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706cm" fo:margin-left="0.968cm" table:align="left" style:writing-mode="lr-tb"/>
    </style:style>
    <style:style style:name="Tabela1.A" style:family="table-column">
      <style:table-column-properties style:column-width="1.797cm"/>
    </style:style>
    <style:style style:name="Tabela1.B" style:family="table-column">
      <style:table-column-properties style:column-width="5.292cm"/>
    </style:style>
    <style:style style:name="Tabela1.C" style:family="table-column">
      <style:table-column-properties style:column-width="9.617cm"/>
    </style:style>
    <style:style style:name="Tabela1.1" style:family="table-row">
      <style:table-row-properties style:row-height="0.38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justify" style:justify-single-word="false"/>
      <style:text-properties fo:text-transform="uppercase" style:font-name="Arial" fo:font-size="7pt" fo:font-weight="normal" officeooo:rsid="05404ef9" officeooo:paragraph-rsid="0584ed61" style:font-size-asian="7pt" style:font-weight-asian="normal" style:font-name-complex="Tahoma" style:font-size-complex="7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6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19b514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7pt" fo:font-weight="normal" officeooo:rsid="051886c8" officeooo:paragraph-rsid="051886c8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404ef9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7pt" officeooo:rsid="0519b514" officeooo:paragraph-rsid="0519b514" style:font-size-asian="7pt" style:font-size-complex="7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7pt" officeooo:rsid="051886c8" officeooo:paragraph-rsid="051886c8" style:font-size-asian="7pt" style:font-size-complex="7pt"/>
    </style:style>
    <style:style style:name="P21" style:family="paragraph" style:parent-style-name="Standard">
      <style:text-properties fo:font-size="7pt" style:font-size-asian="7pt" style:font-size-complex="7pt"/>
    </style:style>
    <style:style style:name="P22" style:family="paragraph" style:parent-style-name="Standard">
      <style:text-properties fo:font-size="7pt" officeooo:paragraph-rsid="05b75077" style:font-size-asian="7pt" style:font-size-complex="7pt"/>
    </style:style>
    <style:style style:name="P23" style:family="paragraph" style:parent-style-name="Standard">
      <style:text-properties fo:font-size="7pt" officeooo:rsid="05c1e96a" officeooo:paragraph-rsid="05c1e96a" style:font-size-asian="7pt" style:font-size-complex="7pt"/>
    </style:style>
    <style:style style:name="P24" style:family="paragraph" style:parent-style-name="Standard">
      <style:text-properties fo:font-size="7pt" fo:font-weight="bold" officeooo:rsid="05b895fb" officeooo:paragraph-rsid="05c0837f" style:font-size-asian="7pt" style:font-weight-asian="bold" style:font-size-complex="7pt" style:font-weight-complex="bold"/>
    </style:style>
    <style:style style:name="P25" style:family="paragraph" style:parent-style-name="Standard">
      <style:text-properties fo:font-size="7pt" fo:font-weight="bold" officeooo:rsid="05b895fb" officeooo:paragraph-rsid="05b895fb" style:font-size-asian="7pt" style:font-weight-asian="bold" style:font-size-complex="7pt" style:font-weight-complex="bold"/>
    </style:style>
    <style:style style:name="P26" style:family="paragraph" style:parent-style-name="Standard">
      <style:text-properties fo:font-size="7pt" fo:font-weight="bold" officeooo:rsid="05b895fb" officeooo:paragraph-rsid="05b9a00e" style:font-size-asian="7pt" style:font-weight-asian="bold" style:font-size-complex="7pt" style:font-weight-complex="bold"/>
    </style:style>
    <style:style style:name="P27" style:family="paragraph" style:parent-style-name="Standard">
      <style:text-properties fo:font-size="7pt" fo:font-weight="bold" officeooo:rsid="05b895fb" officeooo:paragraph-rsid="05c342a5" style:font-size-asian="7pt" style:font-weight-asian="bold" style:font-size-complex="7pt" style:font-weight-complex="bold"/>
    </style:style>
    <style:style style:name="P28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29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0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3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3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04ef9" fo:hyphenate="false" fo:hyphenation-remain-char-count="2" fo:hyphenation-push-char-count="2"/>
    </style:style>
    <style:style style:name="P3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4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5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3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3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966386" officeooo:paragraph-rsid="05966386" style:font-size-asian="7pt" style:font-weight-asian="bold" style:font-name-complex="Arial" style:font-size-complex="7pt" style:font-weight-complex="bold"/>
    </style:style>
    <style:style style:name="P3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c06a3a" officeooo:paragraph-rsid="05c06a3a" style:font-size-asian="7pt" style:font-weight-asian="bold" style:font-name-complex="Arial" style:font-size-complex="7pt"/>
    </style:style>
    <style:style style:name="P4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895fb" officeooo:paragraph-rsid="05b895fb" style:font-size-asian="7pt" style:font-weight-asian="bold" style:font-name-complex="Arial" style:font-size-complex="7pt"/>
    </style:style>
    <style:style style:name="P4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1a98f" officeooo:paragraph-rsid="05b1a98f" style:font-size-asian="7pt" style:font-weight-asian="bold" style:font-name-complex="Arial" style:font-size-complex="7pt"/>
    </style:style>
    <style:style style:name="P4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29e6e" officeooo:paragraph-rsid="05b29e6e" style:font-size-asian="7pt" style:font-weight-asian="bold" style:font-name-complex="Arial" style:font-size-complex="7pt"/>
    </style:style>
    <style:style style:name="P4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5e4aa" officeooo:paragraph-rsid="05b5e4aa" style:font-size-asian="7pt" style:font-weight-asian="bold" style:font-name-complex="Arial" style:font-size-complex="7pt"/>
    </style:style>
    <style:style style:name="P4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3ebff" officeooo:paragraph-rsid="05b3ebff" style:font-size-asian="7pt" style:font-weight-asian="bold" style:font-name-complex="Arial" style:font-size-complex="7pt"/>
    </style:style>
    <style:style style:name="P4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75077" officeooo:paragraph-rsid="05b75077" style:font-size-asian="7pt" style:font-weight-asian="bold" style:font-name-complex="Arial" style:font-size-complex="7pt"/>
    </style:style>
    <style:style style:name="P4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9a00e" officeooo:paragraph-rsid="05b9a00e" style:font-size-asian="7pt" style:font-weight-asian="bold" style:font-name-complex="Arial" style:font-size-complex="7pt"/>
    </style:style>
    <style:style style:name="P4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c342a5" officeooo:paragraph-rsid="05c342a5" style:font-size-asian="7pt" style:font-weight-asian="bold" style:font-name-complex="Arial" style:font-size-complex="7pt"/>
    </style:style>
    <style:style style:name="P4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c1e96a" officeooo:paragraph-rsid="05c1e96a" style:font-size-asian="7pt" style:font-weight-asian="bold" style:font-name-complex="Arial" style:font-size-complex="7pt"/>
    </style:style>
    <style:style style:name="P49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404ef9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50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4c1ddd" officeooo:paragraph-rsid="05868b06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51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1aed9e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52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53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54c1ddd" officeooo:paragraph-rsid="05868b06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5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966386" officeooo:paragraph-rsid="05966386" style:font-size-asian="7pt" style:font-weight-asian="normal" style:font-name-complex="Arial" style:font-size-complex="7pt" style:font-weight-complex="normal"/>
    </style:style>
    <style:style style:name="P5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19b514" officeooo:paragraph-rsid="0519b514" style:font-size-asian="7pt" style:font-weight-asian="normal" style:font-name-complex="Arial" style:font-size-complex="7pt" style:font-weight-complex="normal"/>
    </style:style>
    <style:style style:name="P5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1886c8" officeooo:paragraph-rsid="051886c8" style:font-size-asian="7pt" style:font-weight-asian="normal" style:font-name-complex="Arial" style:font-size-complex="7pt" style:font-weight-complex="normal"/>
    </style:style>
    <style:style style:name="P57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404ef9" style:font-size-asian="7pt" style:font-weight-asian="bold" style:font-name-complex="Arial" style:font-size-complex="7pt" style:font-weight-complex="bold"/>
    </style:style>
    <style:style style:name="P58" style:family="paragraph" style:parent-style-name="Corpo_20_de_20_texto_20_3">
      <style:text-properties officeooo:rsid="05c06a3a" officeooo:paragraph-rsid="05c06a3a"/>
    </style:style>
    <style:style style:name="P59" style:family="paragraph" style:parent-style-name="Corpo_20_de_20_texto_20_3">
      <style:text-properties officeooo:rsid="05b895fb" officeooo:paragraph-rsid="05b895fb"/>
    </style:style>
    <style:style style:name="P60" style:family="paragraph" style:parent-style-name="Corpo_20_de_20_texto_20_3">
      <style:text-properties officeooo:rsid="05b1a98f" officeooo:paragraph-rsid="05b1a98f"/>
    </style:style>
    <style:style style:name="P61" style:family="paragraph" style:parent-style-name="Corpo_20_de_20_texto_20_3">
      <style:text-properties officeooo:rsid="05b29e6e" officeooo:paragraph-rsid="05b29e6e"/>
    </style:style>
    <style:style style:name="P62" style:family="paragraph" style:parent-style-name="Corpo_20_de_20_texto_20_3">
      <style:text-properties officeooo:rsid="05b5e4aa" officeooo:paragraph-rsid="05b5e4aa"/>
    </style:style>
    <style:style style:name="P63" style:family="paragraph" style:parent-style-name="Corpo_20_de_20_texto_20_3">
      <style:text-properties officeooo:rsid="05b3ebff" officeooo:paragraph-rsid="05b3ebff"/>
    </style:style>
    <style:style style:name="P64" style:family="paragraph" style:parent-style-name="Corpo_20_de_20_texto_20_3">
      <style:text-properties officeooo:rsid="05b75077" officeooo:paragraph-rsid="05b75077"/>
    </style:style>
    <style:style style:name="P65" style:family="paragraph" style:parent-style-name="Corpo_20_de_20_texto_20_3">
      <style:text-properties officeooo:rsid="05b9a00e" officeooo:paragraph-rsid="05b9a00e"/>
    </style:style>
    <style:style style:name="P66" style:family="paragraph" style:parent-style-name="Corpo_20_de_20_texto_20_3">
      <style:text-properties officeooo:rsid="05c342a5" officeooo:paragraph-rsid="05c342a5"/>
    </style:style>
    <style:style style:name="P67" style:family="paragraph" style:parent-style-name="Corpo_20_de_20_texto_20_3">
      <style:text-properties officeooo:rsid="05c1e96a" officeooo:paragraph-rsid="05c1e96a"/>
    </style:style>
    <style:style style:name="P68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ab154b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T10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fo:font-weight="bold" style:font-size-asian="7pt" style:font-weight-asian="bold" style:font-size-complex="8pt" style:font-weight-complex="bold"/>
    </style:style>
    <style:style style:name="T13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4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1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2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8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9" style:family="text">
      <style:text-properties style:font-name="Arial" fo:font-size="7pt" style:font-size-asian="7pt" style:font-name-complex="Arial" style:font-size-complex="7pt"/>
    </style:style>
    <style:style style:name="T30" style:family="text">
      <style:text-properties fo:font-weight="normal" style:font-weight-asian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4991640" style:font-weight-asian="normal" style:font-weight-complex="normal"/>
    </style:style>
    <style:style style:name="T33" style:family="text">
      <style:text-properties fo:font-weight="normal" officeooo:rsid="04e8872c" style:font-weight-asian="normal" style:font-weight-complex="normal"/>
    </style:style>
    <style:style style:name="T34" style:family="text">
      <style:text-properties fo:font-weight="normal" officeooo:rsid="0515fcdf" style:font-weight-asian="normal" style:font-weight-complex="normal"/>
    </style:style>
    <style:style style:name="T35" style:family="text">
      <style:text-properties fo:font-weight="normal" officeooo:rsid="0534a347" style:font-weight-asian="normal" style:font-weight-complex="normal"/>
    </style:style>
    <style:style style:name="T36" style:family="text">
      <style:text-properties fo:font-weight="normal" officeooo:rsid="054c1ddd" style:font-weight-asian="normal" style:font-weight-complex="normal"/>
    </style:style>
    <style:style style:name="T37" style:family="text">
      <style:text-properties fo:font-weight="normal" officeooo:rsid="05a60d05" style:font-weight-asian="normal" style:font-weight-complex="normal"/>
    </style:style>
    <style:style style:name="T38" style:family="text">
      <style:text-properties fo:font-weight="normal" officeooo:rsid="05c0837f" style:font-weight-asian="normal" style:font-weight-complex="normal"/>
    </style:style>
    <style:style style:name="T39" style:family="text">
      <style:text-properties fo:font-weight="normal" officeooo:rsid="05bf1f23" style:font-weight-asian="normal" style:font-weight-complex="normal"/>
    </style:style>
    <style:style style:name="T40" style:family="text">
      <style:text-properties fo:font-weight="normal" officeooo:rsid="05b29e6e" style:font-weight-asian="normal" style:font-weight-complex="normal"/>
    </style:style>
    <style:style style:name="T41" style:family="text">
      <style:text-properties fo:font-weight="normal" officeooo:rsid="05b3ebff" style:font-weight-asian="normal" style:font-weight-complex="normal"/>
    </style:style>
    <style:style style:name="T42" style:family="text">
      <style:text-properties fo:font-weight="normal" officeooo:rsid="05b5e4aa" style:font-weight-asian="normal" style:font-weight-complex="normal"/>
    </style:style>
    <style:style style:name="T43" style:family="text">
      <style:text-properties fo:font-weight="normal" officeooo:rsid="05b75077" style:font-weight-asian="normal" style:font-weight-complex="normal"/>
    </style:style>
    <style:style style:name="T44" style:family="text">
      <style:text-properties fo:font-weight="normal" officeooo:rsid="05bdb0ea" style:font-weight-asian="normal" style:font-weight-complex="normal"/>
    </style:style>
    <style:style style:name="T45" style:family="text">
      <style:text-properties fo:font-weight="normal" officeooo:rsid="05b9a00e" style:font-weight-asian="normal" style:font-weight-complex="normal"/>
    </style:style>
    <style:style style:name="T46" style:family="text">
      <style:text-properties fo:font-weight="normal" officeooo:rsid="05c342a5" style:font-weight-asian="normal" style:font-weight-complex="normal"/>
    </style:style>
    <style:style style:name="T47" style:family="text">
      <style:text-properties fo:font-weight="normal" officeooo:rsid="05acd502" style:font-weight-asian="normal" style:font-weight-complex="normal"/>
    </style:style>
    <style:style style:name="T48" style:family="text">
      <style:text-properties fo:font-weight="normal" officeooo:rsid="04e54bf8" style:font-weight-asian="normal"/>
    </style:style>
    <style:style style:name="T49" style:family="text">
      <style:text-properties fo:font-weight="normal" officeooo:rsid="04991640" style:font-weight-asian="normal"/>
    </style:style>
    <style:style style:name="T50" style:family="text">
      <style:text-properties fo:font-weight="normal" officeooo:rsid="0515fcdf" style:font-weight-asian="normal"/>
    </style:style>
    <style:style style:name="T51" style:family="text">
      <style:text-properties fo:font-weight="normal" officeooo:rsid="04e8872c" style:font-weight-asian="normal"/>
    </style:style>
    <style:style style:name="T52" style:family="text">
      <style:text-properties fo:font-weight="normal" officeooo:rsid="0534a347" style:font-weight-asian="normal"/>
    </style:style>
    <style:style style:name="T53" style:family="text">
      <style:text-properties fo:font-weight="normal" officeooo:rsid="054c1ddd" style:font-weight-asian="normal"/>
    </style:style>
    <style:style style:name="T54" style:family="text">
      <style:text-properties fo:font-weight="normal" officeooo:rsid="05a60d05" style:font-weight-asian="normal"/>
    </style:style>
    <style:style style:name="T55" style:family="text">
      <style:text-properties fo:font-weight="normal" officeooo:rsid="05ab154b" style:font-weight-asian="normal"/>
    </style:style>
    <style:style style:name="T56" style:family="text">
      <style:text-properties fo:font-weight="normal" officeooo:rsid="05acd502" style:font-weight-asian="normal"/>
    </style:style>
    <style:style style:name="T57" style:family="text">
      <style:text-properties officeooo:rsid="04e9cf36"/>
    </style:style>
    <style:style style:name="T58" style:family="text">
      <style:text-properties officeooo:rsid="04f431b9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5b1a98f" style:font-weight-asian="bold" style:font-weight-complex="bold"/>
    </style:style>
    <style:style style:name="T61" style:family="text">
      <style:text-properties fo:font-weight="bold" officeooo:rsid="05ab683e" style:font-weight-asian="bold" style:font-weight-complex="bold"/>
    </style:style>
    <style:style style:name="T62" style:family="text">
      <style:text-properties fo:font-weight="bold" officeooo:rsid="05b29e6e" style:font-weight-asian="bold" style:font-weight-complex="bold"/>
    </style:style>
    <style:style style:name="T63" style:family="text">
      <style:text-properties fo:font-weight="bold" officeooo:rsid="05b5e4aa" style:font-weight-asian="bold" style:font-weight-complex="bold"/>
    </style:style>
    <style:style style:name="T64" style:family="text">
      <style:text-properties fo:font-weight="bold" officeooo:rsid="05b3ebff" style:font-weight-asian="bold" style:font-weight-complex="bold"/>
    </style:style>
    <style:style style:name="T65" style:family="text">
      <style:text-properties fo:font-weight="bold" officeooo:rsid="05b75077" style:font-weight-asian="bold" style:font-weight-complex="bold"/>
    </style:style>
    <style:style style:name="T66" style:family="text">
      <style:text-properties fo:font-weight="bold" officeooo:rsid="05aa8e00" style:font-weight-asian="bold" style:font-weight-complex="bold"/>
    </style:style>
    <style:style style:name="T67" style:family="text">
      <style:text-properties style:font-name-asian="Arial"/>
    </style:style>
    <style:style style:name="T68" style:family="text">
      <style:text-properties officeooo:rsid="0516a138"/>
    </style:style>
    <style:style style:name="T69" style:family="text">
      <style:text-properties officeooo:rsid="052e21d8"/>
    </style:style>
    <style:style style:name="T70" style:family="text">
      <style:text-properties officeooo:rsid="05c0837f"/>
    </style:style>
    <style:style style:name="T71" style:family="text">
      <style:text-properties officeooo:rsid="05b1a98f"/>
    </style:style>
    <style:style style:name="T72" style:family="text">
      <style:text-properties officeooo:rsid="05ab683e"/>
    </style:style>
    <style:style style:name="T73" style:family="text">
      <style:text-properties officeooo:rsid="05b29e6e"/>
    </style:style>
    <style:style style:name="T74" style:family="text">
      <style:text-properties officeooo:rsid="05b5e4aa"/>
    </style:style>
    <style:style style:name="T75" style:family="text">
      <style:text-properties fo:font-size="6pt" officeooo:rsid="05b5e4aa" style:font-size-asian="6pt" style:font-size-complex="6pt"/>
    </style:style>
    <style:style style:name="T76" style:family="text">
      <style:text-properties officeooo:rsid="05b3ebff"/>
    </style:style>
    <style:style style:name="T77" style:family="text">
      <style:text-properties officeooo:rsid="05b9a00e"/>
    </style:style>
    <style:style style:name="T78" style:family="text">
      <style:text-properties officeooo:rsid="05c342a5"/>
    </style:style>
    <style:style style:name="T79" style:family="text">
      <style:text-properties officeooo:rsid="05acd502"/>
    </style:style>
    <style:style style:name="T80" style:family="text">
      <style:text-properties officeooo:rsid="0519b51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/><text:tab/><text:tab/></text:p>
      <text:p text:style-name="P35"/>
      <text:p text:style-name="P28"><text:tab/></text:p>
      <text:p text:style-name="P33"/>
      <text:p text:style-name="P34"/>
      <text:p text:style-name="P31"><text:span text:style-name="T21">A </text:span><text:span text:style-name="T20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</text:span><text:span text:style-name="T17">informa</text:span><text:span text:style-name="T14"> aos seguintes contribuintes </text:span><text:span text:style-name="T24">sobre o </text:span><text:span text:style-name="T27">pedido de prescrição </text:span><text:span text:style-name="T28">de débitos</text:span><text:span text:style-name="T27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7"><text:span text:style-name="T57">P</text:span>ROC<text:span text:style-name="T58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3">ASSUNTO OU SOLICITAÇÃO</text:p>
          </table:table-cell>
        </table:table-row>
        <table:table-row table:style-name="Tabela3.1">
          <table:table-cell table:style-name="Tabela3.A2" office:value-type="string">
            <text:p text:style-name="P39">210/2018</text:p>
          </table:table-cell>
          <table:table-cell table:style-name="Tabela3.A2" office:value-type="string">
            <text:p text:style-name="P58">Erismar Soares Clementino</text:p>
          </table:table-cell>
          <table:table-cell table:style-name="Tabela3.C2" office:value-type="string">
            <text:p text:style-name="P24">DEFERIDO PARCIALMENTE - <text:s/><text:span text:style-name="T31">o pedido de Prescrição referente à </text:span><text:span text:style-name="T70">TFIS </text:span><text:span text:style-name="T38">exercícios 2000/2003 no valor de R$ 6.400,46. Quanto a </text:span><text:span text:style-name="T70">TFIS </text:span><text:span text:style-name="T38">exercícios 2001/2002/2004/2005/2006 são objetos de execução fiscal em andamento</text:span></text:p>
          </table:table-cell>
        </table:table-row>
        <table:table-row table:style-name="Tabela3.1">
          <table:table-cell table:style-name="Tabela3.A2" office:value-type="string">
            <text:p text:style-name="P40">860/2016</text:p>
          </table:table-cell>
          <table:table-cell table:style-name="Tabela3.A2" office:value-type="string">
            <text:p text:style-name="P59">Roseli Rodrigues C. Dos Santos</text:p>
          </table:table-cell>
          <table:table-cell table:style-name="Tabela3.C2" office:value-type="string">
            <text:p text:style-name="P25">DEFERIDO PARCIALMENTE – <text:span text:style-name="T31">o pedido de Prescrição referente à 1996/1999/2003/</text:span><text:span text:style-name="T39">2009</text:span><text:span text:style-name="T31"> no valor de R$ </text:span>7.735,81. <text:span text:style-name="T31">Com relação a 2004 foi objeto de execução que encontra se </text:span><text:span text:style-name="T39">extinta</text:span><text:span text:style-name="T31">.</text:span></text:p>
          </table:table-cell>
        </table:table-row>
        <table:table-row table:style-name="Tabela3.1">
          <table:table-cell table:style-name="Tabela3.A2" office:value-type="string">
            <text:p text:style-name="P41">1550/2016</text:p>
          </table:table-cell>
          <table:table-cell table:style-name="Tabela3.A2" office:value-type="string">
            <text:p text:style-name="P60">Agenildo Freire dos Santos</text:p>
          </table:table-cell>
          <table:table-cell table:style-name="Tabela3.C2" office:value-type="string">
            <text:p text:style-name="P21"><text:span text:style-name="T59">DEFERIDO -</text:span> o pedido de <text:span text:style-name="T59">Prescrição</text:span> referente à <text:span text:style-name="T60">IPTU exercício</text:span><text:span text:style-name="T71"> 2009</text:span> <text:span text:style-name="T72">no valor de R$ </text:span><text:span text:style-name="T61">543, </text:span><text:span text:style-name="T60">3</text:span><text:span text:style-name="T61">0</text:span></text:p>
          </table:table-cell>
        </table:table-row>
        <table:table-row table:style-name="Tabela3.1">
          <table:table-cell table:style-name="Tabela3.A2" office:value-type="string">
            <text:p text:style-name="P42">3221/2016</text:p>
          </table:table-cell>
          <table:table-cell table:style-name="Tabela3.A2" office:value-type="string">
            <text:p text:style-name="P61">José Irandi</text:p>
          </table:table-cell>
          <table:table-cell table:style-name="Tabela3.C2" office:value-type="string">
            <text:p text:style-name="P21"><text:span text:style-name="T59">DEFERIDO -</text:span> o pedido de <text:span text:style-name="T59">Prescrição</text:span> referente <text:span text:style-name="T73">à </text:span><text:span text:style-name="T62">TFIS </text:span><text:span text:style-name="T40">exercício 200</text:span><text:span text:style-name="T41">9</text:span><text:span text:style-name="T40"> e </text:span><text:span text:style-name="T62">Multa de Transito</text:span><text:span text:style-name="T59"> </text:span><text:span text:style-name="T40">exercício 2003 </text:span><text:s/>no valor de R$ <text:span text:style-name="T62">1.087,64</text:span></text:p>
          </table:table-cell>
        </table:table-row>
        <table:table-row table:style-name="Tabela3.1">
          <table:table-cell table:style-name="Tabela3.A2" office:value-type="string">
            <text:p text:style-name="P43">3907/2016</text:p>
          </table:table-cell>
          <table:table-cell table:style-name="Tabela3.A2" office:value-type="string">
            <text:p text:style-name="P62">Carlos Eloy da Silva</text:p>
          </table:table-cell>
          <table:table-cell table:style-name="Tabela3.C2" office:value-type="string">
            <text:p text:style-name="P21"><text:span text:style-name="T59">DEFERIDO -</text:span> <text:span text:style-name="T74">o pedido de </text:span><text:span text:style-name="T63">Prescrição</text:span><text:span text:style-name="T74"> referente à </text:span><text:span text:style-name="T63">TFIS</text:span><text:span text:style-name="T74"> exercícios </text:span><text:span text:style-name="T75">2003/2004/2005/2006/2007/2008/2009</text:span><text:span text:style-name="T74">; </text:span><text:span text:style-name="T63">ISSF</text:span><text:span text:style-name="T74"> exercícios 2008/2009, e </text:span><text:span text:style-name="T63">TPUB </text:span><text:span text:style-name="T42">exercício 2009 no valor de R$ </text:span><text:span text:style-name="T63">16.594,94</text:span></text:p>
          </table:table-cell>
        </table:table-row>
        <table:table-row table:style-name="Tabela3.1">
          <table:table-cell table:style-name="Tabela3.A2" office:value-type="string">
            <text:p text:style-name="P44">4293/2018</text:p>
          </table:table-cell>
          <table:table-cell table:style-name="Tabela3.A2" office:value-type="string">
            <text:p text:style-name="P63">Luzia Maria da conceição</text:p>
          </table:table-cell>
          <table:table-cell table:style-name="Tabela3.C2" office:value-type="string">
            <text:p text:style-name="P21"><text:span text:style-name="T59">DEFERIDO</text:span> o pedido de <text:span text:style-name="T59">Prescrição</text:span> referente à <text:span text:style-name="T64">TXD</text:span> exercícios <text:span text:style-name="T76">2003</text:span> <text:s/>no valor de R$ <text:span text:style-name="T64">521,86</text:span><text:span text:style-name="T59"> </text:span></text:p>
          </table:table-cell>
        </table:table-row>
        <table:table-row table:style-name="Tabela3.1">
          <table:table-cell table:style-name="Tabela3.A2" office:value-type="string">
            <text:p text:style-name="P45">5739/2016</text:p>
          </table:table-cell>
          <table:table-cell table:style-name="Tabela3.A2" office:value-type="string">
            <text:p text:style-name="P64">Jair Ramos Mota</text:p>
          </table:table-cell>
          <table:table-cell table:style-name="Tabela3.C2" office:value-type="string">
            <text:p text:style-name="P22"><text:span text:style-name="T59">DEFERIDO </text:span><text:span text:style-name="T65">PARCIALMENTE – </text:span><text:span text:style-name="T43">o pedido de </text:span><text:span text:style-name="T65">Prescrição</text:span><text:span text:style-name="T43"> referente à </text:span><text:span text:style-name="T65">TFIS <text:s/>e TPUB </text:span><text:span text:style-name="T43">exercícios 2009/</text:span><text:span text:style-name="T44">2011</text:span><text:span text:style-name="T43">, e <text:s/></text:span><text:span text:style-name="T65">ISSF</text:span><text:span text:style-name="T43"> exercício 2011 no valor de R$ </text:span><text:span text:style-name="T65">8.595,76. </text:span><text:span text:style-name="T43">Em relação a TFIS <text:s/>e TPUB 2010, foi verifica</text:span><text:span text:style-name="T44">d</text:span><text:span text:style-name="T43">o que são objetos de execução fiscal.</text:span></text:p>
          </table:table-cell>
        </table:table-row>
        <table:table-row table:style-name="Tabela3.1">
          <table:table-cell table:style-name="Tabela3.A2" office:value-type="string">
            <text:p text:style-name="P41">5938/2016</text:p>
          </table:table-cell>
          <table:table-cell table:style-name="Tabela3.A2" office:value-type="string">
            <text:p text:style-name="P60">Elias Martins Da Silva</text:p>
          </table:table-cell>
          <table:table-cell table:style-name="Tabela3.C2" office:value-type="string">
            <text:p text:style-name="P21"><text:span text:style-name="T59">DEFERIDO - </text:span><text:s/>o pedido de <text:span text:style-name="T59">Prescrição </text:span>referente á <text:span text:style-name="T60">IPTU</text:span> <text:s/>exercício <text:span text:style-name="T71">2003 e 2009</text:span> no valor de R$ <text:span text:style-name="T60">7.778,43</text:span><text:span text:style-name="T66">. </text:span></text:p>
          </table:table-cell>
        </table:table-row>
        <table:table-row table:style-name="Tabela3.1">
          <table:table-cell table:style-name="Tabela3.A2" office:value-type="string">
            <text:p text:style-name="P46">6054/2017</text:p>
          </table:table-cell>
          <table:table-cell table:style-name="Tabela3.A2" office:value-type="string">
            <text:p text:style-name="P65">João Alves</text:p>
          </table:table-cell>
          <table:table-cell table:style-name="Tabela3.C2" office:value-type="string">
            <text:p text:style-name="P26">DEFERIDO PARCIALMENTE – <text:span text:style-name="T31">o pedido de Prescrição referente à </text:span><text:span text:style-name="T77">TFIS </text:span><text:span text:style-name="T45">exercícios 1999/2000/2001/2002/2003/2004/2005/2006 e </text:span><text:span text:style-name="T77">TXD</text:span><text:span text:style-name="T45"> exercício 1999 no valor de </text:span><text:span text:style-name="T77">R$ 6.514,47</text:span><text:span text:style-name="T45">.Quanto a TFIS EXERCÍCIO 2007, é objeto de execução fiscal que encontra-se em andamento.</text:span></text:p>
          </table:table-cell>
        </table:table-row>
        <table:table-row table:style-name="Tabela3.1">
          <table:table-cell table:style-name="Tabela3.A2" office:value-type="string">
            <text:p text:style-name="P47">6906/2016</text:p>
          </table:table-cell>
          <table:table-cell table:style-name="Tabela3.A2" office:value-type="string">
            <text:p text:style-name="P66">José Faustino da Penha </text:p>
          </table:table-cell>
          <table:table-cell table:style-name="Tabela3.C2" office:value-type="string">
            <text:p text:style-name="P27">DEFERIDO – <text:span text:style-name="T46">o pedido de Prescrição referente à parcela 10 do IPTU exercício 2001 no valor de R$ </text:span><text:span text:style-name="T78">516,62.</text:span></text:p>
          </table:table-cell>
        </table:table-row>
      </table:table>
      <text:p text:style-name="P29"><text:s/><text:span text:style-name="T30">Publicado eletronicamente em </text:span><text:span text:style-name="T55">22</text:span><text:span text:style-name="T53"> de </text:span><text:span text:style-name="T54">março</text:span><text:span text:style-name="T53"> </text:span><text:span text:style-name="T48">de </text:span><text:span text:style-name="T52">2019</text:span><text:span text:style-name="T49"> </text:span><text:span text:style-name="T30">por </text:span><text:span text:style-name="T30"><text:drop-down text:name=""><text:label text:value="Publicado por"/><text:label text:value="Adenise Mendes"/><text:label text:value="Adriana Néris"/><text:label text:current-selected="true" text:value="Katia Silva"/><text:label text:value="Luciano Augusto"/><text:label text:value="Marcia Vicária"/>Katia Silva</text:drop-down></text:span></text:p>
      <text:p text:style-name="P30"/>
      <text:p text:style-name="P52"><text:span text:style-name="T20"><text:tab/></text:span><text:span text:style-name="T21">A </text:span><text:span text:style-name="T20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comunica aos seguintes contribuintes que não foram localizados em seus respectivos </text:span><text:span text:style-name="T29">domicílios </text:span><text:span text:style-name="T18">sobre </text:span><text:span text:style-name="T19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6"><text:span text:style-name="T67"><text:s text:c="4"/></text:span>PROC<text:span text:style-name="T68">ESSO</text:span></text:p>
          </table:table-cell>
          <table:table-cell table:style-name="Tabela4.A1" office:value-type="string">
            <text:p text:style-name="P10">NOME / FIRMA</text:p>
          </table:table-cell>
          <table:table-cell table:style-name="Tabela4.C1" office:value-type="string">
            <text:p text:style-name="P14">ASSUNTO OU SOLICITAÇÃO</text:p>
          </table:table-cell>
        </table:table-row>
        <table:table-row table:style-name="Tabela4.1">
          <table:table-cell table:style-name="Tabela4.A2" office:value-type="string">
            <text:p text:style-name="P48">4154/2007</text:p>
          </table:table-cell>
          <table:table-cell table:style-name="Tabela4.A2" office:value-type="string">
            <text:p text:style-name="P67">Eneas Pereira Dias</text:p>
          </table:table-cell>
          <table:table-cell table:style-name="Tabela4.C2" office:value-type="string">
            <text:p text:style-name="P23">Comunicado De Débitos Enviado no <text:span text:style-name="T79">d</text:span>ia 14/03/2019</text:p>
          </table:table-cell>
        </table:table-row>
        <table:table-row table:style-name="Tabela4.1">
          <table:table-cell table:style-name="Tabela4.A2" office:value-type="string">
            <text:p text:style-name="P38"/>
          </table:table-cell>
          <table:table-cell table:style-name="Tabela4.A2" office:value-type="string">
            <text:p text:style-name="P54"/>
          </table:table-cell>
          <table:table-cell table:style-name="Tabela4.C2" office:value-type="string">
            <text:p text:style-name="P12"/>
          </table:table-cell>
        </table:table-row>
      </table:table>
      <text:p text:style-name="P51"><text:s/><text:span text:style-name="T31">Publicado eletronicamente em </text:span><text:span text:style-name="T47">22</text:span><text:span text:style-name="T37"> de março</text:span><text:span text:style-name="T34"> de </text:span><text:span text:style-name="T35">2019</text:span><text:span text:style-name="T32"> </text:span><text:span text:style-name="T33">por </text:span><text:span text:style-name="T36">Katia Silva</text:span></text:p>
      <text:p text:style-name="P53"/>
      <text:p text:style-name="P50"/>
      <text:p text:style-name="P32"><text:span text:style-name="T21">A </text:span><text:span text:style-name="T20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</text:span><text:span text:style-name="T17">informa</text:span><text:span text:style-name="T14"> aos seguintes contribuintes </text:span><text:span text:style-name="T22">que </text:span><text:span text:style-name="T23">foi enviado um</text:span><text:span text:style-name="T22"> comunicado por carta </text:span><text:span text:style-name="T25">sobre o </text:span><text:span text:style-name="T26">andamento do Processo Administrativo</text:span><text:span text:style-name="T25"> </text:span><text:span text:style-name="T22">e não houve retorno da Comprovação de Entrega pelos Correios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PROCESSO</text:p>
          </table:table-cell>
          <table:table-cell table:style-name="Tabela1.A1" office:value-type="string">
            <text:p text:style-name="P57">NOME / FIRMA</text:p>
          </table:table-cell>
          <table:table-cell table:style-name="Tabela1.C1" office:value-type="string">
            <text:p text:style-name="P18">ASSUNTO, SOLICITAÇÃO <text:span text:style-name="T69">OU RESULTADO</text:span></text:p>
          </table:table-cell>
        </table:table-row>
        <table:table-row table:style-name="Tabela1.1">
          <table:table-cell table:style-name="Tabela1.A2" office:value-type="string">
            <text:p text:style-name="P19">1926 / 2018</text:p>
          </table:table-cell>
          <table:table-cell table:style-name="Tabela1.A2" office:value-type="string">
            <text:p text:style-name="P55">Gilson Scudeler</text:p>
          </table:table-cell>
          <table:table-cell table:style-name="Tabela1.C2" office:value-type="string">
            <text:p text:style-name="P16">Comunicado de Débitos enviado no dia 19/02/2018</text:p>
          </table:table-cell>
        </table:table-row>
        <table:table-row table:style-name="Tabela1.1">
          <table:table-cell table:style-name="Tabela1.A2" office:value-type="string">
            <text:p text:style-name="P19">2536 / 2014</text:p>
          </table:table-cell>
          <table:table-cell table:style-name="Tabela1.A2" office:value-type="string">
            <text:p text:style-name="P55">Sólida Equipamentos Automotivos Ltda - ME</text:p>
          </table:table-cell>
          <table:table-cell table:style-name="Tabela1.C2" office:value-type="string">
            <text:p text:style-name="P16">Comunicado de Débitos enviado no dia 19/02/2018</text:p>
          </table:table-cell>
        </table:table-row>
        <table:table-row table:style-name="Tabela1.1">
          <table:table-cell table:style-name="Tabela1.A2" office:value-type="string">
            <text:p text:style-name="P20">2812 / 2012</text:p>
          </table:table-cell>
          <table:table-cell table:style-name="Tabela1.A2" office:value-type="string">
            <text:p text:style-name="P56">Goldern Park Estacionamentos S/S Ltda</text:p>
          </table:table-cell>
          <table:table-cell table:style-name="Tabela1.C2" office:value-type="string">
            <text:p text:style-name="P17">Comunicado de Débitos enviado <text:span text:style-name="T80">no dia 18/02/2019</text:span></text:p>
          </table:table-cell>
        </table:table-row>
        <table:table-row table:style-name="Tabela1.1">
          <table:table-cell table:style-name="Tabela1.A2" office:value-type="string">
            <text:p text:style-name="P19">2825 / 2018</text:p>
          </table:table-cell>
          <table:table-cell table:style-name="Tabela1.A2" office:value-type="string">
            <text:p text:style-name="P55">Flash Terceirização Ltda – ME</text:p>
          </table:table-cell>
          <table:table-cell table:style-name="Tabela1.C2" office:value-type="string">
            <text:p text:style-name="P16">Comunicado de Débitos enviado no dia 19/02/2019</text:p>
          </table:table-cell>
        </table:table-row>
      </table:table>
      <text:p text:style-name="P49"><text:span text:style-name="T50"><text:s/>Publicado eletronicamente em </text:span><text:span text:style-name="T56">22</text:span><text:span text:style-name="T54"> de março</text:span><text:span text:style-name="T50"> de </text:span><text:span text:style-name="T52">2019</text:span><text:span text:style-name="T49"> </text:span><text:span text:style-name="T51">por </text:span><text:span text:style-name="T53">Katia silva</text:span></text:p>
      <text:p text:style-name="P1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ab154b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MT12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22</text:span><text:span text:style-name="MT10"> de </text:span><text:span text:style-name="MT11">março</text:span><text:span text:style-name="MT10"> de </text:span><text:span text:style-name="MT12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3-21T09:49:04.478000000</dc:date>
    <meta:editing-cycles>1301</meta:editing-cycles>
    <meta:editing-duration>P5DT8H7M29S</meta:editing-duration>
    <meta:generator>LibreOffice/5.0.2.2$Windows_x86 LibreOffice_project/37b43f919e4de5eeaca9b9755ed688758a8251fe</meta:generator>
    <meta:print-date>2019-03-01T10:05:45.639000000</meta:print-date>
    <meta:document-statistic meta:table-count="3" meta:image-count="1" meta:object-count="0" meta:page-count="1" meta:paragraph-count="68" meta:word-count="496" meta:character-count="3214" meta:non-whitespace-character-count="2730"/>
  </office:meta>
</office:document-meta>
</file>