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1.164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09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9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style:keep-together="true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2.628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1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text:tab/></text:p>
      <text:p text:style-name="P29"/>
      <text:p text:style-name="P23"><text:tab/></text:p>
      <text:p text:style-name="P27"/>
      <text:p text:style-name="P28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1">pedido de prescrição </text:span><text:span text:style-name="T11">de débito</text:span><text:span text:style-name="T11">s</text:span><text:span text:style-name="T1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PROCESSO</text:p>
          </table:table-cell>
          <table:table-cell table:style-name="Tabela3.A1" office:value-type="string">
            <text:p text:style-name="P14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17">12085/21</text:p>
          </table:table-cell>
          <table:table-cell table:style-name="Tabela3.A2" office:value-type="string">
            <text:p text:style-name="P21">DELCIO DE OLIVEIRA MOTA</text:p>
          </table:table-cell>
          <table:table-cell table:style-name="Tabela3.C2" office:value-type="string">
            <text:p text:style-name="P19">CADASTRO – 275802 – PEDIDO DE PRESCRIÇAO SOBRE TAXA DE FISCALIZAÇÃO DO ANO DE 2010, FOI INDEFERIDO POR TER AÇÃO DE EXECUÇÃO FISCAL . E QUANTO A TAXA DE FISCALIZAÇÃO PARA O ANO DE 2002, 2011 FOI DEFERIDO. </text:p>
            <text:p text:style-name="P19"/>
          </table:table-cell>
        </table:table-row>
      </table:table>
      <text:p text:style-name="P9"/>
      <text:p text:style-name="P24"/>
      <text:p text:style-name="P28"/>
      <text:p text:style-name="P26"><text:span text:style-name="T8">A Divisão</text:span><text:span text:style-name="T6"> </text:span><text:span text:style-name="T7">de Cobrança Amigável informa aos seguintes contribuintes <text:s/></text:span><text:span text:style-name="T9">sobre o </text:span><text:span text:style-name="T11">pedido de prescrição de débit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PROCESSO</text:p>
          </table:table-cell>
          <table:table-cell table:style-name="Tabela1.A1" office:value-type="string">
            <text:p text:style-name="P14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17">10385/2019</text:p>
          </table:table-cell>
          <table:table-cell table:style-name="Tabela1.A2" office:value-type="string">
            <text:p text:style-name="P21">ODALIA DE MENEZES FERREIRA</text:p>
          </table:table-cell>
          <table:table-cell table:style-name="Tabela1.C2" office:value-type="string">
            <text:p text:style-name="P19">INSCRIÇAO – 22-033-003 - <text:s/>O PEDIDO DE PRESCRIÇAO DE IPTU PARA O ANO DE 2009 A 2013 FOI DEFERIDO E PARA O ANO DE 2007,2014 FOI INDEFERIDO</text:p>
          </table:table-cell>
        </table:table-row>
      </table:table>
      <text:p text:style-name="P8"/>
      <text:p text:style-name="P24"/>
      <text:p text:style-name="P28"/>
      <text:p text:style-name="P26"><text:span text:style-name="T10">A Divisão</text:span><text:span text:style-name="T12"> </text:span><text:span text:style-name="T9">de Cobrança Amigável informa aos seguintes contribuintes <text:s/>sobre o </text:span><text:span text:style-name="T11">pedido de prescrição de débitos</text:span><text:span text:style-name="T9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PROCESSO</text:p>
          </table:table-cell>
          <table:table-cell table:style-name="Tabela2.A1" office:value-type="string">
            <text:p text:style-name="P14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17">11789/2021</text:p>
          </table:table-cell>
          <table:table-cell table:style-name="Tabela2.A2" office:value-type="string">
            <text:p text:style-name="P21">JOSE CIRIACO DO NASCIMENTO</text:p>
          </table:table-cell>
          <table:table-cell table:style-name="Tabela2.C2" office:value-type="string">
            <text:p text:style-name="P19">INSCRIÇAO – 24012 – O PEDIDO DE PRESCRIÇAO DE TAXA DE FISCALIZAÇÃO PARA O ANO DE 2008,2010,2011,2012 FOI DEFERIDO E PARA O ANO DE 2004,2006,2007,2013,2014,2015 FOI INDEFERIDO</text:p>
          </table:table-cell>
        </table:table-row>
      </table:table>
      <text:p text:style-name="P8"/>
      <text:p text:style-name="P24"/>
      <text:p text:style-name="P32"><text:span text:style-name="T8"><text:tab/>A Divisão</text:span><text:span text:style-name="T6"> </text:span><text:span text:style-name="T7">de Cobrança Amigável comunica aos seguintes contribuintes sobre o pedido de prescriça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<text:span text:style-name="T13"><text:s text:c="4"/></text:span>PROCESSO</text:p>
          </table:table-cell>
          <table:table-cell table:style-name="Tabela4.A1" office:value-type="string">
            <text:p text:style-name="P13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16">9356/2021</text:p>
          </table:table-cell>
          <table:table-cell table:style-name="Tabela4.A2" office:value-type="string">
            <text:p text:style-name="P21">GENNY DE MATTOS PORTO</text:p>
          </table:table-cell>
          <table:table-cell table:style-name="Tabela4.C2" office:value-type="string">
            <text:p text:style-name="P33">INSCRIÇAO – 12-039-011 – PEDIDO DE PRESCRIÇAO PARA IPTU DE 2011,2012,2016 FOI DEFERIDO E PARA O ANO DE 2013 A 2016 FOI INDEFERIDO</text:p>
          </table:table-cell>
        </table:table-row>
      </table:table>
      <text:p text:style-name="P7"/>
      <text:p text:style-name="P25"/>
      <text:p text:style-name="P26"><text:span text:style-name="T8">A Divisão</text:span><text:span text:style-name="T6"> </text:span><text:span text:style-name="T7">de Cobrança Amigável informa aos seguintes contribuintes </text:span><text:span text:style-name="T9">sobre o pedido de prescrição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PROCESSO</text:p>
          </table:table-cell>
          <table:table-cell table:style-name="Tabela5.A1" office:value-type="string">
            <text:p text:style-name="P22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16">5377/2022</text:p>
            <text:p text:style-name="P16"/>
            <text:p text:style-name="P16"/>
            <text:p text:style-name="P16">2183/2022</text:p>
          </table:table-cell>
          <table:table-cell table:style-name="Tabela5.A2" office:value-type="string">
            <text:p text:style-name="P21">MARIA IGNEZ DE ANDRADE CAVALCANTI</text:p>
            <text:p text:style-name="P21"/>
            <text:p text:style-name="P21">JUBERTO VIEIRA</text:p>
          </table:table-cell>
          <table:table-cell table:style-name="Tabela5.C2" office:value-type="string">
            <text:p text:style-name="P34">INSCRIÇAO – 14-062-024 – O PEDIDO DE PRESCRIÇAO DE IPTU DO ANO DE 2011 <text:s/>A 2013 FOI DEFERIDO E PARA O ANO DE 2009,2010 FOI INDEFERIDO</text:p>
            <text:p text:style-name="P34"/>
            <text:p text:style-name="P34">INSCRIÇAO – 19727 – O PEDIDO DE PRESCRIÇAO PARA ISS E TAXA DE LICENÇA PARA O ANO DE 2033,2011 FOI DEFERIDO E PARA O ANO DE 2000 A 2002,2004 A 2010,2012 FOI INDEFERIDO</text:p>
          </table:table-cell>
        </table:table-row>
      </table:table>
      <text:p text:style-name="P37"><text:s/></text:p>
      <text:p text:style-name="P36"/>
      <text:p text:style-name="P35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18T14:24:20.74">18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18T14:24:20.64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5" meta:image-count="2" meta:object-count="0" meta:page-count="1" meta:paragraph-count="48" meta:word-count="335" meta:character-count="2050"/>
  </office:meta>
</office:document-meta>
</file>