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768000006ED1163DA79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-BoldMT" svg:font-family="Arial-BoldMT"/>
    <style:font-face style:name="Mangal3" svg:font-family="Mangal"/>
    <style:font-face style:name="Courier New" svg:font-family="'Courier New'" style:font-family-generic="modern"/>
    <style:font-face style:name="ArialMT" svg:font-family="ArialMT" style:font-family-generic="swiss"/>
    <style:font-face style:name="Mangal2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1" svg:font-family="Mang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0.25cm" fo:margin-right="0cm" fo:text-indent="0cm" style:auto-text-indent="false"/>
    </style:style>
    <style:style style:name="P2" style:family="paragraph" style:parent-style-name="Header">
      <style:paragraph-properties fo:margin-left="0.25cm" fo:margin-right="0cm" fo:text-indent="0cm" style:auto-text-indent="false"/>
      <style:text-properties fo:font-size="10pt" fo:language="zxx" fo:country="none" style:font-size-asian="10pt" style:language-asian="zxx" style:country-asian="non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text-properties style:font-name="Arial" fo:font-size="11pt" style:font-size-asian="11pt" style:font-name-complex="Arial"/>
    </style:style>
    <style:style style:name="P5" style:family="paragraph" style:parent-style-name="Standard">
      <style:paragraph-properties>
        <style:tab-stops>
          <style:tab-stop style:position="9.975cm"/>
        </style:tab-stops>
      </style:paragraph-properties>
      <style:text-properties style:font-name="Arial" fo:font-size="11pt" style:font-size-asian="11pt" style:font-name-complex="Arial"/>
    </style:style>
    <style:style style:name="P6" style:family="paragraph" style:parent-style-name="Standard">
      <style:paragraph-properties fo:text-align="start" style:justify-single-word="false"/>
      <style:text-properties style:font-name="Arial" fo:font-size="11pt" style:font-size-asian="11pt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/>
    </style:style>
    <style:style style:name="P9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font-name="Arial" fo:font-size="11pt" style:font-size-asian="11pt"/>
    </style:style>
    <style:style style:name="P10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P11" style:family="paragraph" style:parent-style-name="Header">
      <style:paragraph-properties>
        <style:tab-stops/>
      </style:paragraph-properties>
      <style:text-properties style:font-name="Arial" fo:font-size="11pt" style:font-size-asian="11pt" style:font-name-complex="Ari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Arial-BoldMT" fo:font-size="11pt" fo:font-weight="bold" style:font-name-asian="Arial-BoldMT" style:font-size-asian="11pt" style:font-weight-asian="bold" style:font-name-complex="Arial-BoldMT" style:font-size-complex="11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-BoldMT" fo:font-size="11pt" fo:font-weight="bold" style:font-name-asian="Arial-BoldMT" style:font-size-asian="11pt" style:font-weight-asian="bold" style:font-name-complex="Arial-BoldMT" style:font-size-complex="11pt" style:font-weight-complex="bold"/>
    </style:style>
    <style:style style:name="P14" style:family="paragraph" style:parent-style-name="Standard" style:list-style-name="">
      <style:paragraph-properties fo:text-align="start" style:justify-single-word="false" style:text-autospace="none"/>
      <style:text-properties style:font-name="ArialMT" fo:font-size="11pt" style:font-name-asian="ArialMT" style:font-size-asian="11pt" style:font-name-complex="ArialMT" style:font-size-complex="11pt"/>
    </style:style>
    <style:style style:name="P15" style:family="paragraph" style:parent-style-name="Standard" style:list-style-name="">
      <style:paragraph-properties fo:text-align="center" style:justify-single-word="false" style:text-autospace="none"/>
      <style:text-properties style:font-name="ArialMT" fo:font-size="11pt" style:font-size-asian="11pt"/>
    </style:style>
    <style:style style:name="P16" style:family="paragraph">
      <style:paragraph-properties style:writing-mode="lr-tb"/>
    </style:style>
    <style:style style:name="P17" style:family="paragraph">
      <style:paragraph-properties fo:text-align="center" style:writing-mode="lr-tb"/>
    </style:style>
    <style:style style:name="P18" style:family="paragraph">
      <style:paragraph-properties fo:margin-left="-0.015cm" fo:margin-right="-0.055cm" fo:text-align="center" fo:text-indent="0cm" style:writing-mode="lr-tb"/>
    </style:style>
    <style:style style:name="T1" style:family="text">
      <style:text-properties style:font-name="Arial"/>
    </style:style>
    <style:style style:name="T2" style:family="text">
      <style:text-properties style:font-name="Arial" fo:font-size="11pt" style:font-size-asian="11pt" style:font-name-complex="Arial"/>
    </style:style>
    <style:style style:name="T3" style:family="text">
      <style:text-properties style:font-name="Arial" style:font-name-complex="Arial"/>
    </style:style>
    <style:style style:name="T4" style:family="text">
      <style:text-properties fo:color="#000000" style:font-name="Arial" fo:font-size="11pt" style:font-size-asian="11pt" style:font-name-complex="Arial"/>
    </style:style>
    <style:style style:name="T5" style:family="text">
      <style:text-properties style:font-name-complex="Arial"/>
    </style:style>
    <style:style style:name="T6" style:family="text">
      <style:text-properties style:font-name-asian="ArialMT"/>
    </style:style>
    <style:style style:name="T7" style:family="text">
      <style:text-properties style:font-name-asian="ArialMT" style:font-name-complex="ArialMT" style:font-size-complex="11pt"/>
    </style:style>
    <style:style style:name="T8" style:family="text">
      <style:text-properties style:font-name-complex="ArialMT"/>
    </style:style>
    <style:style style:name="T9" style:family="text">
      <style:text-properties style:font-size-complex="11pt"/>
    </style:style>
    <style:style style:name="T10" style:family="text">
      <style:text-properties style:use-window-font-color="true" style:font-name="Arial" fo:font-size="10pt" fo:language="pt" fo:country="BR" fo:font-weight="bold" style:font-name-asian="Times New Roman" style:font-size-asian="10pt" style:font-weight-asian="bold" style:font-name-complex="Arial" style:font-size-complex="12pt" style:language-complex="ar" style:country-complex="SA" style:font-weight-complex="bold"/>
    </style:style>
    <style:style style:name="T11" style:family="text">
      <style:text-properties style:use-window-font-color="true" style:font-name="Arial" fo:font-size="8pt" fo:language="pt" fo:country="BR" fo:font-weight="bold" style:font-name-asian="Times New Roman" style:font-size-asian="8pt" style:font-weight-asian="bold" style:font-name-complex="Arial" style:font-size-complex="12pt" style:language-complex="ar" style:country-complex="SA" style:font-weight-complex="bold"/>
    </style:style>
    <style:style style:name="T12" style:family="text">
      <style:text-properties style:use-window-font-color="true" style:font-name="Arial" fo:font-size="8pt" fo:language="pt" fo:country="BR" fo:font-weight="bold" style:font-name-asian="Times New Roman" style:font-size-asian="8pt" style:font-weight-asian="bold" style:font-name-complex="Times New Roman" style:font-size-complex="12pt" style:language-complex="ar" style:country-complex="SA"/>
    </style:style>
    <style:style style:name="T13" style:family="text">
      <style:text-properties style:use-window-font-color="true" style:font-name="Arial" fo:font-size="1pt" fo:language="pt" fo:country="BR" fo:font-weight="bold" style:font-name-asian="Times New Roman" style:font-size-asian="1pt" style:font-weight-asian="bold" style:font-name-complex="Times New Roman" style:font-size-complex="12pt" style:language-complex="ar" style:country-complex="SA"/>
    </style:style>
    <style:style style:name="T14" style:family="text">
      <style:text-properties style:use-window-font-color="true" style:font-name="Arial" fo:font-size="6pt" fo:language="pt" fo:country="BR" fo:font-weight="bold" style:font-name-asian="Times New Roman" style:font-size-asian="6pt" style:font-weight-asian="bold" style:font-name-complex="Times New Roman" style:font-size-complex="12pt" style:language-complex="ar" style:country-complex="SA"/>
    </style:style>
    <style:style style:name="T15" style:family="text">
      <style:text-properties style:use-window-font-color="true" style:font-name="Arial" fo:font-size="6pt" fo:language="pt" fo:country="BR" fo:font-style="italic" fo:font-weight="bold" style:font-name-asian="Times New Roman" style:font-size-asian="6pt" style:font-style-asian="italic" style:font-weight-asian="bold" style:font-name-complex="Times New Roman" style:font-size-complex="12pt" style:language-complex="ar" style:country-complex="SA"/>
    </style:style>
    <style:style style:name="T16" style:family="text">
      <style:text-properties style:use-window-font-color="true" style:font-name="Arial" fo:font-size="6pt" fo:language="pt" fo:country="BR" style:font-name-asian="Times New Roman" style:font-size-asian="6pt" style:font-name-complex="Times New Roman" style:font-size-complex="12pt" style:language-complex="ar" style:country-complex="SA"/>
    </style:style>
    <style:style style:name="T17" style:family="text">
      <style:text-properties style:use-window-font-color="true" style:font-name="Arial" fo:font-size="8pt" fo:language="pt" fo:country="BR" style:font-name-asian="Times New Roman" style:font-size-asian="8pt" style:font-name-complex="Times New Roman" style:font-size-complex="12pt" style:language-complex="ar" style:country-complex="SA"/>
    </style:style>
    <style:style style:name="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back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style:run-through="background"/>
    </style:style>
    <style:style style:name="gr4" style:family="graphic">
      <style:graphic-properties draw:stroke="solid" svg:stroke-width="0.053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background"/>
    </style:style>
    <style:style style:name="gr5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draw:auto-grow-width="false" fo:padding-top="0.254cm" fo:padding-bottom="0.254cm" fo:padding-left="0.127cm" fo:padding-right="0.127cm" fo:wrap-option="wrap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5"/></text:p>
      <text:p text:style-name="P13"><text:span text:style-name="T5"/></text:p>
      <text:p text:style-name="P13"><text:span text:style-name="T5"/></text:p>
      <text:p text:style-name="P13">COMUNICADO DE SUSPENSÃO DE PAGAMENTO E ALTERAÇÃO DE ORDEM CRONOLÓGICA</text:p>
      <text:p text:style-name="P13"/>
      <text:p text:style-name="P13"/>
      <text:p text:style-name="P14"><text:tab/>COMUNICAMOS AOS FORNECEDORES ABAIXO MENCIONADOS SOBRE A</text:p>
      <text:p text:style-name="P14">SUSPENSÃO DE PAGAMENTOS COM VÍNCULO DAS DESPESAS COM APLICAÇÃO E</text:p>
      <text:p text:style-name="P14">DESENVOLVIMENTO DO ENSINO MUNICIPAL E CONSEQUENTE ALTERAÇÃO DA ORDEM</text:p>
      <text:p text:style-name="P14">CRONOLÓGICA DE PAGAMENTOS DE QUE TRATA O ART. 5º DA LEI FEDERAL N.º 8.666/1993</text:p>
      <text:p text:style-name="P14">E ALTERAÇÕES, PARA AUDITORIA INTERNA E VERIFICAÇÃO DE APONTAMENTOS</text:p>
      <text:p text:style-name="P14">CONTÁBEIS, COMO SEGUE:</text:p>
      <text:p text:style-name="P14"/>
      <text:p text:style-name="P14">1. SYM COMÉRCIO DE DESCARTÁVEIS LTDA – EPP – VENCIMENTOS ENTRE 11/05/2018 E</text:p>
      <text:p text:style-name="P14">23/05/2018;</text:p>
      <text:p text:style-name="P14">2. DEMAX SERVIÇOS E COMÉRCIO LTDA. - VENCIMENTOS ENTRE 02/05/2018 E 23/05/2018;</text:p>
      <text:p text:style-name="P14">3. CITRAM SERVIÇOS, ASSESSORIA E CONSULTORIA LTDA. - VENCIMENTOS EM 03/05/2018.</text:p>
      <text:p text:style-name="P15"><text:span text:style-name="T7"/></text:p>
      <text:p text:style-name="P15"><text:span text:style-name="T7">Mauá, 28 de junho de 2018.</text:span></text:p>
      <text:p text:style-name="P15"><text:span text:style-name="T7"/></text:p>
      <text:p text:style-name="P15"><text:span text:style-name="T7"/></text:p>
      <text:p text:style-name="P15"><text:span text:style-name="T7"/></text:p>
      <text:p text:style-name="P15"><text:span text:style-name="T7">Valtemir Pereira</text:span></text:p>
      <text:p text:style-name="P15"><text:span text:style-name="T7">Secretário de Finanças</text:span></text:p>
      <text:p text:style-name="P15"><text:span text:style-name="T3"><text:tab/> <text:s text:c="9"/><text:tab/><text:tab/><text:tab/><text:tab/> <text:s text:c="3"/>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-BoldMT" svg:font-family="Arial-BoldMT"/>
    <style:font-face style:name="Mangal3" svg:font-family="Mangal"/>
    <style:font-face style:name="Courier New" svg:font-family="'Courier New'" style:font-family-generic="modern"/>
    <style:font-face style:name="ArialMT" svg:font-family="ArialMT" style:font-family-generic="swiss"/>
    <style:font-face style:name="Mangal2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1" svg:font-family="Mang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002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3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0pt" fo:font-weight="bold" style:font-size-asian="10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" fo:font-size="10pt" style:text-underline-style="solid" style:text-underline-width="auto" style:text-underline-color="font-color" fo:font-weight="bold" style:font-size-asian="10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" fo:font-size="6pt" fo:font-weight="bold" style:font-size-asian="6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" fo:font-size="7.5pt" fo:font-weight="bold" style:font-size-asian="7.5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font-name="Arial" fo:font-size="7pt" fo:font-weight="bold" style:font-size-asian="7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Arial" fo:font-weight="bold" style:font-weight-asian="bold" style:font-name-complex="Arial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" fo:font-size="9pt" style:text-underline-style="solid" style:text-underline-width="auto" style:text-underline-color="font-color" fo:font-weight="bold" style:font-size-asian="9pt" style:font-weight-asian="bold" style:font-name-complex="Arial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style:font-name="Arial" fo:font-size="8pt" fo:font-weight="bold" style:font-size-asian="8pt" style:font-weight-asian="bold" style:font-name-complex="Arial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0.25cm" fo:margin-right="-0.501cm" fo:text-indent="0cm" style:auto-text-indent="false"/>
      <style:text-properties fo:language="es" fo:country="ES"/>
    </style:style>
    <style:style style:name="Preformatted" style:family="paragraph" style:parent-style-name="Standard">
      <style:paragraph-properties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cm" fo:margin-right="-0.002cm" fo:text-align="justify" style:justify-single-word="false" fo:text-indent="1.249cm" style:auto-text-indent="false"/>
      <style:text-properties style:font-name="Arial"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asian="Times New Roman" style:font-name-complex="Times New Roman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2z0" style:family="text">
      <style:text-properties style:font-name="Symbol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.25cm" fo:margin-right="0cm" fo:text-indent="0cm" style:auto-text-indent="false"/>
    </style:style>
    <style:style style:name="MP2" style:family="paragraph" style:parent-style-name="Header">
      <style:paragraph-properties fo:margin-left="0.25cm" fo:margin-right="0cm" fo:text-indent="0cm" style:auto-text-indent="false"/>
      <style:text-properties fo:font-size="10pt" fo:language="zxx" fo:country="none" style:font-size-asian="10pt" style:language-asian="zxx" style:country-asian="none"/>
    </style:style>
    <style:style style:name="MP3" style:family="paragraph">
      <style:paragraph-properties style:writing-mode="lr-tb"/>
    </style:style>
    <style:style style:name="MP4" style:family="paragraph">
      <style:paragraph-properties fo:text-align="center" style:writing-mode="lr-tb"/>
    </style:style>
    <style:style style:name="MP5" style:family="paragraph">
      <style:paragraph-properties fo:margin-left="-0.015cm" fo:margin-right="-0.055cm" fo:text-align="center" fo:text-indent="0cm" style:writing-mode="lr-tb"/>
    </style:style>
    <style:style style:name="MT1" style:family="text">
      <style:text-properties style:use-window-font-color="true" style:font-name="Arial" fo:font-size="10pt" fo:language="pt" fo:country="BR" fo:font-weight="bold" style:font-name-asian="Times New Roman" style:font-size-asian="10pt" style:font-weight-asian="bold" style:font-name-complex="Arial" style:font-size-complex="12pt" style:language-complex="ar" style:country-complex="SA" style:font-weight-complex="bold"/>
    </style:style>
    <style:style style:name="MT2" style:family="text">
      <style:text-properties style:use-window-font-color="true" style:font-name="Arial" fo:font-size="8pt" fo:language="pt" fo:country="BR" fo:font-weight="bold" style:font-name-asian="Times New Roman" style:font-size-asian="8pt" style:font-weight-asian="bold" style:font-name-complex="Arial" style:font-size-complex="12pt" style:language-complex="ar" style:country-complex="SA" style:font-weight-complex="bold"/>
    </style:style>
    <style:style style:name="MT3" style:family="text">
      <style:text-properties style:use-window-font-color="true" style:font-name="Arial" fo:font-size="8pt" fo:language="pt" fo:country="BR" fo:font-weight="bold" style:font-name-asian="Times New Roman" style:font-size-asian="8pt" style:font-weight-asian="bold" style:font-name-complex="Times New Roman" style:font-size-complex="12pt" style:language-complex="ar" style:country-complex="SA"/>
    </style:style>
    <style:style style:name="MT4" style:family="text">
      <style:text-properties style:use-window-font-color="true" style:font-name="Arial" fo:font-size="1pt" fo:language="pt" fo:country="BR" fo:font-weight="bold" style:font-name-asian="Times New Roman" style:font-size-asian="1pt" style:font-weight-asian="bold" style:font-name-complex="Times New Roman" style:font-size-complex="12pt" style:language-complex="ar" style:country-complex="SA"/>
    </style:style>
    <style:style style:name="MT5" style:family="text">
      <style:text-properties style:use-window-font-color="true" style:font-name="Arial" fo:font-size="6pt" fo:language="pt" fo:country="BR" fo:font-weight="bold" style:font-name-asian="Times New Roman" style:font-size-asian="6pt" style:font-weight-asian="bold" style:font-name-complex="Times New Roman" style:font-size-complex="12pt" style:language-complex="ar" style:country-complex="SA"/>
    </style:style>
    <style:style style:name="MT6" style:family="text">
      <style:text-properties style:use-window-font-color="true" style:font-name="Arial" fo:font-size="6pt" fo:language="pt" fo:country="BR" fo:font-style="italic" fo:font-weight="bold" style:font-name-asian="Times New Roman" style:font-size-asian="6pt" style:font-style-asian="italic" style:font-weight-asian="bold" style:font-name-complex="Times New Roman" style:font-size-complex="12pt" style:language-complex="ar" style:country-complex="SA"/>
    </style:style>
    <style:style style:name="MT7" style:family="text">
      <style:text-properties style:use-window-font-color="true" style:font-name="Arial" fo:font-size="6pt" fo:language="pt" fo:country="BR" style:font-name-asian="Times New Roman" style:font-size-asian="6pt" style:font-name-complex="Times New Roman" style:font-size-complex="12pt" style:language-complex="ar" style:country-complex="SA"/>
    </style:style>
    <style:style style:name="MT8" style:family="text">
      <style:text-properties style:use-window-font-color="true" style:font-name="Arial" fo:font-size="8pt" fo:language="pt" fo:country="BR" style:font-name-asian="Times New Roman" style:font-size-asian="8pt" style:font-name-complex="Times New Roman" style:font-size-complex="12pt" style:language-complex="ar" style:country-complex="SA"/>
    </style:style>
    <style:style style:name="M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style:run-through="background"/>
    </style:style>
    <style:style style:name="Mgr3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style:run-through="background"/>
    </style:style>
    <style:style style:name="Mgr4" style:family="graphic">
      <style:graphic-properties draw:stroke="solid" svg:stroke-width="0.053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background"/>
    </style:style>
    <style:style style:name="Mgr5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6" style:family="graphic">
      <style:graphic-properties draw:stroke="none" draw:fill="none" draw:fill-color="#ffffff" draw:textarea-horizontal-align="justify" draw:textarea-vertical-align="top" draw:auto-grow-height="false" draw:auto-grow-width="false" fo:padding-top="0.254cm" fo:padding-bottom="0.254cm" fo:padding-left="0.127cm" fo:padding-right="0.127cm" fo:wrap-option="wrap" style:run-through="background"/>
    </style:style>
    <style:page-layout style:name="Mpm1">
      <style:page-layout-properties fo:page-width="21.001cm" fo:page-height="29.7cm" style:num-format="1" style:print-orientation="portrait" fo:margin-top="0cm" fo:margin-bottom="2.251cm" fo:margin-left="2.50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cm" fo:margin-left="0cm" fo:margin-right="0cm" fo:margin-bottom="2.90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3cm" fo:margin-bottom="2.251cm" fo:margin-left="2.501cm" fo:margin-right="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g text:anchor-type="char" draw:z-index="0" draw:style-name="Mgr1"><draw:g draw:style-name="Mgr2"><draw:frame draw:style-name="Mgr3" draw:text-style-name="MP3" svg:width="12.242cm" svg:height="2.038cm" svg:x="1.773cm" svg:y="0.512cm"><draw:text-box><text:p text:style-name="MP3"><text:span text:style-name="MT1">PREFEITURA DO MUNICÍPIO DE MAUÁ</text:span></text:p><text:p text:style-name="MP3"><text:span text:style-name="MT2">SECRETARIA DE FINANÇAS</text:span></text:p><text:p text:style-name="MP3"><text:span text:style-name="MT3">GABINETE</text:span></text:p></draw:text-box></draw:frame><draw:g draw:style-name="Mgr2"><draw:line draw:style-name="Mgr4" draw:text-style-name="MP4" svg:x1="0.044cm" svg:y1="2.521cm" svg:x2="17.533cm" svg:y2="2.521cm"><text:p/></draw:line><draw:frame draw:name="BrasaoOf" draw:style-name="Mgr5" draw:text-style-name="MP4" svg:width="2.003cm" svg:height="1.86cm" svg:x="0.02cm" svg:y="0.597cm"><draw:image xlink:href="Pictures/1000000000000768000006ED1163DA79.png" xlink:type="simple" xlink:show="embed" xlink:actuate="onLoad"><text:p/></draw:image></draw:frame></draw:g></draw:g><draw:g draw:style-name="Mgr2"><draw:frame draw:style-name="Mgr3" draw:text-style-name="MP5" svg:width="13.83cm" svg:height="0.9cm" svg:x="1.417cm" svg:y="27.053cm"><draw:text-box><text:p text:style-name="MP5"><text:span text:style-name="MT4"/></text:p><text:p text:style-name="MP5"><text:span text:style-name="MT5">A</text:span><text:span text:style-name="MT5">V</text:span><text:span text:style-name="MT5">.</text:span><text:span text:style-name="MT5"> </text:span><text:span text:style-name="MT5">J</text:span><text:span text:style-name="MT5">O</text:span><text:span text:style-name="MT5">Ã</text:span><text:span text:style-name="MT5">O</text:span><text:span text:style-name="MT5"> </text:span><text:span text:style-name="MT5">R</text:span><text:span text:style-name="MT5">A</text:span><text:span text:style-name="MT5">M</text:span><text:span text:style-name="MT5">A</text:span><text:span text:style-name="MT5">L</text:span><text:span text:style-name="MT5">H</text:span><text:span text:style-name="MT5">O</text:span><text:span text:style-name="MT5">,</text:span><text:span text:style-name="MT5"> </text:span><text:span text:style-name="MT5">N</text:span><text:span text:style-name="MT5">º</text:span><text:span text:style-name="MT5"> </text:span><text:span text:style-name="MT5">2</text:span><text:span text:style-name="MT5">0</text:span><text:span text:style-name="MT5">5</text:span><text:span text:style-name="MT5">,</text:span><text:span text:style-name="MT5"> </text:span><text:span text:style-name="MT5">V</text:span><text:span text:style-name="MT5">I</text:span><text:span text:style-name="MT5">L</text:span><text:span text:style-name="MT5">A</text:span><text:span text:style-name="MT5"> </text:span><text:span text:style-name="MT5">N</text:span><text:span text:style-name="MT5">O</text:span><text:span text:style-name="MT5">Ê</text:span><text:span text:style-name="MT5">M</text:span><text:span text:style-name="MT5">I</text:span><text:span text:style-name="MT5">A</text:span><text:span text:style-name="MT5">,</text:span><text:span text:style-name="MT5"> </text:span><text:span text:style-name="MT5">M</text:span><text:span text:style-name="MT5">A</text:span><text:span text:style-name="MT5">U</text:span><text:span text:style-name="MT5">Á</text:span><text:span text:style-name="MT5">,</text:span><text:span text:style-name="MT5"> </text:span><text:span text:style-name="MT5">S</text:span><text:span text:style-name="MT5">P</text:span><text:span text:style-name="MT5">,</text:span><text:span text:style-name="MT5"> </text:span><text:span text:style-name="MT5">C</text:span><text:span text:style-name="MT5">E</text:span><text:span text:style-name="MT5">P</text:span><text:span text:style-name="MT5"> </text:span><text:span text:style-name="MT5">0</text:span><text:span text:style-name="MT5">9</text:span><text:span text:style-name="MT5">3</text:span><text:span text:style-name="MT5">7</text:span><text:span text:style-name="MT5">1</text:span><text:span text:style-name="MT5">-</text:span><text:span text:style-name="MT5">5</text:span><text:span text:style-name="MT5">2</text:span><text:span text:style-name="MT5">0</text:span><text:span text:style-name="MT5">,</text:span></text:p><text:p text:style-name="MP5"><text:span text:style-name="MT5">F</text:span><text:span text:style-name="MT5">O</text:span><text:span text:style-name="MT5">N</text:span><text:span text:style-name="MT5">E</text:span><text:span text:style-name="MT5"> </text:span><text:span text:style-name="MT5">4</text:span><text:span text:style-name="MT5">5</text:span><text:span text:style-name="MT5">1</text:span><text:span text:style-name="MT5">2</text:span><text:span text:style-name="MT5">-</text:span><text:span text:style-name="MT5">7</text:span><text:span text:style-name="MT5">5</text:span><text:span text:style-name="MT5">0</text:span><text:span text:style-name="MT5">0</text:span><text:span text:style-name="MT5">,</text:span><text:span text:style-name="MT5"> </text:span><text:span text:style-name="MT5">C</text:span><text:span text:style-name="MT5">N</text:span><text:span text:style-name="MT5">P</text:span><text:span text:style-name="MT5">J</text:span><text:span text:style-name="MT5"> </text:span><text:span text:style-name="MT5">4</text:span><text:span text:style-name="MT5">6</text:span><text:span text:style-name="MT5">.</text:span><text:span text:style-name="MT5">5</text:span><text:span text:style-name="MT5">2</text:span><text:span text:style-name="MT5">2</text:span><text:span text:style-name="MT5">.</text:span><text:span text:style-name="MT5">9</text:span><text:span text:style-name="MT5">5</text:span><text:span text:style-name="MT5">9</text:span><text:span text:style-name="MT5">-</text:span><text:span text:style-name="MT5">0</text:span><text:span text:style-name="MT5">0</text:span><text:span text:style-name="MT5">0</text:span><text:span text:style-name="MT5">1</text:span><text:span text:style-name="MT5">-</text:span><text:span text:style-name="MT5">9</text:span><text:span text:style-name="MT5">8</text:span><text:span text:style-name="MT5">,</text:span><text:span text:style-name="MT5"> </text:span><text:span text:style-name="MT5">I</text:span><text:span text:style-name="MT5">N</text:span><text:span text:style-name="MT5">S</text:span><text:span text:style-name="MT5">C</text:span><text:span text:style-name="MT5">R</text:span><text:span text:style-name="MT5">.</text:span><text:span text:style-name="MT5"> </text:span><text:span text:style-name="MT5">E</text:span><text:span text:style-name="MT5">S</text:span><text:span text:style-name="MT5">T</text:span><text:span text:style-name="MT5">.</text:span><text:span text:style-name="MT5"> </text:span><text:span text:style-name="MT5">I</text:span><text:span text:style-name="MT5">S</text:span><text:span text:style-name="MT5">E</text:span><text:span text:style-name="MT5">N</text:span><text:span text:style-name="MT5">T</text:span><text:span text:style-name="MT5">A</text:span><text:span text:style-name="MT5">,</text:span><text:span text:style-name="MT5"> </text:span><text:span text:style-name="MT6">S</text:span><text:span text:style-name="MT6">I</text:span><text:span text:style-name="MT6">T</text:span><text:span text:style-name="MT6">E</text:span><text:span text:style-name="MT7"> </text:span><text:span text:style-name="MT8">w</text:span><text:span text:style-name="MT8">w</text:span><text:span text:style-name="MT8">w</text:span><text:span text:style-name="MT8">.</text:span><text:span text:style-name="MT8">m</text:span><text:span text:style-name="MT8">a</text:span><text:span text:style-name="MT8">u</text:span><text:span text:style-name="MT8">a</text:span><text:span text:style-name="MT8">.</text:span><text:span text:style-name="MT8">s</text:span><text:span text:style-name="MT8">p</text:span><text:span text:style-name="MT8">.</text:span><text:span text:style-name="MT8">g</text:span><text:span text:style-name="MT8">o</text:span><text:span text:style-name="MT8">v</text:span><text:span text:style-name="MT8">.</text:span><text:span text:style-name="MT8">b</text:span><text:span text:style-name="MT8">r</text:span></text:p></draw:text-box></draw:frame><draw:g draw:style-name="Mgr2"><draw:frame draw:style-name="Mgr6" draw:text-style-name="MP4" svg:width="1.415cm" svg:height="1.44cm" draw:transform="rotate (1.5707963267946) translate (-0.169333333333333cm 28.1481388888889cm)"><draw:text-box><text:p text:style-name="MP4"><text:span text:style-name="MT5">CÓDIGO</text:span></text:p><text:p text:style-name="MP4"><text:span text:style-name="MT5">183</text:span></text:p><text:p text:style-name="MP4"><text:span text:style-name="MT5">VS.8</text:span></text:p></draw:text-box></draw:frame><draw:line draw:style-name="Mgr4" draw:text-style-name="MP4" svg:x1="0.014cm" svg:y1="26.919cm" svg:x2="17.517cm" svg:y2="26.919cm"><text:p/></draw:line></draw:g></draw:g></draw:g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comunicação interna</dc:title>
    <meta:initial-creator>wilson</meta:initial-creator>
    <meta:creation-date>2010-09-30T11:38:00</meta:creation-date>
    <dc:date>2018-07-24T12:46:39.28</dc:date>
    <meta:print-date>2018-01-04T12:31:03.91</meta:print-date>
    <meta:editing-cycles>14</meta:editing-cycles>
    <meta:editing-duration>PT01H38M00S</meta:editing-duration>
    <meta:generator>BrOffice.org/3.2$Win32 OpenOffice.org_project/320m18$Build-9502</meta:generator>
    <dc:creator>Bruna Perussetto</dc:creator>
    <meta:printed-by>Bruna Perussetto</meta:printed-by>
    <meta:document-statistic meta:table-count="0" meta:image-count="0" meta:object-count="0" meta:page-count="1" meta:paragraph-count="15" meta:word-count="110" meta:character-count="750"/>
  </office:meta>
</office:document-meta>
</file>