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094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1.817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row-height="1.094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53793a1" officeooo:paragraph-rsid="053793a1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793a1" officeooo:paragraph-rsid="053793a1" style:font-size-asian="7pt" style:font-weight-asian="normal" style:font-name-complex="Arial" style:font-size-complex="7pt" style:font-weight-complex="normal"/>
    </style:style>
    <style:style style:name="P1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19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0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0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7pt" fo:font-weight="normal" officeooo:rsid="053793a1" officeooo:paragraph-rsid="053793a1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officeooo:rsid="052f5f50" officeooo:paragraph-rsid="053bd49b" style:font-size-asian="7pt" style:font-size-complex="7pt"/>
    </style:style>
    <style:style style:name="P34" style:family="paragraph" style:parent-style-name="Standard">
      <style:paragraph-properties fo:text-align="end" style:justify-single-word="false"/>
      <style:text-properties style:font-name="Arial" fo:font-size="7pt" officeooo:rsid="054045c1" officeooo:paragraph-rsid="054045c1" style:font-size-asian="7pt" style:font-size-complex="7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officeooo:rsid="054045c1" officeooo:paragraph-rsid="054045c1" style:font-size-asian="7pt" style:font-size-complex="7pt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officeooo:rsid="0540fe07" officeooo:paragraph-rsid="0540fe07" style:font-size-asian="7pt" style:font-size-complex="7pt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officeooo:rsid="054045c1" officeooo:paragraph-rsid="054045c1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bold" officeooo:rsid="0540fe07" officeooo:paragraph-rsid="0540fe07" style:font-size-asian="7pt" style:font-weight-asian="bold" style:font-size-complex="7pt" style:font-weight-complex="bold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045c1" officeooo:paragraph-rsid="054045c1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0fe07" officeooo:paragraph-rsid="0540fe07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7pt" fo:font-weight="bold" officeooo:rsid="054045c1" officeooo:paragraph-rsid="054045c1" style:font-size-asian="7pt" style:font-weight-asian="bold" style:font-size-complex="7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40fe07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15fcdf" style:font-weight-asian="normal" style:font-weight-complex="normal"/>
    </style:style>
    <style:style style:name="T34" style:family="text">
      <style:text-properties fo:font-weight="normal" officeooo:rsid="0534a347" style:font-weight-asian="normal" style:font-weight-complex="normal"/>
    </style:style>
    <style:style style:name="T35" style:family="text">
      <style:text-properties fo:font-weight="normal" officeooo:rsid="04e54bf8" style:font-weight-asian="normal"/>
    </style:style>
    <style:style style:name="T36" style:family="text">
      <style:text-properties fo:font-weight="normal" officeooo:rsid="04991640" style:font-weight-asian="normal"/>
    </style:style>
    <style:style style:name="T37" style:family="text">
      <style:text-properties fo:font-weight="normal" officeooo:rsid="0515fcdf" style:font-weight-asian="normal"/>
    </style:style>
    <style:style style:name="T38" style:family="text">
      <style:text-properties fo:font-weight="normal" officeooo:rsid="04e8872c" style:font-weight-asian="normal"/>
    </style:style>
    <style:style style:name="T39" style:family="text">
      <style:text-properties fo:font-weight="normal" officeooo:rsid="0534a347" style:font-weight-asian="normal"/>
    </style:style>
    <style:style style:name="T40" style:family="text">
      <style:text-properties fo:font-weight="normal" officeooo:rsid="0540fe07" style:font-weight-asian="normal"/>
    </style:style>
    <style:style style:name="T41" style:family="text">
      <style:text-properties officeooo:rsid="04e9cf36"/>
    </style:style>
    <style:style style:name="T42" style:family="text">
      <style:text-properties officeooo:rsid="04f431b9"/>
    </style:style>
    <style:style style:name="T43" style:family="text">
      <style:text-properties style:font-name-asian="Arial"/>
    </style:style>
    <style:style style:name="T44" style:family="text">
      <style:text-properties officeooo:rsid="0516a138"/>
    </style:style>
    <style:style style:name="T45" style:family="text">
      <style:text-properties officeooo:rsid="052e21d8"/>
    </style:style>
    <style:style style:name="T46" style:family="text">
      <style:text-properties officeooo:rsid="054045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text:tab/></text:p>
      <text:p text:style-name="P27"/>
      <text:p text:style-name="P20"><text:tab/></text:p>
      <text:p text:style-name="P25"/>
      <text:p text:style-name="P26"/>
      <text:p text:style-name="P23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<text:span text:style-name="T41">P</text:span>ROC<text:span text:style-name="T4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36">9436/2016</text:p>
          </table:table-cell>
          <table:table-cell table:style-name="Tabela3.B2" office:value-type="string">
            <text:p text:style-name="P40">Cícero José de Souza</text:p>
          </table:table-cell>
          <table:table-cell table:style-name="Tabela3.C2" office:value-type="string">
            <text:p text:style-name="P38">DEFERIDO<text:span text:style-name="T30"> o pedido de prescrição da TXD dos exercícios de 1997 e 2003 </text:span></text:p>
            <text:p text:style-name="P38"><text:span text:style-name="T30">no valor de R$ 1.186,64</text:span></text:p>
          </table:table-cell>
        </table:table-row>
        <table:table-row table:style-name="Tabela3.2">
          <table:table-cell table:style-name="Tabela3.A3" office:value-type="string">
            <text:p text:style-name="P34">12498/2015</text:p>
          </table:table-cell>
          <table:table-cell table:style-name="Tabela3.B3" office:value-type="string">
            <text:p text:style-name="P39">Antônio Pegoraro</text:p>
          </table:table-cell>
          <table:table-cell table:style-name="Tabela3.C3" office:value-type="string">
            <text:p text:style-name="P37">PPD do exercício de 2003 é objeto de execução fiscal nº 050000-28.2008.8.26.038 que encontra-se extinta por prescrição intercorrente</text:p>
          </table:table-cell>
        </table:table-row>
      </table:table>
      <text:p text:style-name="P21"><text:s/><text:span text:style-name="T29">Publicado eletronicamente em </text:span><text:span text:style-name="T40">12</text:span><text:span text:style-name="T35"> de </text:span><text:span text:style-name="T40">abril</text:span><text:span text:style-name="T35"> de </text:span><text:span text:style-name="T39">2019</text:span><text:span text:style-name="T36"> </text:span><text:span text:style-name="T29">por </text:span><text:span text:style-name="T29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22"/>
      <text:p text:style-name="P42"><text:span text:style-name="T18"/></text:p>
      <text:p text:style-name="P24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5">andamento do Processo Administrativo</text:span><text:span text:style-name="T24"> </text:span><text:span text:style-name="T21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PROCESSO</text:p>
          </table:table-cell>
          <table:table-cell table:style-name="Tabela5.A1" office:value-type="string">
            <text:p text:style-name="P19">NOME / FIRMA</text:p>
          </table:table-cell>
          <table:table-cell table:style-name="Tabela5.C1" office:value-type="string">
            <text:p text:style-name="P15">ASSUNTO, SOLICITAÇÃO <text:span text:style-name="T45">OU RESULTADO</text:span></text:p>
          </table:table-cell>
        </table:table-row>
        <table:table-row table:style-name="Tabela5.2">
          <table:table-cell table:style-name="Tabela5.A2" office:value-type="string">
            <text:p text:style-name="P35">11950 / 2016</text:p>
          </table:table-cell>
          <table:table-cell table:style-name="Tabela5.B2" office:value-type="string">
            <text:p text:style-name="P39">Josefa Marques Portugal Millos</text:p>
          </table:table-cell>
          <table:table-cell table:style-name="Tabela5.C2" office:value-type="string">
            <text:p text:style-name="P43">DEFERIDO<text:span text:style-name="T30"> o pedido de prescrição da TFIS dos exercícios de 2000, 2002 e 2003 no valor de R$ 3.343,58</text:span></text:p>
            <text:p text:style-name="P43">INDEFERIDO<text:span text:style-name="T30"> o pedido de prescrição da TFIS dos exercícios de 2007 e 2008; TPUB do exercício de 2008 por serem objetos de execução fiscal que encontra-se em andamento</text:span></text:p>
          </table:table-cell>
        </table:table-row>
        <table:table-row table:style-name="Tabela5.3">
          <table:table-cell table:style-name="Tabela5.A3" office:value-type="string">
            <text:p text:style-name="P33"><text:span text:style-name="T46">21226/2018</text:span></text:p>
          </table:table-cell>
          <table:table-cell table:style-name="Tabela5.B3" office:value-type="string">
            <text:p text:style-name="P18"><text:span text:style-name="T46">Maria das Graças Ferreira de Lima</text:span></text:p>
          </table:table-cell>
          <table:table-cell table:style-name="Tabela5.C3" office:value-type="string">
            <text:p text:style-name="P43">DEFERIDO<text:span text:style-name="T30"> o pedido de prescrição de IPTU dos exercícios de 1996, 1998, 2007, 2009, 2010 e 2011 no valor de R$ 7.742,05</text:span></text:p>
          </table:table-cell>
        </table:table-row>
      </table:table>
      <text:p text:style-name="P31"><text:s/><text:span text:style-name="T29">Publicado eletronicamente em </text:span><text:span text:style-name="T40">12</text:span><text:span text:style-name="T37"> de </text:span><text:span text:style-name="T40">abril</text:span><text:span text:style-name="T37"> de </text:span><text:span text:style-name="T39">2019</text:span><text:span text:style-name="T36"> </text:span><text:span text:style-name="T38">por </text:span><text:span text:style-name="T37">Luciano Augusto</text:span></text:p>
      <text:p text:style-name="P1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0fe0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2</text:span><text:span text:style-name="MT10"> de </text:span><text:span text:style-name="MT9">abril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4-12T14:46:25.540000000</dc:date>
    <meta:editing-cycles>1230</meta:editing-cycles>
    <meta:editing-duration>P4DT11H58M27S</meta:editing-duration>
    <meta:generator>LibreOffice/6.2.2.2$Windows_X86_64 LibreOffice_project/2b840030fec2aae0fd2658d8d4f9548af4e3518d</meta:generator>
    <meta:print-date>2019-01-09T11:08:27.729000000</meta:print-date>
    <meta:document-statistic meta:table-count="2" meta:image-count="1" meta:object-count="0" meta:page-count="1" meta:paragraph-count="32" meta:word-count="231" meta:character-count="1442" meta:non-whitespace-character-count="1210"/>
  </office:meta>
</office:document-meta>
</file>