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6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0.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198cm"/>
    </style:style>
    <style:style style:name="Tabela2.C" style:family="table-column">
      <style:table-column-properties style:column-width="10.601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6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row-height="1.5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row-height="0.69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style:row-height="0.346cm"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row-height="2.309cm"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row-height="0.706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row-height="1.588cm" fo:keep-together="auto"/>
    </style:style>
    <style:style style:name="Tabela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5" style:family="table-row">
      <style:table-row-properties style:row-height="0.723cm" fo:keep-together="auto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6" style:family="table-row">
      <style:table-row-properties style:row-height="1.288cm" fo:keep-together="auto"/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8" style:family="table-row">
      <style:table-row-properties style:row-height="0.882cm" fo:keep-together="auto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9" style:family="table-row">
      <style:table-row-properties style:row-height="1.799cm" fo:keep-together="auto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6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68cm"/>
    </style:style>
    <style:style style:name="Tabela5.C" style:family="table-column">
      <style:table-column-properties style:column-width="9.2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8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officeooo:rsid="05505731" officeooo:paragraph-rsid="05505731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522c89" officeooo:paragraph-rsid="05522c89" style:font-size-asian="7pt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officeooo:rsid="05522c89" officeooo:paragraph-rsid="05522c89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5324a4" officeooo:paragraph-rsid="055324a4" style:font-size-asian="7pt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7pt" officeooo:rsid="05546dce" officeooo:paragraph-rsid="05546dce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546dce" officeooo:paragraph-rsid="05546dce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565fb4" officeooo:paragraph-rsid="05565fb4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5768c0" officeooo:paragraph-rsid="055768c0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57dce5" officeooo:paragraph-rsid="0557dce5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5b5c00" officeooo:paragraph-rsid="055b5c00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5d36f8" officeooo:paragraph-rsid="055d36f8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5d5301" officeooo:paragraph-rsid="055d5301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55ea051" officeooo:paragraph-rsid="055ea051" style:font-size-asian="7pt" style:font-size-complex="7pt"/>
    </style:style>
    <style:style style:name="P26" style:family="paragraph" style:parent-style-name="Standard">
      <style:paragraph-properties fo:text-align="end" style:justify-single-word="false"/>
      <style:text-properties style:font-name="Arial" fo:font-size="7pt" officeooo:rsid="0560386f" officeooo:paragraph-rsid="0560386f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officeooo:rsid="0560386f" officeooo:paragraph-rsid="0560386f" style:font-size-asian="7pt" style:font-size-complex="7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505731" officeooo:paragraph-rsid="05505731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bold" officeooo:rsid="05522c89" officeooo:paragraph-rsid="05522c89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bold" officeooo:rsid="055324a4" officeooo:paragraph-rsid="055324a4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officeooo:rsid="05546dce" officeooo:paragraph-rsid="05546dce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bold" officeooo:rsid="05565fb4" officeooo:paragraph-rsid="05565fb4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bold" officeooo:rsid="055768c0" officeooo:paragraph-rsid="055768c0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bold" officeooo:rsid="0557dce5" officeooo:paragraph-rsid="0557dce5" style:font-size-asian="7pt" style:font-weight-asian="bold" style:font-size-complex="7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bold" officeooo:rsid="0557dce5" officeooo:paragraph-rsid="05595d0e" style:font-size-asian="7pt" style:font-weight-asian="bold" style:font-size-complex="7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bold" officeooo:rsid="05595d0e" officeooo:paragraph-rsid="05595d0e" style:font-size-asian="7pt" style:font-weight-asian="bold" style:font-size-complex="7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bold" officeooo:rsid="055b5c00" officeooo:paragraph-rsid="055b5c00" style:font-size-asian="7pt" style:font-weight-asian="bold" style:font-size-complex="7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7pt" fo:font-weight="bold" officeooo:rsid="055d36f8" officeooo:paragraph-rsid="055d36f8" style:font-size-asian="7pt" style:font-weight-asian="bold" style:font-size-complex="7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7pt" fo:font-weight="bold" officeooo:rsid="055d5301" officeooo:paragraph-rsid="055d5301" style:font-size-asian="7pt" style:font-weight-asian="bold" style:font-size-complex="7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7pt" fo:font-weight="bold" officeooo:rsid="055ea051" officeooo:paragraph-rsid="055ea051" style:font-size-asian="7pt" style:font-weight-asian="bold" style:font-size-complex="7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size="7pt" fo:font-weight="bold" officeooo:rsid="0560386f" officeooo:paragraph-rsid="0560386f" style:font-size-asian="7pt" style:font-weight-asian="bold" style:font-size-complex="7pt" style:font-weight-complex="bold"/>
    </style:style>
    <style:style style:name="P43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5731" officeooo:paragraph-rsid="05505731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2c89" officeooo:paragraph-rsid="05522c89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24a4" officeooo:paragraph-rsid="055324a4" style:font-size-asian="7pt" style:font-weight-asian="normal" style:font-name-complex="Arial" style:font-size-complex="7pt" style:font-weight-complex="normal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6dce" officeooo:paragraph-rsid="05546dce" style:font-size-asian="7pt" style:font-weight-asian="normal" style:font-name-complex="Arial" style:font-size-complex="7pt" style:font-weight-complex="normal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65fb4" officeooo:paragraph-rsid="05565fb4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768c0" officeooo:paragraph-rsid="055768c0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7dce5" officeooo:paragraph-rsid="0557dce5" style:font-size-asian="7pt" style:font-weight-asian="normal" style:font-name-complex="Arial" style:font-size-complex="7pt" style:font-weight-complex="normal"/>
    </style:style>
    <style:style style:name="P5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b5c00" officeooo:paragraph-rsid="055b5c00" style:font-size-asian="7pt" style:font-weight-asian="normal" style:font-name-complex="Arial" style:font-size-complex="7pt" style:font-weight-complex="normal"/>
    </style:style>
    <style:style style:name="P5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36f8" officeooo:paragraph-rsid="055d36f8" style:font-size-asian="7pt" style:font-weight-asian="normal" style:font-name-complex="Arial" style:font-size-complex="7pt" style:font-weight-complex="normal"/>
    </style:style>
    <style:style style:name="P5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5301" officeooo:paragraph-rsid="055d5301" style:font-size-asian="7pt" style:font-weight-asian="normal" style:font-name-complex="Arial" style:font-size-complex="7pt" style:font-weight-complex="normal"/>
    </style:style>
    <style:style style:name="P5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ea051" officeooo:paragraph-rsid="055ea051" style:font-size-asian="7pt" style:font-weight-asian="normal" style:font-name-complex="Arial" style:font-size-complex="7pt" style:font-weight-complex="normal"/>
    </style:style>
    <style:style style:name="P5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0386f" officeooo:paragraph-rsid="0560386f" style:font-size-asian="7pt" style:font-weight-asian="normal" style:font-name-complex="Arial" style:font-size-complex="7pt" style:font-weight-complex="normal"/>
    </style:style>
    <style:style style:name="P5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5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57dce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7dce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6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6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6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57dce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0" style:family="paragraph" style:parent-style-name="Text_20_body">
      <style:paragraph-properties fo:text-align="justify" style:justify-single-word="false"/>
      <style:text-properties style:font-name="Arial" fo:font-size="7pt" fo:font-weight="normal" officeooo:rsid="05522c89" officeooo:paragraph-rsid="05522c89" style:font-size-asian="7pt" style:font-weight-asian="normal" style:font-size-complex="7pt" style:font-weight-complex="normal"/>
    </style:style>
    <style:style style:name="P71" style:family="paragraph" style:parent-style-name="Text_20_body">
      <style:paragraph-properties fo:text-align="justify" style:justify-single-word="false"/>
      <style:text-properties style:font-name="Arial" fo:font-size="7pt" fo:font-weight="normal" officeooo:rsid="05546dce" officeooo:paragraph-rsid="05546dce" style:font-size-asian="7pt" style:font-weight-asian="normal" style:font-size-complex="7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style:font-name="Arial" fo:font-size="7pt" fo:font-weight="normal" officeooo:rsid="0560386f" officeooo:paragraph-rsid="0560386f" style:font-size-asian="7pt" style:font-weight-asian="normal" style:font-size-complex="7pt" style:font-weight-complex="normal"/>
    </style:style>
    <style:style style:name="P73" style:family="paragraph" style:parent-style-name="Text_20_body">
      <style:paragraph-properties fo:text-align="start" style:justify-single-word="false"/>
      <style:text-properties style:font-name="Arial" fo:font-size="7pt" fo:font-weight="normal" officeooo:rsid="0560386f" officeooo:paragraph-rsid="0560386f" style:font-size-asian="7pt" style:font-weight-asian="normal" style:font-size-complex="7pt" style:font-weight-complex="normal"/>
    </style:style>
    <style:style style:name="P74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7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7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80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56325a4" officeooo:paragraph-rsid="056325a4" fo:hyphenate="false" fo:hyphenation-remain-char-count="2" fo:hyphenation-push-char-count="2"/>
    </style:style>
    <style:style style:name="P8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8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161b65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85" style:family="paragraph" style:parent-style-name="Corpo_20_de_20_texto_20_31">
      <loext:graphic-properties draw:fill="none"/>
      <style:paragraph-properties fo:margin-left="0cm" fo:margin-right="1.1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rsid="055b5c00" officeooo:paragraph-rsid="056325a4" style:font-size-asian="7pt" style:font-size-complex="7pt" fo:hyphenate="false" fo:hyphenation-remain-char-count="2" fo:hyphenation-push-char-count="2"/>
    </style:style>
    <style:style style:name="P8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b9289" officeooo:paragraph-rsid="054b9289" style:font-size-asian="7pt" style:font-weight-asian="normal" style:font-name-complex="Arial" style:font-size-complex="7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" fo:font-size="7pt" fo:font-weight="normal" officeooo:rsid="055324a4" officeooo:paragraph-rsid="055324a4" style:font-size-asian="7pt" style:font-weight-asian="normal" style:font-size-complex="7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Arial" fo:font-size="7pt" fo:font-weight="normal" officeooo:rsid="05565fb4" officeooo:paragraph-rsid="05565fb4" style:font-size-asian="7pt" style:font-weight-asian="normal" style:font-size-complex="7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Arial" fo:font-size="7pt" fo:font-weight="normal" officeooo:rsid="055b5c00" officeooo:paragraph-rsid="055b5c00" style:font-size-asian="7pt" style:font-weight-asian="normal" style:font-size-complex="7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Arial" fo:font-size="7pt" fo:font-weight="normal" officeooo:rsid="055d36f8" officeooo:paragraph-rsid="055d36f8" style:font-size-asian="7pt" style:font-weight-asian="normal" style:font-size-complex="7pt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Arial" fo:font-size="7pt" fo:font-weight="normal" officeooo:rsid="055ea051" officeooo:paragraph-rsid="055ea051" style:font-size-asian="7pt" style:font-weight-asian="normal" style:font-size-complex="7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Arial" fo:font-size="7pt" fo:font-weight="normal" officeooo:rsid="054b9289" officeooo:paragraph-rsid="054b9289" style:font-size-asian="7pt" style:font-weight-asian="normal" style:font-size-complex="7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Arial" fo:font-size="7pt" officeooo:rsid="054b9289" officeooo:paragraph-rsid="054b9289" style:font-size-asian="7pt" style:font-size-complex="7pt"/>
    </style:style>
    <style:style style:name="P94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9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9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57dce5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9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4" style:family="text">
      <style:text-properties style:font-name="Arial" fo:font-size="7pt" style:font-size-asian="7pt" style:font-name-complex="Arial" style:font-size-complex="7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505731" style:font-weight-asian="normal" style:font-weight-complex="normal"/>
    </style:style>
    <style:style style:name="T39" style:family="text">
      <style:text-properties fo:font-weight="normal" officeooo:rsid="05565fb4" style:font-weight-asian="normal" style:font-weight-complex="normal"/>
    </style:style>
    <style:style style:name="T40" style:family="text">
      <style:text-properties fo:font-weight="normal" officeooo:rsid="0557dce5" style:font-weight-asian="normal" style:font-weight-complex="normal"/>
    </style:style>
    <style:style style:name="T41" style:family="text">
      <style:text-properties fo:font-weight="normal" officeooo:rsid="055d5301" style:font-weight-asian="normal" style:font-weight-complex="normal"/>
    </style:style>
    <style:style style:name="T42" style:family="text">
      <style:text-properties fo:font-weight="normal" officeooo:rsid="05625112" style:font-weight-asian="normal" style:font-weight-complex="normal"/>
    </style:style>
    <style:style style:name="T43" style:family="text">
      <style:text-properties fo:font-weight="normal" officeooo:rsid="056325a4" style:font-weight-asian="normal" style:font-weight-complex="normal"/>
    </style:style>
    <style:style style:name="T44" style:family="text">
      <style:text-properties fo:font-weight="normal" officeooo:rsid="04991640" style:font-weight-asian="normal"/>
    </style:style>
    <style:style style:name="T45" style:family="text">
      <style:text-properties fo:font-weight="normal" officeooo:rsid="0515fcdf" style:font-weight-asian="normal"/>
    </style:style>
    <style:style style:name="T46" style:family="text">
      <style:text-properties fo:font-weight="normal" officeooo:rsid="04e8872c" style:font-weight-asian="normal"/>
    </style:style>
    <style:style style:name="T47" style:family="text">
      <style:text-properties fo:font-weight="normal" officeooo:rsid="0557dce5" style:font-weight-asian="normal"/>
    </style:style>
    <style:style style:name="T48" style:family="text">
      <style:text-properties fo:font-weight="normal" style:font-name-asian="Arial" style:font-weight-asian="normal" style:font-name-complex="Arial" style:font-weight-complex="normal"/>
    </style:style>
    <style:style style:name="T49" style:family="text">
      <style:text-properties fo:font-weight="normal" officeooo:rsid="05505731" style:font-name-asian="Arial" style:font-weight-asian="normal" style:font-name-complex="Arial" style:font-weight-complex="normal"/>
    </style:style>
    <style:style style:name="T50" style:family="text">
      <style:text-properties fo:font-weight="normal" officeooo:rsid="05595d0e" style:font-name-asian="Arial" style:font-weight-asian="normal" style:font-name-complex="Arial" style:font-weight-complex="normal"/>
    </style:style>
    <style:style style:name="T51" style:family="text">
      <style:text-properties officeooo:rsid="04e9cf36"/>
    </style:style>
    <style:style style:name="T52" style:family="text">
      <style:text-properties officeooo:rsid="04f431b9"/>
    </style:style>
    <style:style style:name="T53" style:family="text">
      <style:text-properties style:font-name-asian="Arial"/>
    </style:style>
    <style:style style:name="T54" style:family="text">
      <style:text-properties style:font-name-asian="Arial" style:font-name-complex="Arial"/>
    </style:style>
    <style:style style:name="T55" style:family="text">
      <style:text-properties officeooo:rsid="05595d0e" style:font-name-asian="Arial" style:font-name-complex="Arial"/>
    </style:style>
    <style:style style:name="T56" style:family="text">
      <style:text-properties officeooo:rsid="0516a138"/>
    </style:style>
    <style:style style:name="T57" style:family="text">
      <style:text-properties officeooo:rsid="04e8872c"/>
    </style:style>
    <style:style style:name="T58" style:family="text">
      <style:text-properties officeooo:rsid="05546dce"/>
    </style:style>
    <style:style style:name="T59" style:family="text">
      <style:text-properties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60" style:family="text">
      <style:text-properties style:text-underline-style="none" fo:font-weight="normal" officeooo:rsid="04df6683" style:font-name-asian="Arial" style:font-weight-asian="normal" style:font-name-complex="Arial" style:font-size-complex="14pt" style:font-weight-complex="normal"/>
    </style:style>
    <style:style style:name="T61" style:family="text">
      <style:text-properties style:text-underline-style="none" fo:font-weight="normal" officeooo:rsid="0443f193" style:font-name-asian="Arial" style:font-weight-asian="normal" style:font-name-complex="Arial" style:font-size-complex="14pt" style:font-weight-complex="normal"/>
    </style:style>
    <style:style style:name="T62" style:family="text">
      <style:text-properties style:text-underline-style="none" fo:font-weight="normal" officeooo:rsid="04f431b9" style:font-weight-asian="normal" style:font-name-complex="Arial" style:font-weight-complex="normal"/>
    </style:style>
    <style:style style:name="T63" style:family="text">
      <style:text-properties style:text-underline-style="none" fo:font-weight="normal" officeooo:rsid="04dacaf6" style:font-weight-asian="normal" style:font-name-complex="Arial" style:font-weight-complex="normal"/>
    </style:style>
    <style:style style:name="T64" style:family="text">
      <style:text-properties style:text-underline-style="none" fo:font-weight="normal" officeooo:rsid="04e494dd" style:font-weight-asian="normal" style:font-name-complex="Arial" style:font-weight-complex="normal"/>
    </style:style>
    <style:style style:name="T65" style:family="text">
      <style:text-properties style:text-underline-style="none" fo:font-weight="normal" officeooo:rsid="04fefca9" style:font-weight-asian="normal" style:font-name-complex="Arial" style:font-weight-complex="normal"/>
    </style:style>
    <style:style style:name="T66" style:family="text">
      <style:text-properties style:text-underline-style="none" fo:font-weight="normal" officeooo:rsid="050d0178" style:font-weight-asian="normal" style:font-name-complex="Arial" style:font-weight-complex="normal"/>
    </style:style>
    <style:style style:name="T67" style:family="text">
      <style:text-properties style:text-underline-style="none" fo:font-weight="normal" officeooo:rsid="051d3dbf" style:font-weight-asian="normal" style:font-name-complex="Arial" style:font-weight-complex="normal"/>
    </style:style>
    <style:style style:name="T68" style:family="text">
      <style:text-properties style:text-underline-style="none" fo:font-weight="bold" officeooo:rsid="0443f193" style:font-name-asian="Arial" style:font-weight-asian="bold" style:font-name-complex="Arial" style:font-size-complex="14pt" style:font-weight-complex="bold"/>
    </style:style>
    <style:style style:name="T69" style:family="text">
      <style:text-properties style:text-underline-style="none" fo:font-weight="bold" officeooo:rsid="05472520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tab/><text:tab/></text:p>
      <text:p text:style-name="P84"/>
      <text:p text:style-name="P76"><text:tab/></text:p>
      <text:p text:style-name="P79"/>
      <text:p text:style-name="P82"/>
      <text:p text:style-name="P83"><text:span text:style-name="T30"/></text:p>
      <text:p text:style-name="P62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que não foram localizados em seus respectivos domicílio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5"><text:span text:style-name="T51">P</text:span>ROC<text:span text:style-name="T52">ESSO</text:span></text:p>
          </table:table-cell>
          <table:table-cell table:style-name="Tabela1.A1" office:value-type="string">
            <text:p text:style-name="P10">NOME / FIRMA</text:p>
          </table:table-cell>
          <table:table-cell table:style-name="Tabela1.C1" office:value-type="string">
            <text:p text:style-name="P12">ASSUNTO OU SOLICITAÇÃO</text:p>
          </table:table-cell>
        </table:table-row>
        <table:table-row table:style-name="Tabela1.2">
          <table:table-cell table:style-name="Tabela1.A2" office:value-type="string">
            <text:p text:style-name="P27">2472 / 2016</text:p>
          </table:table-cell>
          <table:table-cell table:style-name="Tabela1.B2" office:value-type="string">
            <text:p text:style-name="P55">Elisabete da Silva Gonçalves</text:p>
          </table:table-cell>
          <table:table-cell table:style-name="Tabela1.C2" office:value-type="string">
            <text:p text:style-name="P42">DEFERIDO <text:span text:style-name="T38">o pedido de prescrição </text:span><text:span text:style-name="T36">de IPTU dos exercícios de 2003 até 12006 e 2009 no valor de R$ 22.319,03</text:span></text:p>
          </table:table-cell>
        </table:table-row>
        <table:table-row table:style-name="Tabela1.3">
          <table:table-cell table:style-name="Tabela1.A3" office:value-type="string">
            <text:p text:style-name="P27">7357 / 2017</text:p>
          </table:table-cell>
          <table:table-cell table:style-name="Tabela1.B3" office:value-type="string">
            <text:p text:style-name="P55">Rodolfo Vieira Lima</text:p>
          </table:table-cell>
          <table:table-cell table:style-name="Tabela1.C3" office:value-type="string">
            <text:p text:style-name="P42">INDEFERIDO <text:span text:style-name="T38">o pedido de prescrição </text:span><text:span text:style-name="T36">da TFIS dos exercícios de 2008 até 2010 e ISSV do exercício de 2008 por terem sido objetos de Acordo e a municipalidade ainda dispõe de prazo para proceder a cobrança</text:span></text:p>
          </table:table-cell>
        </table:table-row>
      </table:table>
      <text:p text:style-name="P58"><text:s/><text:span text:style-name="T35">Publicado eletronicamente em </text:span><text:span text:style-name="T47">04 de dezembro de 2019</text:span><text:span text:style-name="T44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59"/>
      <text:p text:style-name="P63"/>
      <text:p text:style-name="P62"><text:span text:style-name="T28">A </text:span><text:span text:style-name="T29">Divisão</text:span><text:span text:style-name="T33"> </text:span><text:span text:style-name="T22">de </text:span><text:span text:style-name="T24">Cobrança Amig</text:span><text:span text:style-name="T25">á</text:span><text:span text:style-name="T24">vel</text:span><text:span text:style-name="T22"> </text:span><text:span text:style-name="T20">informa</text:span><text:span text:style-name="T22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32">pedido de prescrição de débitos</text:span><text:span text:style-name="T23"> </text:span><text:span text:style-name="T20">e não houve retorno da Comprovação de Entrega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5"><text:span text:style-name="T51">P</text:span>ROC<text:span text:style-name="T52">ESSO</text:span></text:p>
          </table:table-cell>
          <table:table-cell table:style-name="Tabela2.A1" office:value-type="string">
            <text:p text:style-name="P10">NOME / FIRMA</text:p>
          </table:table-cell>
          <table:table-cell table:style-name="Tabela2.C1" office:value-type="string">
            <text:p text:style-name="P12">ASSUNTO OU SOLICITAÇÃO</text:p>
          </table:table-cell>
        </table:table-row>
        <table:table-row table:style-name="Tabela2.2">
          <table:table-cell table:style-name="Tabela2.A2" office:value-type="string">
            <text:p text:style-name="P13">118 / 2017</text:p>
          </table:table-cell>
          <table:table-cell table:style-name="Tabela2.B2" office:value-type="string">
            <text:p text:style-name="P44">Ronaldo de Souza</text:p>
          </table:table-cell>
          <table:table-cell table:style-name="Tabela2.C2" office:value-type="string">
            <text:p text:style-name="P29">DEFERIDO<text:span text:style-name="T36"> o pedido de prescrição de IPTU dos exercícios de 2004 até 2006 e 2011 no valor de R$ 8.476,71</text:span></text:p>
          </table:table-cell>
        </table:table-row>
        <table:table-row table:style-name="Tabela2.2">
          <table:table-cell table:style-name="Tabela2.A3" office:value-type="string">
            <text:p text:style-name="P13">154 / 2016</text:p>
          </table:table-cell>
          <table:table-cell table:style-name="Tabela2.B3" office:value-type="string">
            <text:p text:style-name="P44">Sérgio Félix de Jesus</text:p>
          </table:table-cell>
          <table:table-cell table:style-name="Tabela2.C3" office:value-type="string">
            <text:p text:style-name="P29">INDEFERIDO <text:span text:style-name="T36">o pedido de prescrição de IPTU dos exercícios de 2007 até 2009 por terem sido objetos de Acordo e a municipalidade ainda dispõe de prazo para proceder a cobrança</text:span></text:p>
          </table:table-cell>
        </table:table-row>
        <table:table-row table:style-name="Tabela2.4">
          <table:table-cell table:style-name="Tabela2.A4" office:value-type="string">
            <text:p text:style-name="P14">276 / 2017</text:p>
          </table:table-cell>
          <table:table-cell table:style-name="Tabela2.B4" office:value-type="string">
            <text:p text:style-name="P45">Irma Leles dos Santos Neves</text:p>
          </table:table-cell>
          <table:table-cell table:style-name="Tabela2.C4" office:value-type="string">
            <text:p text:style-name="P30">DEFERIDO <text:span text:style-name="T38">o pedido de prescrição </text:span><text:span text:style-name="T36">de IPTU do exercício de 2009 no valor de R$ 1.879,49</text:span></text:p>
            <text:p text:style-name="P30">INDEFERIDO<text:span text:style-name="T36"> </text:span><text:span text:style-name="T38">o pedido de prescrição <text:s/></text:span><text:span text:style-name="T36">de IPTU dos exercícios de 2002 e 2005 por serem objetos de execução fiscal em andamento</text:span></text:p>
            <text:p text:style-name="P30">INDEFERIDO <text:span text:style-name="T38">o pedido de prescrição </text:span><text:span text:style-name="T36">de IPTU dos exercícios 2011 e 2015 </text:span><text:span text:style-name="T39">por </text:span><text:span text:style-name="T36">não encontra</text:span><text:span text:style-name="T39">rem</text:span><text:span text:style-name="T36">-se em aberto</text:span></text:p>
          </table:table-cell>
        </table:table-row>
        <table:table-row table:style-name="Tabela2.5">
          <table:table-cell table:style-name="Tabela2.A5" office:value-type="string">
            <text:p text:style-name="P16">1023 / 2017</text:p>
          </table:table-cell>
          <table:table-cell table:style-name="Tabela2.B5" office:value-type="string">
            <text:p text:style-name="P46">Juarez Martins de Almeida</text:p>
          </table:table-cell>
          <table:table-cell table:style-name="Tabela2.C5" office:value-type="string">
            <text:p text:style-name="P31">DEFERIDO <text:span text:style-name="T38">o pedido de prescrição </text:span><text:span text:style-name="T36">de IPTU dos exercícios de 2002 até 2012 e Acordo </text:span></text:p>
            <text:p text:style-name="P87">nº 353410/2002 no valor de R$ 46.156,91</text:p>
          </table:table-cell>
        </table:table-row>
        <table:table-row table:style-name="Tabela2.5">
          <table:table-cell table:style-name="Tabela2.A6" office:value-type="string">
            <text:p text:style-name="P16">2023 / 2017</text:p>
          </table:table-cell>
          <table:table-cell table:style-name="Tabela2.B6" office:value-type="string">
            <text:p text:style-name="P46">Thiago Nosch Gonçalves</text:p>
          </table:table-cell>
          <table:table-cell table:style-name="Tabela2.C6" office:value-type="string">
            <text:p text:style-name="P31">DEFERIDO <text:span text:style-name="T38">o pedido de prescrição </text:span><text:span text:style-name="T36">de ISSF dos exercícios de 2008, 2009; TFIS do exercício de 2009 e Acordo nº 201263/2004 no valor de R$ 14.270,56</text:span></text:p>
          </table:table-cell>
        </table:table-row>
        <table:table-row table:style-name="Tabela2.5">
          <table:table-cell table:style-name="Tabela2.A7" office:value-type="string">
            <text:p text:style-name="P18">5246 / 2017</text:p>
          </table:table-cell>
          <table:table-cell table:style-name="Tabela2.B7" office:value-type="string">
            <text:p text:style-name="P47">Solange Regina Freire Alves</text:p>
          </table:table-cell>
          <table:table-cell table:style-name="Tabela2.C7" office:value-type="string">
            <text:p text:style-name="P32">DEFERIDO <text:span text:style-name="T38">o pedido de prescrição </text:span><text:span text:style-name="T36">de Multa de Trânsito dos exercícios de 2002 e 2005 no valor de R$ 1.923,68</text:span></text:p>
          </table:table-cell>
        </table:table-row>
        <table:table-row table:style-name="Tabela2.5">
          <table:table-cell table:style-name="Tabela2.A8" office:value-type="string">
            <text:p text:style-name="P18">5352 / 2017</text:p>
          </table:table-cell>
          <table:table-cell table:style-name="Tabela2.B8" office:value-type="string">
            <text:p text:style-name="P47">Tamires Lima da Silva</text:p>
          </table:table-cell>
          <table:table-cell table:style-name="Tabela2.C8" office:value-type="string">
            <text:p text:style-name="P32">DEFERIDO <text:span text:style-name="T38">o pedido de prescrição </text:span><text:span text:style-name="T36">de Contribuição de Melhoria do exercício de 2009 no valor de R$ 16.265,21</text:span></text:p>
          </table:table-cell>
        </table:table-row>
        <table:table-row table:style-name="Tabela2.9">
          <table:table-cell table:style-name="Tabela2.A9" office:value-type="string">
            <text:p text:style-name="P18">5535 / 2017</text:p>
          </table:table-cell>
          <table:table-cell table:style-name="Tabela2.B9" office:value-type="string">
            <text:p text:style-name="P47">Talita Vanessa de Macedo Marum</text:p>
          </table:table-cell>
          <table:table-cell table:style-name="Tabela2.C9" office:value-type="string">
            <text:p text:style-name="P32">DEFERIDO <text:span text:style-name="T38">o pedido de prescrição </text:span><text:span text:style-name="T36">da TFIS do exercício de 2008 no valor de R$ 2.212,75</text:span></text:p>
          </table:table-cell>
        </table:table-row>
        <table:table-row table:style-name="Tabela2.5">
          <table:table-cell table:style-name="Tabela2.A10" office:value-type="string">
            <text:p text:style-name="P19">6453 / 2017</text:p>
          </table:table-cell>
          <table:table-cell table:style-name="Tabela2.B10" office:value-type="string">
            <text:p text:style-name="P48">João Pires dos Santos</text:p>
          </table:table-cell>
          <table:table-cell table:style-name="Tabela2.C10" office:value-type="string">
            <text:p text:style-name="P33">INDEFERIDO <text:span text:style-name="T38">o pedido de prescrição </text:span><text:span text:style-name="T36">da TFIS do exercício de 2011 por ser objeto de execução fiscal em andamento</text:span></text:p>
          </table:table-cell>
        </table:table-row>
        <table:table-row table:style-name="Tabela2.11">
          <table:table-cell table:style-name="Tabela2.A11" office:value-type="string">
            <text:p text:style-name="P19">6630 / 2016</text:p>
          </table:table-cell>
          <table:table-cell table:style-name="Tabela2.B11" office:value-type="string">
            <text:p text:style-name="P48">Ana Lúcia Silva Gonçalves</text:p>
          </table:table-cell>
          <table:table-cell table:style-name="Tabela2.C11" office:value-type="string">
            <text:p text:style-name="P33">INDEFERIDO <text:span text:style-name="T38">o pedido de prescrição </text:span><text:span text:style-name="T36">de IPTU do exercício de 2010 por ser objeto de execução fiscal em andamento</text:span></text:p>
            <text:p text:style-name="P33">INDEFERIDO<text:span text:style-name="T36"> </text:span><text:span text:style-name="T38">o pedido de prescrição </text:span><text:span text:style-name="T36">de |IPTU dos exercícios de 1998 e 2003 por não encontrarem-se em aberto</text:span></text:p>
            <text:p text:style-name="P33">INDEFERIDO<text:span text:style-name="T36"> </text:span><text:span text:style-name="T38">o pedido de prescrição </text:span><text:span text:style-name="T36">de IPTU dos exercícios de 2007 e 2008 por terem sido objetos de Acordo e a municipalidade ainda dispõe de prazo para proceder a cobrança</text:span></text:p>
            <text:p text:style-name="P33">INDEFERIDO <text:span text:style-name="T38">o pedido de prescrição </text:span><text:span text:style-name="T36">de IPTU do exercício de 2004 por ter sido declarado prescrito judicialmente</text:span></text:p>
          </table:table-cell>
        </table:table-row>
        <table:table-row table:style-name="Tabela2.12">
          <table:table-cell table:style-name="Tabela2.A12" office:value-type="string">
            <text:p text:style-name="P19">6732 / 2017</text:p>
          </table:table-cell>
          <table:table-cell table:style-name="Tabela2.B12" office:value-type="string">
            <text:p text:style-name="P48">Susana da Silva Zamboni</text:p>
          </table:table-cell>
          <table:table-cell table:style-name="Tabela2.C12" office:value-type="string">
            <text:p text:style-name="P33">DEFERIDO <text:span text:style-name="T38">o pedido de prescrição </text:span><text:span text:style-name="T36">da TFEI dos exercícios de 2007 e 2008 no valor </text:span></text:p>
            <text:p text:style-name="P88">de R$ 3.387,60</text:p>
          </table:table-cell>
        </table:table-row>
        <table:table-row table:style-name="Tabela2.13">
          <table:table-cell table:style-name="Tabela2.A13" office:value-type="string">
            <text:p text:style-name="P20">6813 / 2017</text:p>
          </table:table-cell>
          <table:table-cell table:style-name="Tabela2.B13" office:value-type="string">
            <text:p text:style-name="P49">Rafael Rodrigues Silva</text:p>
          </table:table-cell>
          <table:table-cell table:style-name="Tabela2.C13" office:value-type="string">
            <text:p text:style-name="P34">DEFERIDO <text:span text:style-name="T38">o pedido de prescrição </text:span><text:span text:style-name="T36">da TFIS e ISSF dos exercícios de 2009, 2011 e 2013 no valor de R$ 3.668,52</text:span></text:p>
            <text:p text:style-name="P34">INDEFERIDO<text:span text:style-name="T36"> </text:span><text:span text:style-name="T38">o pedido de prescrição </text:span><text:span text:style-name="T36">da TFIS e ISSF dos exercícios de 2010, 2012 e 2014 por serem objetos de execução fiscal em andamento</text:span></text:p>
          </table:table-cell>
        </table:table-row>
        <table:table-row table:style-name="Tabela2.13">
          <table:table-cell table:style-name="Tabela2.A14" office:value-type="string">
            <text:p text:style-name="P20">7237 / 2017</text:p>
          </table:table-cell>
          <table:table-cell table:style-name="Tabela2.B14" office:value-type="string">
            <text:p text:style-name="P49">Maria José Gonzaga de Lucena Oliveira</text:p>
          </table:table-cell>
          <table:table-cell table:style-name="Tabela2.C14" office:value-type="string">
            <text:p text:style-name="P34">DEFERIDO <text:span text:style-name="T38">o pedido de prescrição </text:span><text:span text:style-name="T36">da TFIS do exercício de 2011 e ISSF dos exercícios de 2007 e 2011 no valor de R$ 2.422,99</text:span></text:p>
            <text:p text:style-name="P34">INDEFERIDO <text:span text:style-name="T38">o pedido de prescrição </text:span><text:span text:style-name="T36">da TXD dos exercícios de 1994 até 1998; TFIS dos exercícios de 1999 até 2003, 2005, 2008 e ISSV do exercício de 2003 por serem objetos de execução fiscal em andamento</text:span></text:p>
          </table:table-cell>
        </table:table-row>
        <table:table-row table:style-name="Tabela2.15">
          <table:table-cell table:style-name="Tabela2.A15" office:value-type="string">
            <text:p text:style-name="P20">7498 / 2016</text:p>
          </table:table-cell>
          <table:table-cell table:style-name="Tabela2.B15" office:value-type="string">
            <text:p text:style-name="P49">José Cícero Félix</text:p>
          </table:table-cell>
          <table:table-cell table:style-name="Tabela2.C15" office:value-type="string">
            <text:p text:style-name="P34">DEFERIDO <text:span text:style-name="T38">o pedido de prescrição </text:span><text:span text:style-name="T36">de Multa de T</text:span><text:span text:style-name="T40">rânsito do exercício de 2004 no valor</text:span></text:p>
            <text:p text:style-name="P35"><text:span text:style-name="T40">d</text:span><text:span text:style-name="T36">e R$ 553,20</text:span></text:p>
          </table:table-cell>
        </table:table-row>
        <table:table-row table:style-name="Tabela2.16">
          <table:table-cell table:style-name="Tabela2.A16" office:value-type="string">
            <text:p text:style-name="P21">8116 / 2017</text:p>
          </table:table-cell>
          <table:table-cell table:style-name="Tabela2.B16" office:value-type="string">
            <text:p text:style-name="P50">Aparecido Izidoro</text:p>
          </table:table-cell>
          <table:table-cell table:style-name="Tabela2.C16" office:value-type="string">
            <text:p text:style-name="P35">DEFERIDO <text:span text:style-name="T38">o pedido de prescrição </text:span><text:span text:style-name="T36">de IPTU do exercício de 2005 e Acordo nº 129473/2003 no valor de R$ 87.496,38</text:span></text:p>
            <text:p text:style-name="P35">INDEFERIDO<text:span text:style-name="T36"> </text:span><text:span text:style-name="T38">o pedido de prescrição </text:span><text:span text:style-name="T36">de IPTU do exercício de 2003 por não encontrar-se em aberto</text:span></text:p>
          </table:table-cell>
        </table:table-row>
        <table:table-row table:style-name="Tabela2.16">
          <table:table-cell table:style-name="Tabela2.A17" office:value-type="string">
            <text:p text:style-name="P21">8164 / 2016</text:p>
          </table:table-cell>
          <table:table-cell table:style-name="Tabela2.B17" office:value-type="string">
            <text:p text:style-name="P50">Maria Luzinete de Sousa Silveira</text:p>
          </table:table-cell>
          <table:table-cell table:style-name="Tabela2.C17" office:value-type="string">
            <text:p text:style-name="P36">DEFERIDO<text:span text:style-name="T59"> </text:span><text:span text:style-name="T49">o pedido de prescrição </text:span><text:span text:style-name="T50">de IPTU dos exercícios de 2003, 2004, 2006 até 2009 no valor de R$ 59.406,42</text:span></text:p>
            <text:p text:style-name="P37"><text:span text:style-name="T55">I</text:span><text:span text:style-name="T54">NDEFERIDO </text:span><text:span text:style-name="T49">o pedido de prescrição </text:span><text:span text:style-name="T48">do acordo nº 70471/2003 por abarcar os exercícios de 1997 e 1998 que são objetos de execução fiscal em andamentro</text:span></text:p>
          </table:table-cell>
        </table:table-row>
        <table:table-row table:style-name="Tabela2.12">
          <table:table-cell table:style-name="Tabela2.A18" office:value-type="string">
            <text:p text:style-name="P22">8166 / 2016</text:p>
          </table:table-cell>
          <table:table-cell table:style-name="Tabela2.B18" office:value-type="string">
            <text:p text:style-name="P51">Maria Luzinete de Sousa Oliveira</text:p>
          </table:table-cell>
          <table:table-cell table:style-name="Tabela2.C18" office:value-type="string">
            <text:p text:style-name="P38">DEFERIDO <text:span text:style-name="T38">o pedido de prescrição </text:span><text:span text:style-name="T36">de IPTU dos exercícios de 2005 até 2009 e Acordo </text:span></text:p>
            <text:p text:style-name="P89">nº 396572/2005 no valor de R$ 24.789,70</text:p>
          </table:table-cell>
        </table:table-row>
        <table:table-row table:style-name="Tabela2.12">
          <table:table-cell table:style-name="Tabela2.A19" office:value-type="string">
            <text:p text:style-name="P22">8381 / 2017</text:p>
          </table:table-cell>
          <table:table-cell table:style-name="Tabela2.B19" office:value-type="string">
            <text:p text:style-name="P51">Maria da Anunciação Gonçalves João</text:p>
          </table:table-cell>
          <table:table-cell table:style-name="Tabela2.C19" office:value-type="string">
            <text:p text:style-name="P38">DEFERIDO <text:span text:style-name="T38">o pedido de prescrição </text:span><text:span text:style-name="T36">de IPTU dos exercícios de 2003 até 2006 e Acordo </text:span></text:p>
            <text:p text:style-name="P89">nº 388703/2005 no valor de R$ 16.937,95</text:p>
          </table:table-cell>
        </table:table-row>
        <table:table-row table:style-name="Tabela2.2">
          <table:table-cell table:style-name="Tabela2.A20" office:value-type="string">
            <text:p text:style-name="P22">8441 / 2017</text:p>
          </table:table-cell>
          <table:table-cell table:style-name="Tabela2.B20" office:value-type="string">
            <text:p text:style-name="P51">Irineu da Silva</text:p>
          </table:table-cell>
          <table:table-cell table:style-name="Tabela2.C20" office:value-type="string">
            <text:p text:style-name="P38">INDEFERIDO <text:span text:style-name="T38">o pedido de prescrição </text:span><text:span text:style-name="T36">do Acordo nº 388464/2004 por terem os exercícios de 1998 e 1999 em execução fiscal em andamento</text:span></text:p>
          </table:table-cell>
        </table:table-row>
        <text:soft-page-break/>
        <table:table-row table:style-name="Tabela2.2">
          <table:table-cell table:style-name="Tabela2.A21" table:number-columns-spanned="3" office:value-type="string">
            <text:p text:style-name="P85"><text:span text:style-name="T60">A </text:span><text:span text:style-name="T61">Divisão</text:span><text:span text:style-name="T68"> </text:span><text:span text:style-name="T62">de </text:span><text:span text:style-name="T63">Cobrança Amig</text:span><text:span text:style-name="T64">á</text:span><text:span text:style-name="T63">vel</text:span><text:span text:style-name="T62"> </text:span><text:span text:style-name="T65">informa</text:span><text:span text:style-name="T62"> aos seguintes contribuintes </text:span><text:span text:style-name="T65">que </text:span><text:span text:style-name="T66">foi enviado um</text:span><text:span text:style-name="T65"> comunicado por carta </text:span><text:span text:style-name="T67">sobre o </text:span><text:span text:style-name="T69">pedido de prescrição de débitos</text:span><text:span text:style-name="T67"> </text:span><text:span text:style-name="T65">e não houve retorno da Comprovação de Entrega pelos Correios:</text:span></text:p>
          </table:table-cell>
          <table:covered-table-cell/>
          <table:covered-table-cell/>
        </table:table-row>
        <table:table-row table:style-name="Tabela2.2">
          <table:table-cell table:style-name="Tabela2.A22" office:value-type="string">
            <text:p text:style-name="P22">8532 / 2017</text:p>
          </table:table-cell>
          <table:table-cell table:style-name="Tabela2.B22" office:value-type="string">
            <text:p text:style-name="P51">Maria do Carmo Alves Pereira Sargento</text:p>
          </table:table-cell>
          <table:table-cell table:style-name="Tabela2.C22" office:value-type="string">
            <text:p text:style-name="P38">DEFERIDO <text:span text:style-name="T38">o pedido de prescrição </text:span><text:span text:style-name="T36">de IPTU dos exercícios de 2009 até 2011 no</text:span></text:p>
            <text:p text:style-name="P89">valor de R$ 1.659,79</text:p>
          </table:table-cell>
        </table:table-row>
        <table:table-row table:style-name="Tabela2.2">
          <table:table-cell table:style-name="Tabela2.A23" office:value-type="string">
            <text:p text:style-name="P23">8575 / 2017</text:p>
          </table:table-cell>
          <table:table-cell table:style-name="Tabela2.B23" office:value-type="string">
            <text:p text:style-name="P52">Jezyel Silva Negreiros</text:p>
          </table:table-cell>
          <table:table-cell table:style-name="Tabela2.C23" office:value-type="string">
            <text:p text:style-name="P39">DEFERIDO <text:span text:style-name="T38">o pedido de prescrição </text:span><text:span text:style-name="T36">de Multas de Trânsito dos exercícios de 2005 e 2011 no valor de R$ 1.396,40</text:span></text:p>
          </table:table-cell>
        </table:table-row>
        <table:table-row table:style-name="Tabela2.2">
          <table:table-cell table:style-name="Tabela2.A24" office:value-type="string">
            <text:p text:style-name="P23">8616 / 2017</text:p>
          </table:table-cell>
          <table:table-cell table:style-name="Tabela2.B24" office:value-type="string">
            <text:p text:style-name="P52">Dameana Maria de Lira Moura</text:p>
          </table:table-cell>
          <table:table-cell table:style-name="Tabela2.C24" office:value-type="string">
            <text:p text:style-name="P39">DEFERIDO <text:span text:style-name="T38">o pedido de prescrição </text:span><text:span text:style-name="T36">de IPTU dos exercícios de 2009 e 2011 no</text:span></text:p>
            <text:p text:style-name="P90">valor de R$ 5.689,76</text:p>
          </table:table-cell>
        </table:table-row>
        <table:table-row table:style-name="Tabela2.2">
          <table:table-cell table:style-name="Tabela2.A25" office:value-type="string">
            <text:p text:style-name="P23">8625 / 2017</text:p>
          </table:table-cell>
          <table:table-cell table:style-name="Tabela2.B25" office:value-type="string">
            <text:p text:style-name="P52">Antônio Donizete Ferrari</text:p>
          </table:table-cell>
          <table:table-cell table:style-name="Tabela2.C25" office:value-type="string">
            <text:p text:style-name="P39">DEFERIDO <text:span text:style-name="T38">o pedido de prescrição </text:span><text:span text:style-name="T36">de IPTU dos exercícios de 2005 até 2008, 2011 e Acordo nº 395706/2005 no valor de R$ 8.940,55</text:span></text:p>
          </table:table-cell>
        </table:table-row>
        <table:table-row table:style-name="Tabela2.2">
          <table:table-cell table:style-name="Tabela2.A26" office:value-type="string">
            <text:p text:style-name="P23">8717/2017</text:p>
          </table:table-cell>
          <table:table-cell table:style-name="Tabela2.B26" office:value-type="string">
            <text:p text:style-name="P52">Leni Pereira Rodrigues</text:p>
          </table:table-cell>
          <table:table-cell table:style-name="Tabela2.C26" office:value-type="string">
            <text:p text:style-name="P39">DEFERIDO <text:span text:style-name="T38">o pedido de prescrição </text:span><text:span text:style-name="T36">da TXD dos exercícios de 1999, 2000 e 2003 no </text:span></text:p>
            <text:p text:style-name="P90">valor de R$ 3.141,86</text:p>
          </table:table-cell>
        </table:table-row>
        <table:table-row table:style-name="Tabela2.2">
          <table:table-cell table:style-name="Tabela2.A27" office:value-type="string">
            <text:p text:style-name="P23">9015 / 2016</text:p>
          </table:table-cell>
          <table:table-cell table:style-name="Tabela2.B27" office:value-type="string">
            <text:p text:style-name="P52">Ledna Maria Aparecida de Jesus Santos</text:p>
          </table:table-cell>
          <table:table-cell table:style-name="Tabela2.C27" office:value-type="string">
            <text:p text:style-name="P39">INDEFERIDO <text:span text:style-name="T38">o pedido de prescrição </text:span><text:span text:style-name="T36">de IPTU do exercício de 2009 por ter sido objeto do Acordo nº 12755/2013 </text:span><text:span text:style-name="T41">e a municipalidade ainda dispõe de prazo para proceder a cobrança</text:span></text:p>
          </table:table-cell>
        </table:table-row>
        <table:table-row table:style-name="Tabela2.28">
          <table:table-cell table:style-name="Tabela2.A28" office:value-type="string">
            <text:p text:style-name="P24">11429 / 2016</text:p>
          </table:table-cell>
          <table:table-cell table:style-name="Tabela2.B28" office:value-type="string">
            <text:p text:style-name="P53">Irenildo Galdino de Melo</text:p>
          </table:table-cell>
          <table:table-cell table:style-name="Tabela2.C28" office:value-type="string">
            <text:p text:style-name="P40">INDEFERIDO <text:span text:style-name="T38">o pedido de prescrição </text:span><text:span text:style-name="T36">de IPTU do exercício de 2010 por ter sido pago</text:span></text:p>
            <text:p text:style-name="P40">INDEFERIDO <text:span text:style-name="T38">o pedido de prescrição </text:span><text:span text:style-name="T36">de IPTU do exercício de 2004 </text:span><text:span text:style-name="T42">por </text:span><text:span text:style-name="T43">ter sido</text:span><text:span text:style-name="T36"> objeto de execução fiscal que encontra-se extinta</text:span></text:p>
          </table:table-cell>
        </table:table-row>
        <table:table-row table:style-name="Tabela2.29">
          <table:table-cell table:style-name="Tabela2.A29" office:value-type="string">
            <text:p text:style-name="P25">12466 / 2016</text:p>
          </table:table-cell>
          <table:table-cell table:style-name="Tabela2.B29" office:value-type="string">
            <text:p text:style-name="P54">Geraldo Antônio Pereira</text:p>
          </table:table-cell>
          <table:table-cell table:style-name="Tabela2.C29" office:value-type="string">
            <text:p text:style-name="P41">DEFERIDO <text:span text:style-name="T38">o pedido de prescrição </text:span><text:span text:style-name="T36">de IPTU dos exercícios de 2001 e 2002 no</text:span></text:p>
            <text:p text:style-name="P91">valor de R$ 20.694,67</text:p>
            <text:p text:style-name="P41">INDEFERIDO <text:span text:style-name="T38">o pedido de prescrição </text:span><text:span text:style-name="T36">de IPTU dos exercícios de 2005, 2006 e 2008 por serem objetos de execução fiscal em andamento</text:span></text:p>
            <text:p text:style-name="P41">INDEFERIDO <text:span text:style-name="T38">o pedido de prescrição </text:span><text:span text:style-name="T36">de IPTU do exercício de 2003 <text:s/>declarado prescrito judicialmente</text:span></text:p>
          </table:table-cell>
        </table:table-row>
        <table:table-row table:style-name="Tabela2.2">
          <table:table-cell table:style-name="Tabela2.A30" office:value-type="string">
            <text:p text:style-name="P25">14308 / 2017</text:p>
          </table:table-cell>
          <table:table-cell table:style-name="Tabela2.B30" office:value-type="string">
            <text:p text:style-name="P54">Vera Lúcia Soldera Ferreira</text:p>
          </table:table-cell>
          <table:table-cell table:style-name="Tabela2.C30" office:value-type="string">
            <text:p text:style-name="P41">DEFERIDO <text:span text:style-name="T38">o pedido de prescrição </text:span><text:span text:style-name="T36">da TXD dos exercícios de 1998 e 1999 no</text:span></text:p>
            <text:p text:style-name="P91">valor de R$ 1.271,60</text:p>
          </table:table-cell>
        </table:table-row>
      </table:table>
      <text:p text:style-name="P58"><text:s/><text:span text:style-name="T35">Publicado eletronicamente em </text:span><text:span text:style-name="T47">04 de dezembro de 2019</text:span><text:span text:style-name="T44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59"/>
      <text:p text:style-name="P66"><text:span text:style-name="T18"><text:tab/></text:span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que não foram localizados em seus respectivos </text:span><text:span text:style-name="T34">domicílios </text:span><text:span text:style-name="T15">sobre </text:span><text:span text:style-name="T16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4"><text:span text:style-name="T53"><text:s text:c="4"/></text:span>PROC<text:span text:style-name="T56">ESSO</text:span></text:p>
          </table:table-cell>
          <table:table-cell table:style-name="Tabela4.A1" office:value-type="string">
            <text:p text:style-name="P9">NOME / FIRMA</text:p>
          </table:table-cell>
          <table:table-cell table:style-name="Tabela4.C1" office:value-type="string">
            <text:p text:style-name="P11">ASSUNTO OU SOLICITAÇÃO</text:p>
          </table:table-cell>
        </table:table-row>
        <table:table-row table:style-name="Tabela4.2">
          <table:table-cell table:style-name="Tabela4.A2" office:value-type="string">
            <text:p text:style-name="P26">12672 / 2007</text:p>
          </table:table-cell>
          <table:table-cell table:style-name="Tabela4.B2" office:value-type="string">
            <text:p text:style-name="P55">Styllo Ind. e Com. De ferramentas Diamantadas Ltda EPP</text:p>
          </table:table-cell>
          <table:table-cell table:style-name="Tabela4.C2" office:value-type="string">
            <text:p text:style-name="P73">Comunicado de Débitos enviado no dia 08/10/2019</text:p>
          </table:table-cell>
        </table:table-row>
      </table:table>
      <text:p text:style-name="P57"><text:span text:style-name="T37"><text:s/></text:span><text:span text:style-name="T45">Publicado eletronicamente em </text:span><text:span text:style-name="T47">04 de dezembro de 2019</text:span><text:span text:style-name="T44"> </text:span><text:span text:style-name="T45">por </text:span><text:span text:style-name="T4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60"/>
      <text:p text:style-name="P61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26">andamento do </text:span><text:span text:style-name="T27">P</text:span><text:span text:style-name="T26">rocesso</text:span><text:span text:style-name="T23"> </text:span><text:span text:style-name="T27">Administrativo </text:span><text:span text:style-name="T20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">PROCESSO</text:p>
          </table:table-cell>
          <table:table-cell table:style-name="Tabela5.A1" office:value-type="string">
            <text:p text:style-name="P56">NOME / FIRMA</text:p>
          </table:table-cell>
          <table:table-cell table:style-name="Tabela5.C1" office:value-type="string">
            <text:p text:style-name="P12">ASSUNTO OU SOLICITAÇÃO</text:p>
          </table:table-cell>
        </table:table-row>
        <table:table-row table:style-name="Tabela5.2">
          <table:table-cell table:style-name="Tabela5.A2" office:value-type="string">
            <text:p text:style-name="P15">732 / 2009</text:p>
          </table:table-cell>
          <table:table-cell table:style-name="Tabela5.B2" office:value-type="string">
            <text:p text:style-name="P45">Equus Gestão de Ativos S/S Ltda</text:p>
          </table:table-cell>
          <table:table-cell table:style-name="Tabela5.C2" office:value-type="string">
            <text:p text:style-name="P70">Comunicados de <text:span text:style-name="T58">D</text:span>ébitos enviado no dia 08/10/2019</text:p>
          </table:table-cell>
        </table:table-row>
        <table:table-row table:style-name="Tabela5.2">
          <table:table-cell table:style-name="Tabela5.A3" office:value-type="string">
            <text:p text:style-name="P17">2737 / 2016</text:p>
          </table:table-cell>
          <table:table-cell table:style-name="Tabela5.B3" office:value-type="string">
            <text:p text:style-name="P47">Antônio Galdino Sobrinho</text:p>
          </table:table-cell>
          <table:table-cell table:style-name="Tabela5.C3" office:value-type="string">
            <text:p text:style-name="P71">ISSC do exercício de 2010 encontra-se na situação de “PAGO”</text:p>
          </table:table-cell>
        </table:table-row>
        <table:table-row table:style-name="Tabela5.2">
          <table:table-cell table:style-name="Tabela5.A4" office:value-type="string">
            <text:p text:style-name="P17">3925 / 2019</text:p>
          </table:table-cell>
          <table:table-cell table:style-name="Tabela5.B4" office:value-type="string">
            <text:p text:style-name="P47">A. L. Félix da Silva Montagem &amp; Construção ME</text:p>
          </table:table-cell>
          <table:table-cell table:style-name="Tabela5.C4" office:value-type="string">
            <text:p text:style-name="P71">Comunicado de Débitos enviado no dia 04/11/2019</text:p>
          </table:table-cell>
        </table:table-row>
        <table:table-row table:style-name="Tabela5.2">
          <table:table-cell table:style-name="Tabela5.A5" office:value-type="string">
            <text:p text:style-name="P26">7574 / 2014</text:p>
          </table:table-cell>
          <table:table-cell table:style-name="Tabela5.B5" office:value-type="string">
            <text:p text:style-name="P55">Renato Ortega dos Santos ME</text:p>
          </table:table-cell>
          <table:table-cell table:style-name="Tabela5.C5" office:value-type="string">
            <text:p text:style-name="P72">Comunicado de Débitos enviado no dia 08/10/2019</text:p>
          </table:table-cell>
        </table:table-row>
      </table:table>
      <text:p text:style-name="P69"><text:s/><text:span text:style-name="T57"><text:s/></text:span><text:span text:style-name="T46">Publicado eletronicamente em </text:span><text:span text:style-name="T47">04 de dezembro de 2019</text:span><text:span text:style-name="T44"> </text:span><text:span text:style-name="T46">por </text:span><text:span text:style-name="T46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68"/>
      <text:p text:style-name="P67"/>
      <text:p text:style-name="P4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7dce5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4 de dezembro de 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2-04T13:27:08.061000000</dc:date>
    <meta:editing-cycles>1242</meta:editing-cycles>
    <meta:editing-duration>P4DT15H40M</meta:editing-duration>
    <meta:generator>LibreOffice/6.2.2.2$Windows_X86_64 LibreOffice_project/2b840030fec2aae0fd2658d8d4f9548af4e3518d</meta:generator>
    <meta:print-date>2019-12-04T10:56:48.724000000</meta:print-date>
    <meta:document-statistic meta:table-count="4" meta:image-count="1" meta:object-count="0" meta:page-count="2" meta:paragraph-count="156" meta:word-count="1418" meta:character-count="8059" meta:non-whitespace-character-count="6750"/>
  </office:meta>
</office:document-meta>
</file>