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22cm" fo:margin-left="0.953cm" table:align="left" style:writing-mode="lr-tb"/>
    </style:style>
    <style:style style:name="Tabela1.A" style:family="table-column">
      <style:table-column-properties style:column-width="1.817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10.407cm"/>
    </style:style>
    <style:style style:name="Tabela1.1" style:family="table-row">
      <style:table-row-properties style:row-height="0.38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row-height="0.40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row-height="1.094cm" fo:keep-together="auto"/>
    </style:style>
    <style:style style:name="Tabela2" style:family="table">
      <style:table-properties style:width="16.704cm" fo:margin-left="0.935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4.392cm"/>
    </style:style>
    <style:style style:name="Tabela2.C" style:family="table-column">
      <style:table-column-properties style:column-width="10.407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row-height="0.69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row-height="1.094cm" fo:keep-together="auto"/>
    </style:style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288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row-height="0.688cm" fo:keep-together="auto"/>
    </style:style>
    <style:style style:name="Tabela3.4" style:family="table-row">
      <style:table-row-properties style:row-height="0.423cm" fo:keep-together="auto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row-height="0.69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704cm" fo:margin-left="0.935cm" table:align="left" style:writing-mode="lr-tb"/>
    </style:style>
    <style:style style:name="Tabela5.A" style:family="table-column">
      <style:table-column-properties style:column-width="1.905cm"/>
    </style:style>
    <style:style style:name="Tabela5.B" style:family="table-column">
      <style:table-column-properties style:column-width="5.203cm"/>
    </style:style>
    <style:style style:name="Tabela5.C" style:family="table-column">
      <style:table-column-properties style:column-width="9.596cm"/>
    </style:style>
    <style:style style:name="Tabela5.1" style:family="table-row">
      <style:table-row-properties style:min-row-height="0.041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row-height="0.99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5fcdf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5fcdf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5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officeooo:rsid="05115986" officeooo:paragraph-rsid="05115986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officeooo:rsid="0512df95" officeooo:paragraph-rsid="0512df95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officeooo:rsid="051aed9e" officeooo:paragraph-rsid="051aed9e" style:font-size-asian="7pt" style:font-size-complex="7pt"/>
    </style:style>
    <style:style style:name="P19" style:family="paragraph" style:parent-style-name="Standard">
      <style:paragraph-properties fo:text-align="start" style:justify-single-word="false"/>
      <style:text-properties style:font-name="Arial" fo:font-size="7pt" fo:font-weight="bold" officeooo:rsid="0512df95" officeooo:paragraph-rsid="0512df95" style:font-size-asian="7pt" style:font-weight-asian="bold" style:font-size-complex="7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7pt" fo:font-weight="bold" officeooo:rsid="051aed9e" officeooo:paragraph-rsid="051aed9e" style:font-size-asian="7pt" style:font-weight-asian="bold" style:font-size-complex="7pt" style:font-weight-complex="bold"/>
    </style:style>
    <style:style style:name="P21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2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115986" officeooo:paragraph-rsid="05115986" style:font-size-asian="7pt" style:font-weight-asian="normal" style:font-name-complex="Arial" style:font-size-complex="7pt" style:font-weight-complex="normal"/>
    </style:style>
    <style:style style:name="P2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12df95" officeooo:paragraph-rsid="0512df95" style:font-size-asian="7pt" style:font-weight-asian="normal" style:font-name-complex="Arial" style:font-size-complex="7pt" style:font-weight-complex="normal"/>
    </style:style>
    <style:style style:name="P2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176ead" officeooo:paragraph-rsid="05176ead" style:font-size-asian="7pt" style:font-weight-asian="normal" style:font-name-complex="Arial" style:font-size-complex="7pt" style:font-weight-complex="normal"/>
    </style:style>
    <style:style style:name="P2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1aed9e" officeooo:paragraph-rsid="051aed9e" style:font-size-asian="7pt" style:font-weight-asian="normal" style:font-name-complex="Arial" style:font-size-complex="7pt" style:font-weight-complex="normal"/>
    </style:style>
    <style:style style:name="P26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27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4fefca9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28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9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0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1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32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8872c" officeooo:paragraph-rsid="051aed9e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3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fo:font-weight="normal" officeooo:rsid="04e8872c" officeooo:paragraph-rsid="0515fcdf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4" style:family="paragraph" style:parent-style-name="Corpo_20_de_20_texto_20_31">
      <loext:graphic-properties draw:fill="none"/>
      <style:paragraph-properties fo:margin-left="1cm" fo:margin-right="1.101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eb9c7f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35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fefca9" fo:hyphenate="false" fo:hyphenation-remain-char-count="2" fo:hyphenation-push-char-count="2"/>
    </style:style>
    <style:style style:name="P36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37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8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5fcdf" style:font-size-asian="7pt" style:font-weight-asian="bold" style:font-name-complex="Arial" style:font-size-complex="7pt"/>
    </style:style>
    <style:style style:name="P40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41" style:family="paragraph" style:parent-style-name="Corpo_20_de_20_texto_20_31">
      <style:paragraph-properties fo:text-align="start" style:justify-single-word="false"/>
      <style:text-properties style:font-name="Arial" fo:font-size="7pt" officeooo:paragraph-rsid="04fefca9" style:font-size-asian="7pt" style:font-name-complex="Arial" style:font-size-complex="7pt"/>
    </style:style>
    <style:style style:name="P42" style:family="paragraph" style:parent-style-name="Corpo_20_de_20_texto_20_31">
      <style:paragraph-properties fo:text-align="start" style:justify-single-word="false"/>
      <style:text-properties style:font-name="Arial" fo:font-size="7pt" officeooo:paragraph-rsid="05161b65" style:font-size-asian="7pt" style:font-name-complex="Arial" style:font-size-complex="7pt"/>
    </style:style>
    <style:style style:name="P43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515fcdf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44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51aed9e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45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5fcdf" fo:hyphenate="false" fo:hyphenation-remain-char-count="2" fo:hyphenation-push-char-count="2"/>
    </style:style>
    <style:style style:name="P46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7pt" officeooo:paragraph-rsid="0515fcdf" style:font-size-asian="7pt" style:font-name-complex="Arial" style:font-size-complex="7pt" fo:hyphenate="false" fo:hyphenation-remain-char-count="2" fo:hyphenation-push-char-count="2"/>
    </style:style>
    <style:style style:name="P47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7pt" officeooo:paragraph-rsid="051aed9e" style:font-size-asian="7pt" style:font-name-complex="Arial" style:font-size-complex="7pt" fo:hyphenate="false" fo:hyphenation-remain-char-count="2" fo:hyphenation-push-char-count="2"/>
    </style:style>
    <style:style style:name="P48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49" style:family="paragraph" style:parent-style-name="Standard">
      <style:paragraph-properties fo:text-align="start" style:justify-single-word="false"/>
      <style:text-properties style:font-name="Arial" fo:font-size="7pt" fo:font-weight="normal" officeooo:rsid="05115986" officeooo:paragraph-rsid="05115986" style:font-size-asian="7pt" style:font-weight-asian="normal" style:font-size-complex="7pt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Arial" fo:font-size="7pt" fo:font-weight="normal" officeooo:rsid="0524cac2" officeooo:paragraph-rsid="0524cac2" style:font-size-asian="7pt" style:font-weight-asian="normal" style:font-size-complex="7pt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Arial" fo:font-size="7pt" fo:font-weight="normal" officeooo:rsid="0526c3b0" officeooo:paragraph-rsid="0526c3b0" style:font-size-asian="7pt" style:font-weight-asian="normal" style:font-size-complex="7pt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Arial" fo:font-size="7pt" fo:font-weight="normal" officeooo:rsid="0526c3b0" officeooo:paragraph-rsid="05276c4f" style:font-size-asian="7pt" style:font-weight-asian="normal" style:font-size-complex="7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Arial" fo:font-size="7pt" officeooo:rsid="04f431b9" officeooo:paragraph-rsid="050ddeba" style:font-size-asian="7pt" style:font-size-complex="7pt"/>
    </style:style>
    <style:style style:name="P54" style:family="paragraph" style:parent-style-name="Standard">
      <style:paragraph-properties fo:text-align="center" style:justify-single-word="false"/>
      <style:text-properties style:font-name="Arial" fo:font-size="7pt" officeooo:rsid="05215b1e" officeooo:paragraph-rsid="05215b1e" style:font-size-asian="7pt" style:font-size-complex="7pt"/>
    </style:style>
    <style:style style:name="P55" style:family="paragraph" style:parent-style-name="Standard">
      <style:paragraph-properties fo:text-align="center" style:justify-single-word="false"/>
      <style:text-properties style:font-name="Arial" fo:font-size="7pt" officeooo:rsid="0521d10c" officeooo:paragraph-rsid="0521d10c" style:font-size-asian="7pt" style:font-size-complex="7pt"/>
    </style:style>
    <style:style style:name="P56" style:family="paragraph" style:parent-style-name="Standard">
      <style:paragraph-properties fo:text-align="center" style:justify-single-word="false"/>
      <style:text-properties style:font-name="Arial" fo:font-size="7pt" officeooo:rsid="05234b82" officeooo:paragraph-rsid="05234b82" style:font-size-asian="7pt" style:font-size-complex="7pt"/>
    </style:style>
    <style:style style:name="P57" style:family="paragraph" style:parent-style-name="Standard">
      <style:paragraph-properties fo:text-align="end" style:justify-single-word="false"/>
      <style:text-properties style:font-name="Arial" fo:font-size="7pt" officeooo:rsid="0524cac2" officeooo:paragraph-rsid="0524cac2" style:font-size-asian="7pt" style:font-size-complex="7pt"/>
    </style:style>
    <style:style style:name="P58" style:family="paragraph" style:parent-style-name="Standard">
      <style:paragraph-properties fo:text-align="end" style:justify-single-word="false"/>
      <style:text-properties style:font-name="Arial" fo:font-size="7pt" officeooo:rsid="05276c4f" officeooo:paragraph-rsid="05276c4f" style:font-size-asian="7pt" style:font-size-complex="7pt"/>
    </style:style>
    <style:style style:name="P59" style:family="paragraph" style:parent-style-name="Standard">
      <style:paragraph-properties fo:text-align="end" style:justify-single-word="false"/>
      <style:text-properties style:font-name="Arial" fo:font-size="7pt" officeooo:rsid="0528530a" officeooo:paragraph-rsid="0528530a" style:font-size-asian="7pt" style:font-size-complex="7pt"/>
    </style:style>
    <style:style style:name="P60" style:family="paragraph" style:parent-style-name="Standard">
      <style:paragraph-properties fo:text-align="end" style:justify-single-word="false"/>
      <style:text-properties style:font-name="Arial" fo:font-size="7pt" officeooo:rsid="052976c7" officeooo:paragraph-rsid="052976c7" style:font-size-asian="7pt" style:font-size-complex="7pt"/>
    </style:style>
    <style:style style:name="P61" style:family="paragraph" style:parent-style-name="Standard">
      <style:paragraph-properties fo:text-align="end" style:justify-single-word="false"/>
      <style:text-properties style:font-name="Arial" fo:font-size="7pt" officeooo:rsid="0529fa98" officeooo:paragraph-rsid="0529fa98" style:font-size-asian="7pt" style:font-size-complex="7pt"/>
    </style:style>
    <style:style style:name="P62" style:family="paragraph" style:parent-style-name="Standard">
      <style:paragraph-properties fo:text-align="center" style:justify-single-word="false"/>
      <style:text-properties style:font-name="Arial" fo:font-size="7pt" fo:font-weight="bold" officeooo:rsid="05176ead" officeooo:paragraph-rsid="05176ead" style:font-size-asian="7pt" style:font-weight-asian="bold" style:font-size-complex="7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215b1e" style:font-size-asian="7pt" style:font-weight-asian="bold" style:font-size-complex="7pt" style:font-weight-complex="bold"/>
    </style:style>
    <style:style style:name="P64" style:family="paragraph" style:parent-style-name="Standard">
      <style:paragraph-properties fo:text-align="start" style:justify-single-word="false"/>
      <style:text-properties style:font-name="Arial" fo:font-size="7pt" fo:font-weight="bold" officeooo:rsid="05215b1e" officeooo:paragraph-rsid="05215b1e" style:font-size-asian="7pt" style:font-weight-asian="bold" style:font-size-complex="7pt" style:font-weight-complex="bold"/>
    </style:style>
    <style:style style:name="P65" style:family="paragraph" style:parent-style-name="Standard">
      <style:paragraph-properties fo:text-align="start" style:justify-single-word="false"/>
      <style:text-properties style:font-name="Arial" fo:font-size="7pt" fo:font-weight="bold" officeooo:rsid="0521d10c" officeooo:paragraph-rsid="0521d10c" style:font-size-asian="7pt" style:font-weight-asian="bold" style:font-size-complex="7pt" style:font-weight-complex="bold"/>
    </style:style>
    <style:style style:name="P66" style:family="paragraph" style:parent-style-name="Standard">
      <style:paragraph-properties fo:text-align="start" style:justify-single-word="false"/>
      <style:text-properties style:font-name="Arial" fo:font-size="7pt" fo:font-weight="bold" officeooo:rsid="0521d10c" officeooo:paragraph-rsid="05220da8" style:font-size-asian="7pt" style:font-weight-asian="bold" style:font-size-complex="7pt" style:font-weight-complex="bold"/>
    </style:style>
    <style:style style:name="P67" style:family="paragraph" style:parent-style-name="Standard">
      <style:paragraph-properties fo:text-align="start" style:justify-single-word="false"/>
      <style:text-properties style:font-name="Arial" fo:font-size="7pt" fo:font-weight="bold" officeooo:rsid="05220da8" officeooo:paragraph-rsid="05220da8" style:font-size-asian="7pt" style:font-weight-asian="bold" style:font-size-complex="7pt" style:font-weight-complex="bold"/>
    </style:style>
    <style:style style:name="P68" style:family="paragraph" style:parent-style-name="Standard">
      <style:paragraph-properties fo:text-align="start" style:justify-single-word="false"/>
      <style:text-properties style:font-name="Arial" fo:font-size="7pt" fo:font-weight="bold" officeooo:rsid="05234b82" officeooo:paragraph-rsid="05234b82" style:font-size-asian="7pt" style:font-weight-asian="bold" style:font-size-complex="7pt" style:font-weight-complex="bold"/>
    </style:style>
    <style:style style:name="P69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24cac2" style:font-size-asian="7pt" style:font-weight-asian="bold" style:font-name-complex="Arial" style:font-size-complex="7pt"/>
    </style:style>
    <style:style style:name="P70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24cac2" style:font-size-asian="7pt" style:font-weight-asian="bold" style:font-name-complex="Tahoma" style:font-size-complex="7pt" style:font-weight-complex="bold"/>
    </style:style>
    <style:style style:name="P7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72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24cac2" style:font-size-asian="7pt" style:font-weight-asian="bold" style:font-name-complex="Arial" style:font-size-complex="7pt"/>
    </style:style>
    <style:style style:name="P7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215b1e" officeooo:paragraph-rsid="05215b1e" style:font-size-asian="7pt" style:font-weight-asian="normal" style:font-name-complex="Arial" style:font-size-complex="7pt" style:font-weight-complex="normal"/>
    </style:style>
    <style:style style:name="P7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21d10c" officeooo:paragraph-rsid="0521d10c" style:font-size-asian="7pt" style:font-weight-asian="normal" style:font-name-complex="Arial" style:font-size-complex="7pt" style:font-weight-complex="normal"/>
    </style:style>
    <style:style style:name="P7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234b82" officeooo:paragraph-rsid="05234b82" style:font-size-asian="7pt" style:font-weight-asian="normal" style:font-name-complex="Arial" style:font-size-complex="7pt" style:font-weight-complex="normal"/>
    </style:style>
    <style:style style:name="P7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24cac2" officeooo:paragraph-rsid="0524cac2" style:font-size-asian="7pt" style:font-weight-asian="normal" style:font-name-complex="Arial" style:font-size-complex="7pt" style:font-weight-complex="normal"/>
    </style:style>
    <style:style style:name="P7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276c4f" officeooo:paragraph-rsid="05276c4f" style:font-size-asian="7pt" style:font-weight-asian="normal" style:font-name-complex="Arial" style:font-size-complex="7pt" style:font-weight-complex="normal"/>
    </style:style>
    <style:style style:name="P7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28530a" officeooo:paragraph-rsid="0528530a" style:font-size-asian="7pt" style:font-weight-asian="normal" style:font-name-complex="Arial" style:font-size-complex="7pt" style:font-weight-complex="normal"/>
    </style:style>
    <style:style style:name="P7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2976c7" officeooo:paragraph-rsid="052976c7" style:font-size-asian="7pt" style:font-weight-asian="normal" style:font-name-complex="Arial" style:font-size-complex="7pt" style:font-weight-complex="normal"/>
    </style:style>
    <style:style style:name="P8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29fa98" officeooo:paragraph-rsid="0529fa98" style:font-size-asian="7pt" style:font-weight-asian="normal" style:font-name-complex="Arial" style:font-size-complex="7pt" style:font-weight-complex="normal"/>
    </style:style>
    <style:style style:name="P81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215b1e" style:font-size-asian="7pt" style:font-weight-asian="bold" style:font-name-complex="Arial" style:font-size-complex="7pt" style:font-weight-complex="bold"/>
    </style:style>
    <style:style style:name="P82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83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524cac2" style:font-size-asian="7pt" style:font-name-complex="Arial" style:font-size-complex="7pt" fo:hyphenate="false" fo:hyphenation-remain-char-count="2" fo:hyphenation-push-char-count="2"/>
    </style:style>
    <style:style style:name="P84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eb9c7f" officeooo:paragraph-rsid="0524cac2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1d3dbf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52bef29" style:font-size-asian="8pt" style:font-weight-asian="bold" style:font-size-complex="11pt" style:font-weight-complex="bold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fo:font-weight="bold" style:font-size-asian="7pt" style:font-weight-asian="bold" style:font-size-complex="8pt" style:font-weight-complex="bold"/>
    </style:style>
    <style:style style:name="T12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3" style:family="text">
      <style:text-properties style:font-name="Arial" fo:font-size="7pt" fo:font-weight="bold" officeooo:rsid="051d3dbf" style:font-size-asian="7pt" style:font-weight-asian="bold" style:font-name-complex="Arial" style:font-size-complex="7pt" style:font-weight-complex="bold"/>
    </style:style>
    <style:style style:name="T14" style:family="text">
      <style:text-properties style:font-name="Arial" fo:font-size="7pt" fo:font-weight="bold" officeooo:rsid="0515fcdf" style:font-size-asian="7pt" style:font-weight-asian="bold" style:font-name-complex="Arial" style:font-size-complex="7pt" style:font-weight-complex="bold"/>
    </style:style>
    <style:style style:name="T15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fo:font-weight="normal" officeooo:rsid="051d3dbf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3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4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8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9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30" style:family="text">
      <style:text-properties style:font-name="Arial" fo:font-size="7pt" style:text-underline-style="none" fo:font-weight="bold" officeooo:rsid="051d3dbf" style:font-size-asian="7pt" style:font-weight-asian="bold" style:font-name-complex="Arial" style:font-size-complex="7pt" style:font-weight-complex="bold"/>
    </style:style>
    <style:style style:name="T31" style:family="text">
      <style:text-properties style:font-name="Arial" fo:font-size="7pt" style:font-size-asian="7pt" style:font-name-complex="Arial" style:font-size-complex="7pt"/>
    </style:style>
    <style:style style:name="T32" style:family="text">
      <style:text-properties fo:font-weight="normal" style:font-weight-asian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4991640" style:font-weight-asian="normal" style:font-weight-complex="normal"/>
    </style:style>
    <style:style style:name="T35" style:family="text">
      <style:text-properties fo:font-weight="normal" officeooo:rsid="04e8872c" style:font-weight-asian="normal" style:font-weight-complex="normal"/>
    </style:style>
    <style:style style:name="T36" style:family="text">
      <style:text-properties fo:font-weight="normal" officeooo:rsid="04e54bf8" style:font-weight-asian="normal" style:font-weight-complex="normal"/>
    </style:style>
    <style:style style:name="T37" style:family="text">
      <style:text-properties fo:font-weight="normal" officeooo:rsid="0515fcdf" style:font-weight-asian="normal" style:font-weight-complex="normal"/>
    </style:style>
    <style:style style:name="T38" style:family="text">
      <style:text-properties fo:font-weight="normal" officeooo:rsid="05176ead" style:font-weight-asian="normal" style:font-weight-complex="normal"/>
    </style:style>
    <style:style style:name="T39" style:family="text">
      <style:text-properties fo:font-weight="normal" officeooo:rsid="051d3dbf" style:font-weight-asian="normal" style:font-weight-complex="normal"/>
    </style:style>
    <style:style style:name="T40" style:family="text">
      <style:text-properties fo:font-weight="normal" officeooo:rsid="052377bc" style:font-weight-asian="normal" style:font-weight-complex="normal"/>
    </style:style>
    <style:style style:name="T41" style:family="text">
      <style:text-properties fo:font-weight="normal" officeooo:rsid="04dacaf6" style:font-weight-asian="normal" style:font-weight-complex="normal"/>
    </style:style>
    <style:style style:name="T42" style:family="text">
      <style:text-properties fo:font-weight="normal" officeooo:rsid="04e494dd" style:font-weight-asian="normal" style:font-weight-complex="normal"/>
    </style:style>
    <style:style style:name="T43" style:family="text">
      <style:text-properties fo:font-weight="normal" officeooo:rsid="04fefca9" style:font-weight-asian="normal" style:font-weight-complex="normal"/>
    </style:style>
    <style:style style:name="T44" style:family="text">
      <style:text-properties fo:font-weight="normal" officeooo:rsid="052bef29" style:font-weight-asian="normal" style:font-weight-complex="normal"/>
    </style:style>
    <style:style style:name="T45" style:family="text">
      <style:text-properties fo:font-weight="normal" officeooo:rsid="04e54bf8" style:font-weight-asian="normal"/>
    </style:style>
    <style:style style:name="T46" style:family="text">
      <style:text-properties fo:font-weight="normal" officeooo:rsid="04991640" style:font-weight-asian="normal"/>
    </style:style>
    <style:style style:name="T47" style:family="text">
      <style:text-properties fo:font-weight="normal" officeooo:rsid="05176ead" style:font-weight-asian="normal"/>
    </style:style>
    <style:style style:name="T48" style:family="text">
      <style:text-properties fo:font-weight="normal" officeooo:rsid="051d3dbf" style:font-weight-asian="normal"/>
    </style:style>
    <style:style style:name="T49" style:family="text">
      <style:text-properties fo:font-weight="normal" officeooo:rsid="0515fcdf" style:font-weight-asian="normal"/>
    </style:style>
    <style:style style:name="T50" style:family="text">
      <style:text-properties fo:font-weight="normal" officeooo:rsid="04e8872c" style:font-weight-asian="normal"/>
    </style:style>
    <style:style style:name="T51" style:family="text">
      <style:text-properties fo:font-weight="normal" officeooo:rsid="052bef29" style:font-weight-asian="normal"/>
    </style:style>
    <style:style style:name="T52" style:family="text">
      <style:text-properties fo:font-weight="normal" officeooo:rsid="04df6683" style:font-name-asian="Arial" style:font-weight-asian="normal" style:font-size-complex="14pt" style:font-weight-complex="normal"/>
    </style:style>
    <style:style style:name="T53" style:family="text">
      <style:text-properties fo:font-weight="normal" officeooo:rsid="0443f193" style:font-name-asian="Arial" style:font-weight-asian="normal" style:font-size-complex="14pt" style:font-weight-complex="normal"/>
    </style:style>
    <style:style style:name="T54" style:family="text">
      <style:text-properties officeooo:rsid="04e9cf36"/>
    </style:style>
    <style:style style:name="T55" style:family="text">
      <style:text-properties officeooo:rsid="04f431b9"/>
    </style:style>
    <style:style style:name="T56" style:family="text">
      <style:text-properties fo:font-weight="bold" officeooo:rsid="0443f193" style:font-name-asian="Arial" style:font-weight-asian="bold" style:font-size-complex="14pt" style:font-weight-complex="bold"/>
    </style:style>
    <style:style style:name="T57" style:family="text">
      <style:text-properties style:font-name-asian="Arial"/>
    </style:style>
    <style:style style:name="T58" style:family="text">
      <style:text-properties officeooo:rsid="0516a138"/>
    </style:style>
    <style:style style:name="T59" style:family="text">
      <style:text-properties style:text-underline-style="none" fo:font-weight="normal" officeooo:rsid="04fefca9" style:font-weight-asian="normal" style:font-weight-complex="normal"/>
    </style:style>
    <style:style style:name="T60" style:family="text">
      <style:text-properties style:text-underline-style="none" fo:font-weight="normal" officeooo:rsid="050d0178" style:font-weight-asian="normal" style:font-weight-complex="normal"/>
    </style:style>
    <style:style style:name="T61" style:family="text">
      <style:text-properties style:text-underline-style="none" fo:font-weight="bold" style:font-weight-asian="bold" style:font-name-complex="Arial" style:font-weight-complex="bold"/>
    </style:style>
    <style:style style:name="T62" style:family="text">
      <style:text-properties style:text-underline-style="none" fo:font-weight="bold" officeooo:rsid="05276c4f" style:font-weight-asian="bold" style:font-name-complex="Arial" style:font-weight-complex="bold"/>
    </style:style>
    <style:style style:name="T63" style:family="text">
      <style:text-properties style:text-underline-style="none" fo:font-weight="bold" officeooo:rsid="0528530a" style:font-weight-asian="bold" style:font-name-complex="Arial" style:font-weight-complex="bold"/>
    </style:style>
    <style:style style:name="T64" style:family="text">
      <style:text-properties style:text-underline-style="none" fo:font-weight="bold" officeooo:rsid="052976c7" style:font-weight-asian="bold" style:font-name-complex="Arial" style:font-weight-complex="bold"/>
    </style:style>
    <style:style style:name="T65" style:family="text">
      <style:text-properties style:text-underline-style="none" style:font-name-complex="Arial"/>
    </style:style>
    <style:style style:name="T66" style:family="text">
      <style:text-properties style:text-underline-style="none" officeooo:rsid="04fefca9" style:font-name-complex="Arial"/>
    </style:style>
    <style:style style:name="T67" style:family="text">
      <style:text-properties style:text-underline-style="none" officeooo:rsid="05276c4f" style:font-name-complex="Arial"/>
    </style:style>
    <style:style style:name="T68" style:family="text">
      <style:text-properties style:text-underline-style="none" officeooo:rsid="0528530a" style:font-name-complex="Arial"/>
    </style:style>
    <style:style style:name="T69" style:family="text">
      <style:text-properties style:text-underline-style="none" officeooo:rsid="052976c7" style:font-name-complex="Ari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tab/><text:tab/></text:p>
      <text:p text:style-name="P38"/>
      <text:p text:style-name="P26"><text:tab/></text:p>
      <text:p text:style-name="P37"/>
      <text:p text:style-name="P35"><text:span text:style-name="T23">A </text:span><text:span text:style-name="T22">Divisão</text:span><text:span text:style-name="T12"> </text:span><text:span text:style-name="T15">de </text:span><text:span text:style-name="T16">Cobrança Amig</text:span><text:span text:style-name="T17">á</text:span><text:span text:style-name="T16">vel</text:span><text:span text:style-name="T15"> </text:span><text:span text:style-name="T18">informa</text:span><text:span text:style-name="T15"> aos seguintes contribuintes </text:span><text:span text:style-name="T24">que </text:span><text:span text:style-name="T25">foi enviado um</text:span><text:span text:style-name="T24"> comunicado por carta </text:span><text:span text:style-name="T27">sobre o </text:span><text:span text:style-name="T30">pedido de prescrição de débitos</text:span><text:span text:style-name="T27"> </text:span><text:span text:style-name="T24">e não houve retorno da Comprovação de Entrega pelos Correios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3">PROCESSO</text:p>
          </table:table-cell>
          <table:table-cell table:style-name="Tabela1.A1" office:value-type="string">
            <text:p text:style-name="P81">NOME / FIRMA</text:p>
          </table:table-cell>
          <table:table-cell table:style-name="Tabela1.C1" office:value-type="string">
            <text:p text:style-name="P63">ASSUNTO OU SOLICITAÇÃO</text:p>
          </table:table-cell>
        </table:table-row>
        <table:table-row table:style-name="Tabela1.2">
          <table:table-cell table:style-name="Tabela1.A2" office:value-type="string">
            <text:p text:style-name="P54">6917/2016</text:p>
          </table:table-cell>
          <table:table-cell table:style-name="Tabela1.A2" office:value-type="string">
            <text:p text:style-name="P73">Rosângela Maria dos Santos</text:p>
          </table:table-cell>
          <table:table-cell table:style-name="Tabela1.C2" office:value-type="string">
            <text:p text:style-name="P64">INDEFERIDO<text:span text:style-name="T33"> pedido de prescrição de IPTU dos exercícios de 2007 até 2009</text:span></text:p>
          </table:table-cell>
        </table:table-row>
        <table:table-row table:style-name="Tabela1.2">
          <table:table-cell table:style-name="Tabela1.A2" office:value-type="string">
            <text:p text:style-name="P54">7934/2016</text:p>
            <text:p text:style-name="P53"/>
          </table:table-cell>
          <table:table-cell table:style-name="Tabela1.A2" office:value-type="string">
            <text:p text:style-name="P73">Lourivaldo Palmeira da Silva</text:p>
          </table:table-cell>
          <table:table-cell table:style-name="Tabela1.C2" office:value-type="string">
            <text:p text:style-name="P64">DEFERIDO <text:span text:style-name="T33">pedido de prescrição de IPTU do exercício de 2009 no valor de R$ 2.173,68</text:span></text:p>
          </table:table-cell>
        </table:table-row>
        <table:table-row table:style-name="Tabela1.4">
          <table:table-cell table:style-name="Tabela1.A2" office:value-type="string">
            <text:p text:style-name="P54">12034/2016</text:p>
          </table:table-cell>
          <table:table-cell table:style-name="Tabela1.A2" office:value-type="string">
            <text:p text:style-name="P74">José Antônio Vilas Boas</text:p>
          </table:table-cell>
          <table:table-cell table:style-name="Tabela1.C2" office:value-type="string">
            <text:p text:style-name="P65">DEFERIDO <text:span text:style-name="T33">pedido de prescrição de IPTU dos exercícios de 2002, 2006, 2007 e do acordo nº 404796 do exercício de 2005 no valor de R$ 8.340,45</text:span></text:p>
            <text:p text:style-name="P65">INDEFERIDO <text:span text:style-name="T33">pedido de prescrição de IPTU dos exercícios de 2005 e 2011</text:span></text:p>
          </table:table-cell>
        </table:table-row>
      </table:table>
      <text:p text:style-name="P27"><text:s/><text:span text:style-name="T33">Publicado eletronicamente em </text:span><text:span text:style-name="T44">14</text:span><text:span text:style-name="T36"> de </text:span><text:span text:style-name="T38">dezembro</text:span><text:span text:style-name="T36"> de 2018</text:span><text:span text:style-name="T34"> </text:span><text:span text:style-name="T35">por </text:span><text:span text:style-name="T35"><text:drop-down text:name=""><text:label text:value="Publicado por"/><text:label text:value="Adenise Mendes"/><text:label text:value="Adriana Néris"/><text:label text:value="Katia Silva"/><text:label text:current-selected="true" text:value="Luciano Augusto"/><text:label text:value="Marcia Vicária"/>Luciano Augusto</text:drop-down></text:span></text:p>
      <text:p text:style-name="P29"/>
      <text:p text:style-name="P29"/>
      <text:p text:style-name="P45"><text:span text:style-name="T22"><text:tab/></text:span><text:span text:style-name="T23">A </text:span><text:span text:style-name="T22">Divisão</text:span><text:span text:style-name="T12"> </text:span><text:span text:style-name="T15">de </text:span><text:span text:style-name="T16">Cobrança Amig</text:span><text:span text:style-name="T17">á</text:span><text:span text:style-name="T16">vel</text:span><text:span text:style-name="T15"> comunica aos seguintes contribuintes que não foram localizados em seus respectivos </text:span><text:span text:style-name="T31">domicílios </text:span><text:span text:style-name="T19">sobre </text:span><text:span text:style-name="T21">o</text:span><text:span text:style-name="T19"> </text:span><text:span text:style-name="T13">pedido</text:span><text:span text:style-name="T14"> de prescrição </text:span><text:span text:style-name="T13">de débitos</text:span><text:span text:style-name="T19">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9"><text:span text:style-name="T57"><text:s text:c="4"/></text:span>PROC<text:span text:style-name="T58">ESSO</text:span></text:p>
          </table:table-cell>
          <table:table-cell table:style-name="Tabela2.A1" office:value-type="string">
            <text:p text:style-name="P10">NOME / FIRMA</text:p>
          </table:table-cell>
          <table:table-cell table:style-name="Tabela2.C1" office:value-type="string">
            <text:p text:style-name="P13">ASSUNTO OU SOLICITAÇÃO</text:p>
          </table:table-cell>
        </table:table-row>
        <table:table-row table:style-name="Tabela2.2">
          <table:table-cell table:style-name="Tabela2.A2" office:value-type="string">
            <text:p text:style-name="P56">10174/2016</text:p>
          </table:table-cell>
          <table:table-cell table:style-name="Tabela2.A2" office:value-type="string">
            <text:p text:style-name="P75">Ticiana Mendes Barbosa</text:p>
          </table:table-cell>
          <table:table-cell table:style-name="Tabela2.C2" office:value-type="string">
            <text:p text:style-name="P68">DEFERIDO <text:span text:style-name="T33">pedido de prescrição da TFIS do exercício 2003 e ISSV do exercício de 2004 no valor de R$ 1.955,66</text:span></text:p>
          </table:table-cell>
        </table:table-row>
        <table:table-row table:style-name="Tabela2.3">
          <table:table-cell table:style-name="Tabela2.A2" office:value-type="string">
            <text:p text:style-name="P56">11035/2016</text:p>
          </table:table-cell>
          <table:table-cell table:style-name="Tabela2.A2" office:value-type="string">
            <text:p text:style-name="P75">Valter Rodrigues Mendes</text:p>
          </table:table-cell>
          <table:table-cell table:style-name="Tabela2.C2" office:value-type="string">
            <text:p text:style-name="P68">DEFERIDO <text:span text:style-name="T33">pedido de prescrição de IPTU dos exercícios de 1991, 1996 e 2003 </text:span></text:p>
            <text:p text:style-name="P68"><text:span text:style-name="T33">no valor de R$ 7.406,05</text:span></text:p>
            <text:p text:style-name="P68">INDEFERIDO <text:span text:style-name="T33">pedido de prescrição de IPTU dos exercícios de 1992 até 1995 </text:span><text:span text:style-name="T40">e 2004</text:span></text:p>
          </table:table-cell>
        </table:table-row>
      </table:table>
      <text:p text:style-name="P43"><text:s/><text:span text:style-name="T33">Publicado eletronicamente em </text:span><text:span text:style-name="T44">14</text:span><text:span text:style-name="T37"> de </text:span><text:span text:style-name="T38">dezembro</text:span><text:span text:style-name="T37"> de 2018</text:span><text:span text:style-name="T34"> </text:span><text:span text:style-name="T35">por </text:span><text:span text:style-name="T37">Luciano Augusto</text:span></text:p>
      <text:p text:style-name="P33"/>
      <text:p text:style-name="P28"/>
      <text:p text:style-name="P36"><text:span text:style-name="T23">A </text:span><text:span text:style-name="T22">Divisão</text:span><text:span text:style-name="T12"> </text:span><text:span text:style-name="T15">de </text:span><text:span text:style-name="T16">Cobrança Amig</text:span><text:span text:style-name="T17">á</text:span><text:span text:style-name="T16">vel</text:span><text:span text:style-name="T15"> </text:span><text:span text:style-name="T18">informa</text:span><text:span text:style-name="T15"> aos seguintes contribuintes </text:span><text:span text:style-name="T26">sobre o </text:span><text:span text:style-name="T28">pedido de prescrição </text:span><text:span text:style-name="T29">de débitos</text:span><text:span text:style-name="T28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1"><text:span text:style-name="T54">P</text:span>ROC<text:span text:style-name="T55">ESSO</text:span></text:p>
          </table:table-cell>
          <table:table-cell table:style-name="Tabela3.A1" office:value-type="string">
            <text:p text:style-name="P12">NOME / FIRMA</text:p>
          </table:table-cell>
          <table:table-cell table:style-name="Tabela3.C1" office:value-type="string">
            <text:p text:style-name="P14">ASSUNTO OU SOLICITAÇÃO</text:p>
          </table:table-cell>
        </table:table-row>
        <table:table-row table:style-name="Tabela3.2">
          <table:table-cell table:style-name="Tabela3.A2" office:value-type="string">
            <text:p text:style-name="P55">5848/2016</text:p>
          </table:table-cell>
          <table:table-cell table:style-name="Tabela3.A2" office:value-type="string">
            <text:p text:style-name="P74">Sérgio Ricardo Neres</text:p>
          </table:table-cell>
          <table:table-cell table:style-name="Tabela3.C2" office:value-type="string">
            <text:p text:style-name="P66">DEFERIDO <text:span text:style-name="T33">pedido de prescrição da TFIS e ISSF do exercício de 2009 no valor de:</text:span></text:p>
            <text:p text:style-name="P66"><text:span text:style-name="T33">R$ 2.494,25</text:span></text:p>
            <text:p text:style-name="P67">INDEFERIDO <text:span text:style-name="T33">pedido de prescrição da TFIS do exercício de 2003 e ISSV do exercício de 2004</text:span></text:p>
          </table:table-cell>
        </table:table-row>
        <table:table-row table:style-name="Tabela3.3">
          <table:table-cell table:style-name="Tabela3.A2" office:value-type="string">
            <text:p text:style-name="P55">9484/2016</text:p>
          </table:table-cell>
          <table:table-cell table:style-name="Tabela3.A2" office:value-type="string">
            <text:p text:style-name="P74">Antonilton Guedes Batista</text:p>
          </table:table-cell>
          <table:table-cell table:style-name="Tabela3.C2" office:value-type="string">
            <text:p text:style-name="P65">DEFERIDO <text:span text:style-name="T33">pedido de prescrição da Taxa de Licença do exercício de 1996 no valor de: </text:span></text:p>
            <text:p text:style-name="P65"><text:span text:style-name="T33">R$ 446,26</text:span></text:p>
          </table:table-cell>
        </table:table-row>
        <table:table-row table:style-name="Tabela3.4">
          <table:table-cell table:style-name="Tabela3.A2" office:value-type="string">
            <text:p text:style-name="P56">9958/2016</text:p>
          </table:table-cell>
          <table:table-cell table:style-name="Tabela3.A2" office:value-type="string">
            <text:p text:style-name="P75">Alexrande Martins Manoel</text:p>
          </table:table-cell>
          <table:table-cell table:style-name="Tabela3.C2" office:value-type="string">
            <text:p text:style-name="P68">DEFERIDO <text:span text:style-name="T33">pedido de prescrição da TFIS do exercício de 2004 no valor de R$ 616,31</text:span></text:p>
          </table:table-cell>
        </table:table-row>
      </table:table>
      <text:p text:style-name="P30"><text:s/><text:span text:style-name="T32">Publicado eletronicamente em </text:span><text:span text:style-name="T51">14</text:span><text:span text:style-name="T45"> de </text:span><text:span text:style-name="T47">dezembro</text:span><text:span text:style-name="T45"> de 2018</text:span><text:span text:style-name="T46"> </text:span><text:span text:style-name="T32">por </text:span><text:span text:style-name="T32"><text:drop-down text:name=""><text:label text:value="Publicado por"/><text:label text:value="Adenise Mendes"/><text:label text:value="Adriana Néris"/><text:label text:value="Katia Silva"/><text:label text:current-selected="true" text:value="Luciano Augusto"/><text:label text:value="Marcia Vicária"/>Luciano Augusto</text:drop-down></text:span></text:p>
      <text:p text:style-name="P31"/>
      <text:p text:style-name="P48"><text:span text:style-name="T22"><text:tab/></text:span><text:span text:style-name="T23">A </text:span><text:span text:style-name="T22">Divisão</text:span><text:span text:style-name="T12"> </text:span><text:span text:style-name="T15">de </text:span><text:span text:style-name="T16">Cobrança Amig</text:span><text:span text:style-name="T17">á</text:span><text:span text:style-name="T16">vel</text:span><text:span text:style-name="T15"> comunica aos seguintes contribuintes que não foram localizados em seus respectivos </text:span><text:span text:style-name="T31">domicílios </text:span><text:span text:style-name="T19">sobre </text:span><text:span text:style-name="T20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0"><text:span text:style-name="T57"><text:s text:c="4"/></text:span>PROC<text:span text:style-name="T58">ESSO</text:span></text:p>
          </table:table-cell>
          <table:table-cell table:style-name="Tabela4.A1" office:value-type="string">
            <text:p text:style-name="P11">NOME / FIRMA</text:p>
          </table:table-cell>
          <table:table-cell table:style-name="Tabela4.C1" office:value-type="string">
            <text:p text:style-name="P15">ASSUNTO OU SOLICITAÇÃO</text:p>
          </table:table-cell>
        </table:table-row>
        <table:table-row table:style-name="Tabela4.2">
          <table:table-cell table:style-name="Tabela4.A2" office:value-type="string">
            <text:p text:style-name="P57">719/2016</text:p>
          </table:table-cell>
          <table:table-cell table:style-name="Tabela4.A2" office:value-type="string">
            <text:p text:style-name="P76">Poupa Parking Centro Automotivo Ltda-ME</text:p>
          </table:table-cell>
          <table:table-cell table:style-name="Tabela4.C2" office:value-type="string">
            <text:p text:style-name="P50">Comunicado enviado ao proprietário da empresa, Sr. Henrique Domingues Eloi que não foi localizado. </text:p>
          </table:table-cell>
        </table:table-row>
      </table:table>
      <text:p text:style-name="P44"><text:s/><text:span text:style-name="T33">Publicado eletronicamente em </text:span><text:span text:style-name="T39">04</text:span><text:span text:style-name="T37"> de </text:span><text:span text:style-name="T38">dezembro</text:span><text:span text:style-name="T37"> de 2018</text:span><text:span text:style-name="T34"> </text:span><text:span text:style-name="T35">por </text:span><text:span text:style-name="T37">Luciano Augusto</text:span></text:p>
      <text:p text:style-name="P32"/>
      <text:p text:style-name="P83"><text:span text:style-name="T52">A </text:span><text:span text:style-name="T53">Divisão</text:span><text:span text:style-name="T56"> </text:span><text:span text:style-name="T33">de </text:span><text:span text:style-name="T41">Cobrança Amig</text:span><text:span text:style-name="T42">á</text:span><text:span text:style-name="T41">vel</text:span><text:span text:style-name="T33"> </text:span><text:span text:style-name="T43">informa</text:span><text:span text:style-name="T33"> aos seguintes contribuintes </text:span><text:span text:style-name="T59">que </text:span><text:span text:style-name="T60">foi enviado um</text:span><text:span text:style-name="T59"> comunicado por carta e não houve retorno da Comprovação de Entrega pelos Correios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72"><text:span text:style-name="T57"><text:s text:c="4"/></text:span>PROC<text:span text:style-name="T58">ESSO</text:span></text:p>
          </table:table-cell>
          <table:table-cell table:style-name="Tabela5.A1" office:value-type="string">
            <text:p text:style-name="P69">NOME / FIRMA</text:p>
          </table:table-cell>
          <table:table-cell table:style-name="Tabela5.C1" office:value-type="string">
            <text:p text:style-name="P70">ASSUNTO OU SOLICITAÇÃO</text:p>
          </table:table-cell>
        </table:table-row>
        <table:table-row table:style-name="Tabela5.2">
          <table:table-cell table:style-name="Tabela5.A2" office:value-type="string">
            <text:p text:style-name="P57">4226/2016</text:p>
          </table:table-cell>
          <table:table-cell table:style-name="Tabela5.A2" office:value-type="string">
            <text:p text:style-name="P76">Eniac Tecnologia &amp; Informática Ltda-ME</text:p>
          </table:table-cell>
          <table:table-cell table:style-name="Tabela5.C2" office:value-type="string">
            <text:p text:style-name="P51"><text:span text:style-name="T66">I</text:span><text:span text:style-name="T65">nformamos que nos assentamentos existentes na Divisão de Dívida Ativa, não foi constatado o pagamento do </text:span><text:span text:style-name="T61">cadastro nº 35.933 </text:span><text:span text:style-name="T65">e a Prefeitura se reserva o direito de efetuar a cobrança de outros débitos que venham a ser apurados.</text:span></text:p>
          </table:table-cell>
        </table:table-row>
        <table:table-row table:style-name="Tabela5.2">
          <table:table-cell table:style-name="Tabela5.A2" office:value-type="string">
            <text:p text:style-name="P58">6223/2018</text:p>
          </table:table-cell>
          <table:table-cell table:style-name="Tabela5.A2" office:value-type="string">
            <text:p text:style-name="P77">João Scilla</text:p>
          </table:table-cell>
          <table:table-cell table:style-name="Tabela5.C2" office:value-type="string">
            <text:p text:style-name="P52"><text:span text:style-name="T66">I</text:span><text:span text:style-name="T65">nformamos que nos assentamentos existentes na Divisão de Dívida Ativa, não foi constatado o pagamento do </text:span><text:span text:style-name="T61">cadastro nº </text:span><text:span text:style-name="T62">4,540</text:span><text:span text:style-name="T65"> e a Prefeitura se reserva o direito de efetuar a cobrança de outros débitos que venham a ser apurados.</text:span></text:p>
          </table:table-cell>
        </table:table-row>
        <table:table-row table:style-name="Tabela5.2">
          <table:table-cell table:style-name="Tabela5.A2" office:value-type="string">
            <text:p text:style-name="P59">12660/2017</text:p>
          </table:table-cell>
          <table:table-cell table:style-name="Tabela5.A2" office:value-type="string">
            <text:p text:style-name="P78">Premoli &amp; Silva Transportes Ltda-ME</text:p>
          </table:table-cell>
          <table:table-cell table:style-name="Tabela5.C2" office:value-type="string">
            <text:p text:style-name="P52"><text:span text:style-name="T66">I</text:span><text:span text:style-name="T65">nformamos que nos assentamentos existentes na Divisão de Dívida Ativa, não foi constatado o pagamento do </text:span><text:span text:style-name="T61">cadastro nº </text:span><text:span text:style-name="T63">400.307</text:span><text:span text:style-name="T65"> e a Prefeitura se reserva o direito de efetuar a cobrança de outros débitos que venham a ser apurados.</text:span></text:p>
          </table:table-cell>
        </table:table-row>
        <table:table-row table:style-name="Tabela5.2">
          <table:table-cell table:style-name="Tabela5.A2" office:value-type="string">
            <text:p text:style-name="P60">13514/2017</text:p>
          </table:table-cell>
          <table:table-cell table:style-name="Tabela5.A2" office:value-type="string">
            <text:p text:style-name="P79">Noel Gomes</text:p>
          </table:table-cell>
          <table:table-cell table:style-name="Tabela5.C2" office:value-type="string">
            <text:p text:style-name="P52"><text:span text:style-name="T66">I</text:span><text:span text:style-name="T65">nformamos que nos assentamentos existentes na Divisão de Dívida Ativa, não foi constatado o pagamento do </text:span><text:span text:style-name="T61">cadastro nº </text:span><text:span text:style-name="T64">400.106</text:span><text:span text:style-name="T65"> e a Prefeitura se reserva o direito de efetuar a cobrança de outros débitos que venham a ser apurados.</text:span></text:p>
          </table:table-cell>
        </table:table-row>
      </table:table>
      <text:p text:style-name="P84"><text:s/><text:span text:style-name="T32">Publicado eletronicamente em </text:span><text:span text:style-name="T51">14</text:span><text:span text:style-name="T49"> de </text:span><text:span text:style-name="T47">dezembro</text:span><text:span text:style-name="T49"> de 2018</text:span><text:span text:style-name="T46"> </text:span><text:span text:style-name="T50">por </text:span><text:span text:style-name="T49">Luciano Augusto</text:span></text:p>
      <text:p text:style-name="P34"/>
      <text:p text:style-name="P34"/>
      <text:p text:style-name="P21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2bef29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51d3dbf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14</text:span><text:span text:style-name="MT10"> de </text:span><text:span text:style-name="MT11">dezembro</text:span><text:span text:style-name="MT10"> de 2018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8-12-14T11:30:28.912000000</dc:date>
    <meta:editing-cycles>1223</meta:editing-cycles>
    <meta:editing-duration>P4DT11H15M</meta:editing-duration>
    <meta:generator>LibreOffice/5.3.7.2$Windows_X86_64 LibreOffice_project/6b8ed514a9f8b44d37a1b96673cbbdd077e24059</meta:generator>
    <meta:print-date>2018-12-14T11:24:45.712000000</meta:print-date>
    <meta:document-statistic meta:table-count="5" meta:image-count="1" meta:object-count="0" meta:page-count="1" meta:paragraph-count="78" meta:word-count="638" meta:character-count="3995" meta:non-whitespace-character-count="3383"/>
  </office:meta>
</office:document-meta>
</file>