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49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1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0.688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437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row-height="1.249cm" fo:keep-together="auto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row-height="1.438cm" fo:keep-together="auto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10.4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.19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0.697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row-height="1.794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row-height="1.3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row-height="1.499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row-height="0.388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row-height="0.706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style:row-height="1.208cm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row-height="1.214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row-height="0.702cm" fo:keep-together="auto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style:row-height="1.005cm" fo:keep-together="auto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68cm"/>
    </style:style>
    <style:style style:name="Tabela5.C" style:family="table-column">
      <style:table-column-properties style:column-width="9.2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/>
      <style:text-properties style:font-name="Arial" fo:font-size="7pt" officeooo:rsid="0550336e" officeooo:paragraph-rsid="0550336e" style:font-size-asian="7pt" style:font-size-complex="7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7pt" officeooo:rsid="05520935" officeooo:paragraph-rsid="05520935" style:font-size-asian="7pt" style:font-size-complex="7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officeooo:rsid="0553bb83" officeooo:paragraph-rsid="0553bb83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officeooo:rsid="05552460" officeooo:paragraph-rsid="05552460" style:font-size-asian="7pt" style:font-size-complex="7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officeooo:rsid="05571a16" officeooo:paragraph-rsid="05571a16" style:font-size-asian="7pt" style:font-size-complex="7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7pt" officeooo:rsid="05591633" officeooo:paragraph-rsid="05591633" style:font-size-asian="7pt" style:font-size-complex="7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7pt" officeooo:rsid="0559e3f6" officeooo:paragraph-rsid="0559e3f6" style:font-size-asian="7pt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officeooo:rsid="055cb9f9" officeooo:paragraph-rsid="055cb9f9" style:font-size-asian="7pt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officeooo:rsid="055d630a" officeooo:paragraph-rsid="055d630a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5dbcc1" officeooo:paragraph-rsid="055dbcc1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5f88fe" officeooo:paragraph-rsid="055f88fe" style:font-size-asian="7pt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7pt" officeooo:rsid="0560580a" officeooo:paragraph-rsid="0560580a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officeooo:rsid="05618a64" officeooo:paragraph-rsid="05618a64" style:font-size-asian="7pt" style:font-size-complex="7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fo:font-weight="bold" officeooo:rsid="05520935" officeooo:paragraph-rsid="05520935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7pt" fo:font-weight="bold" officeooo:rsid="0553bb83" officeooo:paragraph-rsid="0553bb83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7pt" fo:font-weight="bold" officeooo:rsid="05552460" officeooo:paragraph-rsid="05552460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7pt" fo:font-weight="bold" officeooo:rsid="05571a16" officeooo:paragraph-rsid="05571a16" style:font-size-asian="7pt" style:font-weight-asian="bold" style:font-size-complex="7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7pt" fo:font-weight="bold" officeooo:rsid="05591633" officeooo:paragraph-rsid="05591633" style:font-size-asian="7pt" style:font-weight-asian="bold" style:font-size-complex="7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7pt" fo:font-weight="bold" officeooo:rsid="0559e3f6" officeooo:paragraph-rsid="0559e3f6" style:font-size-asian="7pt" style:font-weight-asian="bold" style:font-size-complex="7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" fo:font-size="7pt" fo:font-weight="bold" officeooo:rsid="055ca510" officeooo:paragraph-rsid="055ca510" style:font-size-asian="7pt" style:font-weight-asian="bold" style:font-size-complex="7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7pt" fo:font-weight="bold" officeooo:rsid="055cb9f9" officeooo:paragraph-rsid="055cb9f9" style:font-size-asian="7pt" style:font-weight-asian="bold" style:font-size-complex="7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" fo:font-size="7pt" fo:font-weight="bold" officeooo:rsid="055d630a" officeooo:paragraph-rsid="055d630a" style:font-size-asian="7pt" style:font-weight-asian="bold" style:font-size-complex="7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7pt" fo:font-weight="bold" officeooo:rsid="055d630a" officeooo:paragraph-rsid="055d630a" style:font-size-asian="7pt" style:font-weight-asian="bold" style:font-size-complex="7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7pt" fo:font-weight="bold" officeooo:rsid="055dbcc1" officeooo:paragraph-rsid="055dbcc1" style:font-size-asian="7pt" style:font-weight-asian="bold" style:font-size-complex="7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7pt" fo:font-weight="bold" officeooo:rsid="055dbcc1" officeooo:paragraph-rsid="055dbcc1" style:font-size-asian="7pt" style:font-weight-asian="bold" style:font-size-complex="7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7pt" fo:font-weight="bold" officeooo:rsid="055f88fe" officeooo:paragraph-rsid="055f88fe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7pt" fo:font-weight="bold" officeooo:rsid="055f8ae3" officeooo:paragraph-rsid="055f8ae3" style:font-size-asian="7pt" style:font-weight-asian="bold" style:font-size-complex="7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7pt" fo:font-weight="bold" officeooo:rsid="0560580a" officeooo:paragraph-rsid="0560580a" style:font-size-asian="7pt" style:font-weight-asian="bold" style:font-size-complex="7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7pt" fo:font-weight="bold" officeooo:rsid="0560580a" officeooo:paragraph-rsid="0560580a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fo:font-weight="bold" officeooo:rsid="05618a64" officeooo:paragraph-rsid="05618a64" style:font-size-asian="7pt" style:font-weight-asian="bold" style:font-size-complex="7pt" style:font-weight-complex="bold"/>
    </style:style>
    <style:style style:name="P6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336e" officeooo:paragraph-rsid="0550336e" style:font-size-asian="7pt" style:font-weight-asian="normal" style:font-name-complex="Arial" style:font-size-complex="7pt" style:font-weight-complex="normal"/>
    </style:style>
    <style:style style:name="P7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0935" officeooo:paragraph-rsid="05520935" style:font-size-asian="7pt" style:font-weight-asian="normal" style:font-name-complex="Arial" style:font-size-complex="7pt" style:font-weight-complex="normal"/>
    </style:style>
    <style:style style:name="P7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b83" officeooo:paragraph-rsid="0553bb83" style:font-size-asian="7pt" style:font-weight-asian="normal" style:font-name-complex="Arial" style:font-size-complex="7pt" style:font-weight-complex="normal"/>
    </style:style>
    <style:style style:name="P7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2460" officeooo:paragraph-rsid="05552460" style:font-size-asian="7pt" style:font-weight-asian="normal" style:font-name-complex="Arial" style:font-size-complex="7pt" style:font-weight-complex="normal"/>
    </style:style>
    <style:style style:name="P7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71a16" officeooo:paragraph-rsid="05571a16" style:font-size-asian="7pt" style:font-weight-asian="normal" style:font-name-complex="Arial" style:font-size-complex="7pt" style:font-weight-complex="normal"/>
    </style:style>
    <style:style style:name="P7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1633" officeooo:paragraph-rsid="05591633" style:font-size-asian="7pt" style:font-weight-asian="normal" style:font-name-complex="Arial" style:font-size-complex="7pt" style:font-weight-complex="normal"/>
    </style:style>
    <style:style style:name="P7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e3f6" officeooo:paragraph-rsid="0559e3f6" style:font-size-asian="7pt" style:font-weight-asian="normal" style:font-name-complex="Arial" style:font-size-complex="7pt" style:font-weight-complex="normal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cb9f9" officeooo:paragraph-rsid="055cb9f9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630a" officeooo:paragraph-rsid="055d630a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bcc1" officeooo:paragraph-rsid="055dbcc1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f88fe" officeooo:paragraph-rsid="055f88fe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f8ae3" officeooo:paragraph-rsid="055f8ae3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580a" officeooo:paragraph-rsid="0560580a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8a64" officeooo:paragraph-rsid="05618a64" style:font-size-asian="7pt" style:font-weight-asian="normal" style:font-name-complex="Arial" style:font-size-complex="7pt" style:font-weight-complex="normal"/>
    </style:style>
    <style:style style:name="P8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8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65743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65743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8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65743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7pt" fo:font-weight="normal" officeooo:rsid="0550336e" officeooo:paragraph-rsid="0550336e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65743b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5" style:family="text">
      <style:text-properties style:font-name="Arial" fo:font-size="7pt" style:font-size-asian="7pt" style:font-name-complex="Arial" style:font-size-complex="7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515fcdf" style:font-weight-asian="normal" style:font-weight-complex="normal"/>
    </style:style>
    <style:style style:name="T39" style:family="text">
      <style:text-properties fo:font-weight="normal" officeooo:rsid="0553bb83" style:font-weight-asian="normal" style:font-weight-complex="normal"/>
    </style:style>
    <style:style style:name="T40" style:family="text">
      <style:text-properties fo:font-weight="normal" officeooo:rsid="05591633" style:font-weight-asian="normal" style:font-weight-complex="normal"/>
    </style:style>
    <style:style style:name="T41" style:family="text">
      <style:text-properties fo:font-weight="normal" officeooo:rsid="055ae835" style:font-weight-asian="normal" style:font-weight-complex="normal"/>
    </style:style>
    <style:style style:name="T42" style:family="text">
      <style:text-properties fo:font-weight="normal" officeooo:rsid="05618a64" style:font-weight-asian="normal" style:font-weight-complex="normal"/>
    </style:style>
    <style:style style:name="T43" style:family="text">
      <style:text-properties fo:font-weight="normal" officeooo:rsid="0562b17c" style:font-weight-asian="normal" style:font-weight-complex="normal"/>
    </style:style>
    <style:style style:name="T44" style:family="text">
      <style:text-properties fo:font-weight="normal" officeooo:rsid="0563bd18" style:font-weight-asian="normal" style:font-weight-complex="normal"/>
    </style:style>
    <style:style style:name="T45" style:family="text">
      <style:text-properties fo:font-weight="normal" officeooo:rsid="04991640" style:font-weight-asian="normal"/>
    </style:style>
    <style:style style:name="T46" style:family="text">
      <style:text-properties fo:font-weight="normal" officeooo:rsid="0515fcdf" style:font-weight-asian="normal"/>
    </style:style>
    <style:style style:name="T47" style:family="text">
      <style:text-properties fo:font-weight="normal" officeooo:rsid="04e8872c" style:font-weight-asian="normal"/>
    </style:style>
    <style:style style:name="T48" style:family="text">
      <style:text-properties fo:font-weight="normal" officeooo:rsid="0534a347" style:font-weight-asian="normal"/>
    </style:style>
    <style:style style:name="T49" style:family="text">
      <style:text-properties fo:font-weight="normal" officeooo:rsid="0565743b" style:font-weight-asian="normal"/>
    </style:style>
    <style:style style:name="T50" style:family="text">
      <style:text-properties officeooo:rsid="04e9cf36"/>
    </style:style>
    <style:style style:name="T51" style:family="text">
      <style:text-properties officeooo:rsid="04f431b9"/>
    </style:style>
    <style:style style:name="T52" style:family="text">
      <style:text-properties style:font-name-asian="Arial"/>
    </style:style>
    <style:style style:name="T53" style:family="text">
      <style:text-properties officeooo:rsid="0516a138"/>
    </style:style>
    <style:style style:name="T54" style:family="text">
      <style:text-properties officeooo:rsid="04e8872c"/>
    </style:style>
    <style:style style:name="T5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tab/><text:tab/></text:p>
      <text:p text:style-name="P32"/>
      <text:p text:style-name="P22"><text:tab/></text:p>
      <text:p text:style-name="P30"/>
      <text:p text:style-name="P31"/>
      <text:p text:style-name="P27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3">sobre o </text:span><text:span text:style-name="T31">pedido de prescrição </text:span><text:span text:style-name="T32">de débito</text:span><text:span text:style-name="T33">s</text:span><text:span text:style-name="T3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50">P</text:span>ROC<text:span text:style-name="T51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47">1913 / 2017</text:p>
          </table:table-cell>
          <table:table-cell table:style-name="Tabela3.B2" office:value-type="string">
            <text:p text:style-name="P77">Fátima Murari da Silva</text:p>
          </table:table-cell>
          <table:table-cell table:style-name="Tabela3.C2" office:value-type="string">
            <text:p text:style-name="P61">INDEFERIDO<text:span text:style-name="T40"> o pedido de prescrição </text:span><text:span text:style-name="T37">de IPTU dos exercícios de 2001 e 2002 </text:span><text:span text:style-name="T43">por serem</text:span><text:span text:style-name="T37"> objetos de execução fiscal em andamento</text:span></text:p>
            <text:p text:style-name="P61">INDEFERIDO<text:span text:style-name="T40"> o pedido de prescrição </text:span><text:span text:style-name="T37">de IPTU dos exercícios de 2003 até 2009 </text:span><text:span text:style-name="T43">por terem sido</text:span><text:span text:style-name="T37"> objetos de Acordo e a municipalidade ainda dispõe de prazo para proceder a cobrança judicial</text:span></text:p>
            <text:p text:style-name="P60"><text:span text:style-name="T37"/></text:p>
          </table:table-cell>
        </table:table-row>
        <table:table-row table:style-name="Tabela3.3">
          <table:table-cell table:style-name="Tabela3.A3" office:value-type="string">
            <text:p text:style-name="P48">4493 / 2017</text:p>
          </table:table-cell>
          <table:table-cell table:style-name="Tabela3.B3" office:value-type="string">
            <text:p text:style-name="P78">Edielson Rocha dos Santos</text:p>
          </table:table-cell>
          <table:table-cell table:style-name="Tabela3.C3" office:value-type="string">
            <text:p text:style-name="P63">DEFERIDO<text:span text:style-name="T40"> o pedido de prescrição </text:span><text:span text:style-name="T37">de IPTU dos exercícios de 1998, 2003 e 2005 </text:span></text:p>
            <text:p text:style-name="P63"><text:span text:style-name="T37">no valor de R$ 5.934,31</text:span></text:p>
            <text:p text:style-name="P63">INDEFERIDO<text:span text:style-name="T40"> o pedido de prescrição </text:span><text:span text:style-name="T37">de IPTU do exercício de 2004 por ter sido declarado prescrido judicialmente</text:span></text:p>
          </table:table-cell>
        </table:table-row>
        <table:table-row table:style-name="Tabela3.3">
          <table:table-cell table:style-name="Tabela3.A4" office:value-type="string">
            <text:p text:style-name="P51">5549 / 2017</text:p>
          </table:table-cell>
          <table:table-cell table:style-name="Tabela3.B4" office:value-type="string">
            <text:p text:style-name="P82">Edney Barbosa Leite</text:p>
          </table:table-cell>
          <table:table-cell table:style-name="Tabela3.C4" office:value-type="string">
            <text:p text:style-name="P68">DEFERIDO<text:span text:style-name="T40"> o pedido de prescrição </text:span><text:span text:style-name="T37">de IPTU dos exercícios de 1998 e 2003 no</text:span></text:p>
            <text:p text:style-name="P68"><text:span text:style-name="T37">valor de R$ 4.157,81</text:span></text:p>
            <text:p text:style-name="P68">INDEFERIDO<text:span text:style-name="T40"> o pedido de prescrição </text:span><text:span text:style-name="T37">de IPTU do exercício de 2004 por ter sido declarado prescrito judicialmente</text:span></text:p>
          </table:table-cell>
        </table:table-row>
        <table:table-row table:style-name="Tabela3.5">
          <table:table-cell table:style-name="Tabela3.A5" office:value-type="string">
            <text:p text:style-name="P48">5633 / 2017</text:p>
          </table:table-cell>
          <table:table-cell table:style-name="Tabela3.B5" office:value-type="string">
            <text:p text:style-name="P78">Joana D’Arc Alexandre Silva</text:p>
          </table:table-cell>
          <table:table-cell table:style-name="Tabela3.C5" office:value-type="string">
            <text:p text:style-name="P63">INDEFERIDO<text:span text:style-name="T40"> o pedido de prescrição </text:span><text:span text:style-name="T37">de IPTU dos exercícios de 1998 e 2006 por serem objetos do Acordo nº 1949/2019 que está sendo pago</text:span></text:p>
          </table:table-cell>
        </table:table-row>
        <table:table-row table:style-name="Tabela3.5">
          <table:table-cell table:style-name="Tabela3.A6" office:value-type="string">
            <text:p text:style-name="P47">5765 / 2017</text:p>
          </table:table-cell>
          <table:table-cell table:style-name="Tabela3.B6" office:value-type="string">
            <text:p text:style-name="P77">Mirella Badu Fávaro</text:p>
          </table:table-cell>
          <table:table-cell table:style-name="Tabela3.C6" office:value-type="string">
            <text:p text:style-name="P60">INDEFERIDO<text:span text:style-name="T40"> o pedido de prescrição </text:span><text:span text:style-name="T37">de IPTU dos exercícios de 1997, 1998, 2000 até 2002 por terem sido pagos</text:span></text:p>
          </table:table-cell>
        </table:table-row>
        <table:table-row table:style-name="Tabela3.5">
          <table:table-cell table:style-name="Tabela3.A7" office:value-type="string">
            <text:p text:style-name="P50">7031 / 2016</text:p>
          </table:table-cell>
          <table:table-cell table:style-name="Tabela3.B7" office:value-type="string">
            <text:p text:style-name="P81">Alex Eduardo Fincatti Fornari</text:p>
          </table:table-cell>
          <table:table-cell table:style-name="Tabela3.C7" office:value-type="string">
            <text:p text:style-name="P67">DEFERIDO<text:span text:style-name="T40"> o pedido de prescrição </text:span><text:span text:style-name="T37">da TFIS dos exercícios de 2008, 2009; ISSF dos exercícios de 2004, 2005 e 2009 no valor de R$</text:span><text:span text:style-name="T42">8.528,00</text:span></text:p>
          </table:table-cell>
        </table:table-row>
        <table:table-row table:style-name="Tabela3.8">
          <table:table-cell table:style-name="Tabela3.A8" office:value-type="string">
            <text:p text:style-name="P51">7067 / 2016</text:p>
          </table:table-cell>
          <table:table-cell table:style-name="Tabela3.B8" office:value-type="string">
            <text:p text:style-name="P82">Robson Aparecido Beriato</text:p>
          </table:table-cell>
          <table:table-cell table:style-name="Tabela3.C8" office:value-type="string">
            <text:p text:style-name="P68">DEFERIDO<text:span text:style-name="T40"> o pedido de prescrição </text:span><text:span text:style-name="T37">de IPTU do exercício de 2009 no valor de R$ 2.576,42</text:span></text:p>
          </table:table-cell>
        </table:table-row>
        <table:table-row table:style-name="Tabela3.5">
          <table:table-cell table:style-name="Tabela3.A9" office:value-type="string">
            <text:p text:style-name="P50">8414 / 2017</text:p>
          </table:table-cell>
          <table:table-cell table:style-name="Tabela3.B9" office:value-type="string">
            <text:p text:style-name="P81">Severino de Lemos Vasconcelos Irmão</text:p>
          </table:table-cell>
          <table:table-cell table:style-name="Tabela3.C9" office:value-type="string">
            <text:p text:style-name="P66">DEFERIDO<text:span text:style-name="T40"> o pedido de prescrição </text:span><text:span text:style-name="T37">de IPTU do exercício de 1995 no valor de R$ 812,44</text:span></text:p>
            <text:p text:style-name="P66">INDEFERIDO<text:span text:style-name="T40"> o pedido de prescrição </text:span><text:span text:style-name="T37">de IPTU do exercício de 1998 por ter sido quitado</text:span></text:p>
          </table:table-cell>
        </table:table-row>
        <table:table-row table:style-name="Tabela3.5">
          <table:table-cell table:style-name="Tabela3.A10" office:value-type="string">
            <text:p text:style-name="P49">8503 / 2017</text:p>
          </table:table-cell>
          <table:table-cell table:style-name="Tabela3.B10" office:value-type="string">
            <text:p text:style-name="P79">Juan Belizário Ancamil Rucan</text:p>
          </table:table-cell>
          <table:table-cell table:style-name="Tabela3.C10" office:value-type="string">
            <text:p text:style-name="P64">DEFERIDO<text:span text:style-name="T40"> o pedido de prescrição </text:span><text:span text:style-name="T37">da TFIS dos exercícios de 2008, 2009 e 2011 </text:span></text:p>
            <text:p text:style-name="P64"><text:span text:style-name="T37">no valor de R$ 3.713,80</text:span></text:p>
          </table:table-cell>
        </table:table-row>
        <table:table-row table:style-name="Tabela3.11">
          <table:table-cell table:style-name="Tabela3.A11" office:value-type="string">
            <text:p text:style-name="P50">8567 / 2017</text:p>
          </table:table-cell>
          <table:table-cell table:style-name="Tabela3.B11" office:value-type="string">
            <text:p text:style-name="P81">Luiz Lopes da Silva</text:p>
          </table:table-cell>
          <table:table-cell table:style-name="Tabela3.C11" office:value-type="string">
            <text:p text:style-name="P66">DEFERIDO<text:span text:style-name="T40"> o pedido de prescrição </text:span><text:span text:style-name="T37">de IPTU dos exercícios de 2005 até 2009, 2011 e do Acordo nº 202170/2004 no valor de R$ 21.635,73</text:span></text:p>
            <text:p text:style-name="P66">INDEFERIDO<text:span text:style-name="T40"> o pedido de prescrição </text:span><text:span text:style-name="T37">de IPTU do exercício de 2004 por não encontra-se em aberto</text:span></text:p>
          </table:table-cell>
        </table:table-row>
        <table:table-row table:style-name="Tabela3.12">
          <table:table-cell table:style-name="Tabela3.A12" office:value-type="string">
            <text:p text:style-name="P49">8387 / 2016</text:p>
          </table:table-cell>
          <table:table-cell table:style-name="Tabela3.B12" office:value-type="string">
            <text:p text:style-name="P80">Idenilde de Oliveira Guedes</text:p>
          </table:table-cell>
          <table:table-cell table:style-name="Tabela3.C12" office:value-type="string">
            <text:p text:style-name="P65">DEFERIDO<text:span text:style-name="T40"> o pedido de prescrição </text:span><text:span text:style-name="T37">de IPTU dos exercícios de 2002 e 2010 no valor</text:span></text:p>
            <text:p text:style-name="P65"><text:span text:style-name="T37">de R$ 937,71</text:span></text:p>
            <text:p text:style-name="P65">INDEFERIDO<text:span text:style-name="T40"> o pedido de prescrição </text:span><text:span text:style-name="T37">de IPTU dos exercícios de 1995 e 1996 por terem sido cancelados pelo Processo Administrativo nº 2792/2016</text:span></text:p>
            <text:p text:style-name="P65">INDEFERIDO<text:span text:style-name="T40"> o pedido de prescrição </text:span><text:span text:style-name="T37">de IPTU do exercício de 2005 por estar “Isento”</text:span></text:p>
          </table:table-cell>
        </table:table-row>
        <table:table-row table:style-name="Tabela3.5">
          <table:table-cell table:style-name="Tabela3.A13" office:value-type="string">
            <text:p text:style-name="P50">8755 / 2017</text:p>
          </table:table-cell>
          <table:table-cell table:style-name="Tabela3.B13" office:value-type="string">
            <text:p text:style-name="P81">Elias Soares Dias</text:p>
          </table:table-cell>
          <table:table-cell table:style-name="Tabela3.C13" office:value-type="string">
            <text:p text:style-name="P67">DEFERIDO<text:span text:style-name="T40"> o pedido de prescrição </text:span><text:span text:style-name="T37">de IPTU dos exercícios de 2003 e 2004 no </text:span></text:p>
            <text:p text:style-name="P67"><text:span text:style-name="T37">valor de R$ 4.149,18</text:span></text:p>
          </table:table-cell>
        </table:table-row>
        <table:table-row table:style-name="Tabela3.5">
          <table:table-cell table:style-name="Tabela3.A14" office:value-type="string">
            <text:p text:style-name="P48">8787 / 2016</text:p>
          </table:table-cell>
          <table:table-cell table:style-name="Tabela3.B14" office:value-type="string">
            <text:p text:style-name="P78">Arlindo Manoel Ferreira</text:p>
          </table:table-cell>
          <table:table-cell table:style-name="Tabela3.C14" office:value-type="string">
            <text:p text:style-name="P62">INDEFERIDO<text:span text:style-name="T40"> o pedido de prescrição </text:span><text:span text:style-name="T37">de IPTU do exercício de 2003 por ter sido declarado prescrito judicialmente</text:span></text:p>
          </table:table-cell>
        </table:table-row>
        <table:table-row table:style-name="Tabela3.5">
          <table:table-cell table:style-name="Tabela3.A15" office:value-type="string">
            <text:p text:style-name="P49">12780 / 2015</text:p>
          </table:table-cell>
          <table:table-cell table:style-name="Tabela3.B15" office:value-type="string">
            <text:p text:style-name="P79">Tânia Maria Silveira Pinto</text:p>
          </table:table-cell>
          <table:table-cell table:style-name="Tabela3.C15" office:value-type="string">
            <text:p text:style-name="P64">DEFERIDO<text:span text:style-name="T40"> o pedido de prescrição </text:span><text:span text:style-name="T37">de IPTU dos exercícios de 2004 até 2006 no valor</text:span></text:p>
            <text:p text:style-name="P64"><text:span text:style-name="T37">de R$ 3.128,45</text:span></text:p>
          </table:table-cell>
        </table:table-row>
      </table:table>
      <text:p text:style-name="P23"><text:s/><text:span text:style-name="T36">Publicado eletronicamente em </text:span><text:span text:style-name="T49">27 de novembro de 2019</text:span><text:span text:style-name="T45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5"/>
      <text:p text:style-name="P29"><text:span text:style-name="T29">A </text:span><text:span text:style-name="T30">Divisão</text:span><text:span text:style-name="T34"> </text:span><text:span text:style-name="T23">de </text:span><text:span text:style-name="T25">Cobrança Amig</text:span><text:span text:style-name="T26">á</text:span><text:span text:style-name="T25">vel</text:span><text:span text:style-name="T23"> </text:span><text:span text:style-name="T21">informa</text:span><text:span text:style-name="T2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33">pedido de prescrição de débitos</text:span><text:span text:style-name="T24"> </text:span><text:span text:style-name="T21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<text:span text:style-name="T50">P</text:span>ROC<text:span text:style-name="T51">ESSO</text:span>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46">2574 / 2016</text:p>
          </table:table-cell>
          <table:table-cell table:style-name="Tabela2.B2" office:value-type="string">
            <text:p text:style-name="P76">Elder de Oliveira Grego</text:p>
          </table:table-cell>
          <table:table-cell table:style-name="Tabela2.C2" office:value-type="string">
            <text:p text:style-name="P59">DEFERIDO<text:span text:style-name="T40"> o pedido de prescrição </text:span><text:span text:style-name="T37">de IPTU dos exercícios de 1995, 1996, 2003, 2007 até 2009 no valor de R$ 15.298,21</text:span></text:p>
            <text:p text:style-name="P59">INDEFERIDO<text:span text:style-name="T40"> o pedido de prescrição </text:span><text:span text:style-name="T37">de IPTU do exercício de 2004 </text:span><text:span text:style-name="T44">por ter sido</text:span><text:span text:style-name="T37"> objeto de execução fiscal que encontra-se extinta</text:span></text:p>
          </table:table-cell>
        </table:table-row>
        <table:table-row table:style-name="Tabela2.3">
          <table:table-cell table:style-name="Tabela2.A3" office:value-type="string">
            <text:p text:style-name="P45">5963 / 2017</text:p>
          </table:table-cell>
          <table:table-cell table:style-name="Tabela2.B3" office:value-type="string">
            <text:p text:style-name="P75">Valter Cardoso Medeiros</text:p>
          </table:table-cell>
          <table:table-cell table:style-name="Tabela2.C3" office:value-type="string">
            <text:p text:style-name="P57">DEFERIDO<text:span text:style-name="T40"> o pedido de prescrição </text:span><text:span text:style-name="T37">de IPTU dos exercícios de 2003 até 2006, 2009 e Acordo nº 218657/2004 no valor de R$ 16.997,24</text:span></text:p>
          </table:table-cell>
        </table:table-row>
        <table:table-row table:style-name="Tabela2.4">
          <table:table-cell table:style-name="Tabela2.A4" office:value-type="string">
            <text:p text:style-name="P45">6123 / 2017</text:p>
          </table:table-cell>
          <table:table-cell table:style-name="Tabela2.B4" office:value-type="string">
            <text:p text:style-name="P75">Maria Rita Alves da Luz</text:p>
          </table:table-cell>
          <table:table-cell table:style-name="Tabela2.C4" office:value-type="string">
            <text:p text:style-name="P57">DEFERIDO<text:span text:style-name="T40"> o pedido de prescrição </text:span><text:span text:style-name="T37">da TFIS dos exercícios de 2004, 2009, 2011; TPUB dos exercícios de 2009, 2011; MCTM do exercício de 2011 no valor de R$ </text:span><text:span text:style-name="T41">6.799,05</text:span></text:p>
            <text:p text:style-name="P58">INDEFERIDO<text:span text:style-name="T40"> o pedido de prescrição </text:span><text:span text:style-name="T37">da TFIS dos exercícios de 2005 até 2008, 2010; TPUB dos exercícios de 2008 e 2010 por serem objetos de execução fiscal em andamento</text:span></text:p>
            <text:p text:style-name="P58">INDEFERIDO<text:span text:style-name="T37"> </text:span><text:span text:style-name="T40">o pedido de prescrição </text:span><text:span text:style-name="T37">da TFIS do exercício de 2003 por não encontrar-se em aberto</text:span></text:p>
          </table:table-cell>
        </table:table-row>
        <table:table-row table:style-name="Tabela2.3">
          <table:table-cell table:style-name="Tabela2.A5" office:value-type="string">
            <text:p text:style-name="P43">6175 / 2017</text:p>
          </table:table-cell>
          <table:table-cell table:style-name="Tabela2.B5" office:value-type="string">
            <text:p text:style-name="P73">Sidnei Batista</text:p>
          </table:table-cell>
          <table:table-cell table:style-name="Tabela2.C5" office:value-type="string">
            <text:p text:style-name="P55">DEFERIDO<text:span text:style-name="T37"> o pedido de prescrição de ISSV do exercício de 2004 e Acordo nº 230498/2004 no valor de R$ 1.265,85</text:span></text:p>
          </table:table-cell>
        </table:table-row>
        <table:table-row table:style-name="Tabela2.6">
          <table:table-cell table:style-name="Tabela2.A6" office:value-type="string">
            <text:p text:style-name="P42">6564 / 2017</text:p>
          </table:table-cell>
          <table:table-cell table:style-name="Tabela2.B6" office:value-type="string">
            <text:p text:style-name="P72">Reginaldo Rodella de Souza</text:p>
          </table:table-cell>
          <table:table-cell table:style-name="Tabela2.C6" office:value-type="string">
            <text:p text:style-name="P54">DEFERIDO<text:span text:style-name="T37"> o pedido de prescrição de IPTU dos exercícios de 1996, 1998, 2003 e 2011</text:span></text:p>
            <text:p text:style-name="P54"><text:span text:style-name="T37">no valor de R$ 6.304,39</text:span></text:p>
            <text:p text:style-name="P54">INDEFERIDO<text:span text:style-name="T37"> o pedido de prescrição de IPTU dos exercícios de 2009 e 2010 por serem objetos de execução fiscal em andamento</text:span></text:p>
          </table:table-cell>
        </table:table-row>
        <table:table-row table:style-name="Tabela2.7">
          <table:table-cell table:style-name="Tabela2.A7" office:value-type="string">
            <text:p text:style-name="P40">7252 / 2017</text:p>
          </table:table-cell>
          <table:table-cell table:style-name="Tabela2.B7" office:value-type="string">
            <text:p text:style-name="P70">Jefferson Dinis Veloso</text:p>
          </table:table-cell>
          <table:table-cell table:style-name="Tabela2.C7" office:value-type="string">
            <text:p text:style-name="P52">INDEFERIDO<text:span text:style-name="T37"> o pedido de prescrição de IPTU dos exercícios de 1996, 1998, 2003 até 2006 e 2009 por terem sido cancelados por prescrição administrativa através do Processo Administrativo nº 213/2016</text:span></text:p>
            <text:p text:style-name="P52">INDEFERIDO<text:span text:style-name="T37"> o pedido de prescrição de PPD do exercício de 2005 </text:span><text:span text:style-name="T39">por ser objeto </text:span><text:span text:style-name="T37">do Acordo nº 525/2019 </text:span><text:span text:style-name="T39">que está sendo pago</text:span></text:p>
          </table:table-cell>
        </table:table-row>
        <table:table-row table:style-name="Tabela2.8">
          <table:table-cell table:style-name="Tabela2.A8" office:value-type="string">
            <text:p text:style-name="P42">7411 / 2016</text:p>
          </table:table-cell>
          <table:table-cell table:style-name="Tabela2.B8" office:value-type="string">
            <text:p text:style-name="P72">Márcia Regina Lopes</text:p>
          </table:table-cell>
          <table:table-cell table:style-name="Tabela2.C8" office:value-type="string">
            <text:p text:style-name="P54">DEFERIDO <text:span text:style-name="T37">o pedido de prescrição de IPTU do exercício de 2009 no valor de R$ 4.935,26</text:span></text:p>
          </table:table-cell>
        </table:table-row>
        <text:soft-page-break/>
        <table:table-row table:style-name="Tabela2.9">
          <table:table-cell table:style-name="Tabela2.A9" office:value-type="string">
            <text:p text:style-name="P42">7442 / 2017</text:p>
          </table:table-cell>
          <table:table-cell table:style-name="Tabela2.B9" office:value-type="string">
            <text:p text:style-name="P72">José Anastácio de Assis</text:p>
          </table:table-cell>
          <table:table-cell table:style-name="Tabela2.C9" office:value-type="string">
            <text:p text:style-name="P54">DEFERIDO<text:span text:style-name="T37"> o pedido de prescrição de IPTU dos exercícios de 1994, 2003/2004 no valor </text:span></text:p>
            <text:p text:style-name="P54"><text:span text:style-name="T37">de R$ 4.392,65</text:span></text:p>
          </table:table-cell>
        </table:table-row>
        <table:table-row table:style-name="Tabela2.10">
          <table:table-cell table:style-name="Tabela2.A10" office:value-type="string">
            <text:p text:style-name="P44">7504 / 2017</text:p>
          </table:table-cell>
          <table:table-cell table:style-name="Tabela2.B10" office:value-type="string">
            <text:p text:style-name="P74">José Soares de Carvalho</text:p>
          </table:table-cell>
          <table:table-cell table:style-name="Tabela2.C10" office:value-type="string">
            <text:p text:style-name="P56">DEFERIDO<text:span text:style-name="T37"> o pedido de prescrição de IPTU dos exercícios de 1996, 1998, 1999, 2003, 2005, 2006, 2009 e 2011 no valor de R$ 12.895,93</text:span></text:p>
            <text:p text:style-name="P56">INDEFERIDO<text:span text:style-name="T37"> o pedido de prescrição de IPTU dos exercícios de 2000 e 2002 por terem sido objetos de execução fiscal que encontra-se extinta</text:span></text:p>
          </table:table-cell>
        </table:table-row>
        <table:table-row table:style-name="Tabela2.8">
          <table:table-cell table:style-name="Tabela2.A11" office:value-type="string">
            <text:p text:style-name="P41">7517 / 2017</text:p>
          </table:table-cell>
          <table:table-cell table:style-name="Tabela2.B11" office:value-type="string">
            <text:p text:style-name="P71">Rodrigo Martins Aires</text:p>
          </table:table-cell>
          <table:table-cell table:style-name="Tabela2.C11" office:value-type="string">
            <text:p text:style-name="P53">DEFERIDO <text:span text:style-name="T37">o pedido de prescrição da TFIS do exercício de 2000 no valor de R$ 1.128,92</text:span></text:p>
          </table:table-cell>
        </table:table-row>
        <table:table-row table:style-name="Tabela2.12">
          <table:table-cell table:style-name="Tabela2.A12" office:value-type="string">
            <text:p text:style-name="P45">8423 / 2017</text:p>
          </table:table-cell>
          <table:table-cell table:style-name="Tabela2.B12" office:value-type="string">
            <text:p text:style-name="P75">Discileda Fernandes do Amaral</text:p>
          </table:table-cell>
          <table:table-cell table:style-name="Tabela2.C12" office:value-type="string">
            <text:p text:style-name="P57">DEFERIDO<text:span text:style-name="T40"> o pedido de prescrição </text:span><text:span text:style-name="T37">de IPTU do exercício de 2003 no valor de R$ 658,63</text:span></text:p>
            <text:p text:style-name="P57">INDEFERIDO<text:span text:style-name="T40"> o pedido de prescrição </text:span><text:span text:style-name="T37">de IPTU dos exercícios de 2009 e 2010 </text:span><text:span text:style-name="T44">por terem sido</text:span><text:span text:style-name="T37"> objetos do acordo nº 535/2011 e a municipalidade ainda dispõe de prazo para proceder a cobrança judicial</text:span></text:p>
          </table:table-cell>
        </table:table-row>
        <table:table-row table:style-name="Tabela2.13">
          <table:table-cell table:style-name="Tabela2.A13" office:value-type="string">
            <text:p text:style-name="P41">8901 / 2017</text:p>
          </table:table-cell>
          <table:table-cell table:style-name="Tabela2.B13" office:value-type="string">
            <text:p text:style-name="P71">Dina Aparecida Izabel de Alcântara</text:p>
          </table:table-cell>
          <table:table-cell table:style-name="Tabela2.C13" office:value-type="string">
            <text:p text:style-name="P53">DEFERIDO <text:span text:style-name="T37">o pedido de prescrição de IPTU dos exercícios de 2003, 2004, 2009 até 2011 e Acordo nº 204583/2004 no valor de R$ 11.780,93</text:span></text:p>
          </table:table-cell>
        </table:table-row>
        <table:table-row table:style-name="Tabela2.14">
          <table:table-cell table:style-name="Tabela2.A14" office:value-type="string">
            <text:p text:style-name="P40">8911 / 2017</text:p>
          </table:table-cell>
          <table:table-cell table:style-name="Tabela2.B14" office:value-type="string">
            <text:p text:style-name="P70">Mário Ferreira da Silva</text:p>
          </table:table-cell>
          <table:table-cell table:style-name="Tabela2.C14" office:value-type="string">
            <text:p text:style-name="P52">INDEFERIDO<text:span text:style-name="T37"> o pedido de prescrição de IPTU dos exercícios de 1997, 2000, 2003 e 2009 por terem sido cancelados por prescrição administrativa através do Processo Administrativo nº 714/2016</text:span></text:p>
          </table:table-cell>
        </table:table-row>
      </table:table>
      <text:p text:style-name="P84"><text:s/><text:span text:style-name="T36">Publicado eletronicamente em </text:span><text:span text:style-name="T49">27 de novembro de 2019</text:span><text:span text:style-name="T45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5"/>
      <text:p text:style-name="P36"><text:span text:style-name="T19"><text:tab/></text:span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35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T52"><text:s text:c="4"/></text:span>PROC<text:span text:style-name="T53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39">1094 / 2004</text:p>
          </table:table-cell>
          <table:table-cell table:style-name="Tabela4.B2" office:value-type="string">
            <text:p text:style-name="P69">Trans – Lins Transportes Ltda</text:p>
          </table:table-cell>
          <table:table-cell table:style-name="Tabela4.C2" office:value-type="string">
            <text:p text:style-name="P88">Comunicado de Débitos enviado no dia 27/09<text:span text:style-name="T55">/2019</text:span></text:p>
          </table:table-cell>
        </table:table-row>
      </table:table>
      <text:p text:style-name="P85"><text:span text:style-name="T38"><text:s/></text:span><text:span text:style-name="T46">Publicado eletronicamente em </text:span><text:span text:style-name="T49">27 de novembro de 2019 <text:s/></text:span><text:span text:style-name="T45"><text:s/></text:span><text:span text:style-name="T46">por </text:span><text:span text:style-name="T4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6"/>
      <text:p text:style-name="P28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7">andamento do </text:span><text:span text:style-name="T28">P</text:span><text:span text:style-name="T27">rocesso</text:span><text:span text:style-name="T24"> </text:span><text:span text:style-name="T28">Administrativo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OCESSO</text:p>
          </table:table-cell>
          <table:table-cell table:style-name="Tabela5.A1" office:value-type="string">
            <text:p text:style-name="P21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39">3362 / 2012</text:p>
          </table:table-cell>
          <table:table-cell table:style-name="Tabela5.B2" office:value-type="string">
            <text:p text:style-name="P69">Fernando Campioni Borges ME</text:p>
          </table:table-cell>
          <table:table-cell table:style-name="Tabela5.C2" office:value-type="string">
            <text:p text:style-name="P88">Comunicado de Débitos enviado no dia <text:span text:style-name="T55">09/10/2019</text:span></text:p>
          </table:table-cell>
        </table:table-row>
        <table:table-row table:style-name="Tabela5.2">
          <table:table-cell table:style-name="Tabela5.A3" office:value-type="string">
            <text:p text:style-name="P39">4008 / 2012</text:p>
          </table:table-cell>
          <table:table-cell table:style-name="Tabela5.B3" office:value-type="string">
            <text:p text:style-name="P69">CMV Serviços Empresariais Ltda ME</text:p>
          </table:table-cell>
          <table:table-cell table:style-name="Tabela5.C3" office:value-type="string">
            <text:p text:style-name="P88">Comunicado de Débitos enviado no dia <text:span text:style-name="T55">08/10/2019</text:span></text:p>
          </table:table-cell>
        </table:table-row>
        <table:table-row table:style-name="Tabela5.2">
          <table:table-cell table:style-name="Tabela5.A4" office:value-type="string">
            <text:p text:style-name="P39">11525 / 2016</text:p>
          </table:table-cell>
          <table:table-cell table:style-name="Tabela5.B4" office:value-type="string">
            <text:p text:style-name="P69">Gouvea Honório Informática e Serviços Ltda ME</text:p>
          </table:table-cell>
          <table:table-cell table:style-name="Tabela5.C4" office:value-type="string">
            <text:p text:style-name="P88">Comunicado de Débitos enviado no dia 27/09/2019</text:p>
          </table:table-cell>
        </table:table-row>
      </table:table>
      <text:p text:style-name="P87"><text:s/><text:span text:style-name="T54"><text:s/></text:span><text:span text:style-name="T47">Publicado eletronicamente em </text:span><text:span text:style-name="T49">27 de novembro de 2019</text:span><text:span text:style-name="T45"> </text:span><text:span text:style-name="T47">por </text:span><text:span text:style-name="T47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8"/>
      <text:p text:style-name="P37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5743b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7 de novem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27T10:20:04.504000000</dc:date>
    <meta:editing-cycles>1248</meta:editing-cycles>
    <meta:editing-duration>P4DT13H47M42S</meta:editing-duration>
    <meta:generator>LibreOffice/6.2.2.2$Windows_X86_64 LibreOffice_project/2b840030fec2aae0fd2658d8d4f9548af4e3518d</meta:generator>
    <meta:print-date>2019-11-27T10:14:08.022000000</meta:print-date>
    <meta:document-statistic meta:table-count="4" meta:image-count="1" meta:object-count="0" meta:page-count="2" meta:paragraph-count="143" meta:word-count="1288" meta:character-count="7427" meta:non-whitespace-character-count="6235"/>
  </office:meta>
</office:document-meta>
</file>