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6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9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094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99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0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11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3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4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5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38" style:family="paragraph" style:parent-style-name="Corpo_20_de_20_texto_20_31" style:master-page-name=""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8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9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10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1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2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3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-asian="Arial"/>
    </style:style>
    <style:style style:name="T15" style:family="text">
      <style:text-properties style:use-window-font-color="true" style:font-name="Arial" fo:font-size="7pt" fo:language="pt" fo:country="BR" style:text-underline-style="none" fo:font-weight="normal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 loext:opacity="0%"/>
    </style:style>
    <style:style style:name="T16" style:family="text">
      <style:text-properties fo:font-size="6pt"/>
    </style:style>
    <style:style style:name="T17" style:family="text">
      <style:text-properties style:text-underline-style="none"/>
    </style:style>
    <style:style style:name="T18" style:family="text">
      <style:text-properties fo:font-weight="bold"/>
    </style:style>
    <style:style style:name="T19" style:family="text">
      <style:text-properties style:font-size-asian="6pt"/>
    </style:style>
    <style:style style:name="T20" style:family="text">
      <style:text-properties style:font-weight-asian="bold"/>
    </style:style>
    <style:style style:name="T21" style:family="text">
      <style:text-properties style:font-name-complex="Arial"/>
    </style:style>
    <style:style style:name="T22" style:family="text">
      <style:text-properties style:font-size-complex="14pt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/text:p>
      <text:p text:style-name="P29"/>
      <text:p text:style-name="P23"><text:tab/></text:p>
      <text:p text:style-name="P27"/>
      <text:p text:style-name="P28"/>
      <text:p text:style-name="P26"><text:span text:style-name="T9">A </text:span><text:span text:style-name="T9">Divisão</text:span><text:span text:style-name="T7"> </text:span><text:span text:style-name="T8">de </text:span><text:span text:style-name="T8">Cobrança Amig</text:span><text:span text:style-name="T8">á</text:span><text:span text:style-name="T8">vel</text:span><text:span text:style-name="T8"> </text:span><text:span text:style-name="T8">informa</text:span><text:span text:style-name="T8"> aos seguintes contribuintes </text:span><text:span text:style-name="T10">sobre o </text:span><text:span text:style-name="T12">pedido de prescrição </text:span><text:span text:style-name="T12">de débito</text:span><text:span text:style-name="T12">s</text:span><text:span text:style-name="T12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PROCESSO</text:p>
          </table:table-cell>
          <table:table-cell table:style-name="Tabela3.A1" office:value-type="string">
            <text:p text:style-name="P14">NOME / FIRMA</text:p>
          </table:table-cell>
          <table:table-cell table:style-name="Tabela3.C1" office:value-type="string">
            <text:p text:style-name="P15">ASSUNTO OU SOLICITAÇÃO</text:p>
          </table:table-cell>
        </table:table-row>
        <table:table-row table:style-name="Tabela3.2">
          <table:table-cell table:style-name="Tabela3.A2" office:value-type="string">
            <text:p text:style-name="P17">778/2018</text:p>
          </table:table-cell>
          <table:table-cell table:style-name="Tabela3.A2" office:value-type="string">
            <text:p text:style-name="P21">GERALDO LUIZ FERREIRA</text:p>
          </table:table-cell>
          <table:table-cell table:style-name="Tabela3.C2" office:value-type="string">
            <text:p text:style-name="P19">CONTRIBUINTE TE SEUS DEBITOS REABERTOS ATRAVES DO PROCESSO JUDICIAL 0524424-05-2005-8-26-0348 – POIS EXISTE AÇÃO DE EXECUÇÃO</text:p>
          </table:table-cell>
        </table:table-row>
      </table:table>
      <text:p text:style-name="P9"/>
      <text:p text:style-name="P24"/>
      <text:p text:style-name="P28"/>
      <text:p text:style-name="P26"><text:span text:style-name="T9">A Divisão</text:span><text:span text:style-name="T7"> </text:span><text:span text:style-name="T8">de Cobrança Amigável informa aos seguintes contribuintes <text:s/></text:span><text:span text:style-name="T10">sobre o </text:span><text:span text:style-name="T12">pedido de prescrição de débit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PROCESSO</text:p>
          </table:table-cell>
          <table:table-cell table:style-name="Tabela1.A1" office:value-type="string">
            <text:p text:style-name="P14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17">13526/2017</text:p>
          </table:table-cell>
          <table:table-cell table:style-name="Tabela1.A2" office:value-type="string">
            <text:p text:style-name="P21">JOSE ALVES DE MOURA</text:p>
          </table:table-cell>
          <table:table-cell table:style-name="Tabela1.C2" office:value-type="string">
            <text:p text:style-name="P19">CONTRIBUINTE TEVE SEUS DEBITOS REABERTOS ATRAVES DO PROCESSO JUDICIAL 0523899-23-2005-8-26-0348 POIS EXISTE PROCESSO DE EXECUÇÃO </text:p>
          </table:table-cell>
        </table:table-row>
      </table:table>
      <text:p text:style-name="P8"/>
      <text:p text:style-name="P24"/>
      <text:p text:style-name="P28"/>
      <text:p text:style-name="P26"><text:span text:style-name="T11">A Divisão</text:span><text:span text:style-name="T13"> </text:span><text:span text:style-name="T10">de Cobrança Amigável informa aos seguintes contribuintes <text:s/>sobre o </text:span><text:span text:style-name="T12">pedido de prescrição de débitos</text:span><text:span text:style-name="T10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PROCESSO</text:p>
          </table:table-cell>
          <table:table-cell table:style-name="Tabela2.A1" office:value-type="string">
            <text:p text:style-name="P14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17">4478/2016</text:p>
          </table:table-cell>
          <table:table-cell table:style-name="Tabela2.A2" office:value-type="string">
            <text:p text:style-name="P21">WILSON DA SILVA</text:p>
          </table:table-cell>
          <table:table-cell table:style-name="Tabela2.C2" office:value-type="string">
            <text:p text:style-name="P19">CONTRIBUINTE TEVE SEUS DEBITOS REABERTOS ATRAVES DO PROCESSO JUDICIAL 0522913-30-2009-8-26-0348 – EXISTE PROCESSO DE EXECUÇÃO</text:p>
          </table:table-cell>
        </table:table-row>
      </table:table>
      <text:p text:style-name="P8"/>
      <text:p text:style-name="P24"/>
      <text:p text:style-name="P32"><text:span text:style-name="T9"><text:tab/>A Divisão</text:span><text:span text:style-name="T7"> </text:span><text:span text:style-name="T8">de Cobrança Amigável comunica aos seguintes contribuintes sobre o pedido de prescriçã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><text:span text:style-name="T14"><text:s text:c="4"/></text:span>PROCESSO</text:p>
          </table:table-cell>
          <table:table-cell table:style-name="Tabela4.A1" office:value-type="string">
            <text:p text:style-name="P13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16">10841/2022</text:p>
          </table:table-cell>
          <table:table-cell table:style-name="Tabela4.A2" office:value-type="string">
            <text:p text:style-name="P21">JOSE CARLOS DA SILVA </text:p>
          </table:table-cell>
          <table:table-cell table:style-name="Tabela4.C2" office:value-type="string">
            <text:p text:style-name="P33">DEFERIDO O PEDIDO DE PRESCRIÇÃO DE TAXA DE FISCALIZAÇÃO DO ANO DE 2010,,2011 E PARA O ANO DE 2012,2013,2014 FOI INDEFERIDO POIS TEM AÇÃO DE AÇÃO EXECUÇÃO</text:p>
          </table:table-cell>
        </table:table-row>
      </table:table>
      <text:p text:style-name="P7"/>
      <text:p text:style-name="P25"/>
      <text:p text:style-name="P38"><text:s/></text:p>
      <text:p text:style-name="P36"/>
      <text:p text:style-name="P35"/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2-02T09:52:52.06">2 de Dez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2-02T09:52:51.82</dc:date>
    <meta:editing-cycles>1243</meta:editing-cycles>
    <meta:editing-duration>P4DT12H48M1S</meta:editing-duration>
    <meta:generator>BrOffice.org/3.2$Win32 OpenOffice.org_project/320m12$Build-9483</meta:generator>
    <meta:print-date>2019-01-09T11:08:27.729000000</meta:print-date>
    <meta:document-statistic meta:table-count="4" meta:image-count="2" meta:object-count="0" meta:page-count="1" meta:paragraph-count="38" meta:word-count="202" meta:character-count="1416"/>
  </office:meta>
</office:document-meta>
</file>