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4" style:family="table-row">
      <style:table-row-properties style:min-row-height="0.75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606e85f" officeooo:paragraph-rsid="0606e85f" style:font-size-asian="7pt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06e85f" style:font-size-asian="7pt" style:font-weight-asian="normal" style:font-size-complex="7pt" style:font-weight-complex="normal"/>
    </style:style>
    <style:style style:name="P18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19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95fb" officeooo:paragraph-rsid="05b3189b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95fb" officeooo:paragraph-rsid="05cfa27f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95fb" officeooo:paragraph-rsid="05ea51fc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eaadf8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f0227c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f091c9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f4b072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f8eeb6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fa5649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895fb" officeooo:paragraph-rsid="05fef441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895fb" officeooo:paragraph-rsid="06009d87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895fb" officeooo:paragraph-rsid="06045746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895fb" officeooo:paragraph-rsid="0608b7b2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895fb" officeooo:paragraph-rsid="060a231f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ce426f" officeooo:paragraph-rsid="05db2283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ce426f" officeooo:paragraph-rsid="05f4b072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ce426f" officeooo:paragraph-rsid="05f6a6b2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ce426f" officeooo:paragraph-rsid="05f946c2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ce426f" officeooo:paragraph-rsid="06050a01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ce426f" officeooo:paragraph-rsid="06053925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bold" officeooo:rsid="05ce426f" officeooo:paragraph-rsid="0608b7b2" style:font-size-asian="7pt" style:font-weight-asian="bold" style:font-size-complex="7pt" style:font-weight-complex="bold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90d94" officeooo:paragraph-rsid="05e90d94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a51fc" officeooo:paragraph-rsid="05ea51fc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aadf8" officeooo:paragraph-rsid="05eaadf8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0227c" officeooo:paragraph-rsid="05f0227c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32924" officeooo:paragraph-rsid="05f32924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3959b" officeooo:paragraph-rsid="05f3959b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4b072" officeooo:paragraph-rsid="05f4b072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6a6b2" officeooo:paragraph-rsid="05f6a6b2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88a0" officeooo:paragraph-rsid="05f788a0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8eeb6" officeooo:paragraph-rsid="05f8eeb6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46c2" officeooo:paragraph-rsid="05f946c2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d9b2b" officeooo:paragraph-rsid="05fd9b2b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ef441" officeooo:paragraph-rsid="05fef441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09d87" officeooo:paragraph-rsid="06009d87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12f92" officeooo:paragraph-rsid="06012f92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45746" officeooo:paragraph-rsid="06045746" style:font-size-asian="7pt" style:font-weight-asian="bold" style:font-name-complex="Arial" style:font-size-complex="7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50a01" officeooo:paragraph-rsid="06050a01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53925" officeooo:paragraph-rsid="06053925" style:font-size-asian="7pt" style:font-weight-asian="bold" style:font-name-complex="Arial" style:font-size-complex="7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8b7b2" officeooo:paragraph-rsid="0608b7b2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a231f" officeooo:paragraph-rsid="060a231f" style:font-size-asian="7pt" style:font-weight-asian="bold" style:font-name-complex="Arial" style:font-size-complex="7pt"/>
    </style:style>
    <style:style style:name="P71" style:family="paragraph" style:parent-style-name="Standard">
      <style:paragraph-properties fo:margin-left="-0.4cm" fo:margin-right="0.199cm" fo:text-align="start" style:justify-single-word="false" fo:text-indent="0cm" style:auto-text-indent="false"/>
      <style:text-properties style:font-name="Arial" fo:font-size="7pt" fo:font-weight="normal" officeooo:rsid="05ea51fc" officeooo:paragraph-rsid="05ea51fc" style:font-size-asian="7pt" style:font-weight-asian="normal" style:font-name-complex="Arial" style:font-size-complex="7pt" style:font-weight-complex="normal"/>
    </style:style>
    <style:style style:name="P7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4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5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7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7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7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06e85f" officeooo:paragraph-rsid="0606e85f" style:font-size-asian="7pt" style:font-weight-asian="normal" style:font-name-complex="Arial" style:font-size-complex="7pt" style:font-weight-complex="normal"/>
    </style:style>
    <style:style style:name="P79" style:family="paragraph" style:parent-style-name="Corpo_20_de_20_texto_20_3">
      <style:text-properties officeooo:rsid="05e90d94" officeooo:paragraph-rsid="05e90d94"/>
    </style:style>
    <style:style style:name="P80" style:family="paragraph" style:parent-style-name="Corpo_20_de_20_texto_20_3">
      <style:text-properties officeooo:rsid="05eaadf8" officeooo:paragraph-rsid="05eaadf8"/>
    </style:style>
    <style:style style:name="P81" style:family="paragraph" style:parent-style-name="Corpo_20_de_20_texto_20_3">
      <style:text-properties officeooo:rsid="05f0227c" officeooo:paragraph-rsid="05f0227c"/>
    </style:style>
    <style:style style:name="P82" style:family="paragraph" style:parent-style-name="Corpo_20_de_20_texto_20_3">
      <style:text-properties officeooo:rsid="05f32924" officeooo:paragraph-rsid="05f32924"/>
    </style:style>
    <style:style style:name="P83" style:family="paragraph" style:parent-style-name="Corpo_20_de_20_texto_20_3">
      <style:text-properties officeooo:rsid="05f3959b" officeooo:paragraph-rsid="05f3959b"/>
    </style:style>
    <style:style style:name="P84" style:family="paragraph" style:parent-style-name="Corpo_20_de_20_texto_20_3">
      <style:text-properties officeooo:rsid="05f4b072" officeooo:paragraph-rsid="05f4b072"/>
    </style:style>
    <style:style style:name="P85" style:family="paragraph" style:parent-style-name="Corpo_20_de_20_texto_20_3">
      <style:text-properties officeooo:rsid="05f6a6b2" officeooo:paragraph-rsid="05f6a6b2"/>
    </style:style>
    <style:style style:name="P86" style:family="paragraph" style:parent-style-name="Corpo_20_de_20_texto_20_3">
      <style:text-properties officeooo:rsid="05f788a0" officeooo:paragraph-rsid="05f788a0"/>
    </style:style>
    <style:style style:name="P87" style:family="paragraph" style:parent-style-name="Corpo_20_de_20_texto_20_3">
      <style:text-properties officeooo:rsid="05f8eeb6" officeooo:paragraph-rsid="05f8eeb6"/>
    </style:style>
    <style:style style:name="P88" style:family="paragraph" style:parent-style-name="Corpo_20_de_20_texto_20_3">
      <style:text-properties officeooo:rsid="05f946c2" officeooo:paragraph-rsid="05f946c2"/>
    </style:style>
    <style:style style:name="P89" style:family="paragraph" style:parent-style-name="Corpo_20_de_20_texto_20_3">
      <style:text-properties officeooo:rsid="05fef441" officeooo:paragraph-rsid="05fef441"/>
    </style:style>
    <style:style style:name="P90" style:family="paragraph" style:parent-style-name="Corpo_20_de_20_texto_20_3">
      <style:text-properties officeooo:rsid="06009d87" officeooo:paragraph-rsid="06009d87"/>
    </style:style>
    <style:style style:name="P91" style:family="paragraph" style:parent-style-name="Corpo_20_de_20_texto_20_3">
      <style:text-properties officeooo:rsid="06045746" officeooo:paragraph-rsid="06045746"/>
    </style:style>
    <style:style style:name="P92" style:family="paragraph" style:parent-style-name="Corpo_20_de_20_texto_20_3">
      <style:text-properties officeooo:rsid="06050a01" officeooo:paragraph-rsid="06050a01"/>
    </style:style>
    <style:style style:name="P93" style:family="paragraph" style:parent-style-name="Corpo_20_de_20_texto_20_3">
      <style:text-properties officeooo:rsid="06053925" officeooo:paragraph-rsid="06053925"/>
    </style:style>
    <style:style style:name="P94" style:family="paragraph" style:parent-style-name="Corpo_20_de_20_texto_20_3">
      <style:text-properties officeooo:rsid="0608b7b2" officeooo:paragraph-rsid="0608b7b2"/>
    </style:style>
    <style:style style:name="P9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04ad2d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60be760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4991640" style:font-weight-asian="normal" style:font-weight-complex="normal"/>
    </style:style>
    <style:style style:name="T33" style:family="text">
      <style:text-properties fo:font-weight="normal" officeooo:rsid="04e8872c" style:font-weight-asian="normal" style:font-weight-complex="normal"/>
    </style:style>
    <style:style style:name="T34" style:family="text">
      <style:text-properties fo:font-weight="normal" officeooo:rsid="0515fcdf" style:font-weight-asian="normal" style:font-weight-complex="normal"/>
    </style:style>
    <style:style style:name="T35" style:family="text">
      <style:text-properties fo:font-weight="normal" officeooo:rsid="0534a347" style:font-weight-asian="normal" style:font-weight-complex="normal"/>
    </style:style>
    <style:style style:name="T36" style:family="text">
      <style:text-properties fo:font-weight="normal" officeooo:rsid="054c1ddd" style:font-weight-asian="normal" style:font-weight-complex="normal"/>
    </style:style>
    <style:style style:name="T37" style:family="text">
      <style:text-properties fo:font-weight="normal" officeooo:rsid="05a60d05" style:font-weight-asian="normal" style:font-weight-complex="normal"/>
    </style:style>
    <style:style style:name="T38" style:family="text">
      <style:text-properties fo:font-weight="normal" officeooo:rsid="05b3189b" style:font-weight-asian="normal" style:font-weight-complex="normal"/>
    </style:style>
    <style:style style:name="T39" style:family="text">
      <style:text-properties fo:font-weight="normal" officeooo:rsid="05ab683e" style:font-weight-asian="normal" style:font-weight-complex="normal"/>
    </style:style>
    <style:style style:name="T40" style:family="text">
      <style:text-properties fo:font-weight="normal" officeooo:rsid="05b4b211" style:font-weight-asian="normal" style:font-weight-complex="normal"/>
    </style:style>
    <style:style style:name="T41" style:family="text">
      <style:text-properties fo:font-weight="normal" officeooo:rsid="05b58006" style:font-weight-asian="normal" style:font-weight-complex="normal"/>
    </style:style>
    <style:style style:name="T42" style:family="text">
      <style:text-properties fo:font-weight="normal" officeooo:rsid="05c93ad4" style:font-weight-asian="normal" style:font-weight-complex="normal"/>
    </style:style>
    <style:style style:name="T43" style:family="text">
      <style:text-properties fo:font-weight="normal" officeooo:rsid="05cfa27f" style:font-weight-asian="normal" style:font-weight-complex="normal"/>
    </style:style>
    <style:style style:name="T44" style:family="text">
      <style:text-properties fo:font-weight="normal" officeooo:rsid="05d144b9" style:font-weight-asian="normal" style:font-weight-complex="normal"/>
    </style:style>
    <style:style style:name="T45" style:family="text">
      <style:text-properties fo:font-weight="normal" officeooo:rsid="05d2028d" style:font-weight-asian="normal" style:font-weight-complex="normal"/>
    </style:style>
    <style:style style:name="T46" style:family="text">
      <style:text-properties fo:font-weight="normal" officeooo:rsid="05d7d8c8" style:font-weight-asian="normal" style:font-weight-complex="normal"/>
    </style:style>
    <style:style style:name="T47" style:family="text">
      <style:text-properties fo:font-weight="normal" officeooo:rsid="05dae7b7" style:font-weight-asian="normal" style:font-weight-complex="normal"/>
    </style:style>
    <style:style style:name="T48" style:family="text">
      <style:text-properties fo:font-weight="normal" officeooo:rsid="05db2283" style:font-weight-asian="normal" style:font-weight-complex="normal"/>
    </style:style>
    <style:style style:name="T49" style:family="text">
      <style:text-properties fo:font-weight="normal" officeooo:rsid="05dc6b86" style:font-weight-asian="normal" style:font-weight-complex="normal"/>
    </style:style>
    <style:style style:name="T50" style:family="text">
      <style:text-properties fo:font-weight="normal" officeooo:rsid="05de2561" style:font-weight-asian="normal" style:font-weight-complex="normal"/>
    </style:style>
    <style:style style:name="T51" style:family="text">
      <style:text-properties fo:font-weight="normal" officeooo:rsid="05de6421" style:font-weight-asian="normal" style:font-weight-complex="normal"/>
    </style:style>
    <style:style style:name="T52" style:family="text">
      <style:text-properties fo:font-weight="normal" officeooo:rsid="05e90d94" style:font-weight-asian="normal" style:font-weight-complex="normal"/>
    </style:style>
    <style:style style:name="T53" style:family="text">
      <style:text-properties fo:font-weight="normal" officeooo:rsid="05ea51fc" style:font-weight-asian="normal" style:font-weight-complex="normal"/>
    </style:style>
    <style:style style:name="T54" style:family="text">
      <style:text-properties fo:font-weight="normal" officeooo:rsid="05f0227c" style:font-weight-asian="normal" style:font-weight-complex="normal"/>
    </style:style>
    <style:style style:name="T55" style:family="text">
      <style:text-properties fo:font-weight="normal" officeooo:rsid="05f091c9" style:font-weight-asian="normal" style:font-weight-complex="normal"/>
    </style:style>
    <style:style style:name="T56" style:family="text">
      <style:text-properties fo:font-weight="normal" officeooo:rsid="05f1579b" style:font-weight-asian="normal" style:font-weight-complex="normal"/>
    </style:style>
    <style:style style:name="T57" style:family="text">
      <style:text-properties fo:font-weight="normal" officeooo:rsid="05f32924" style:font-weight-asian="normal" style:font-weight-complex="normal"/>
    </style:style>
    <style:style style:name="T58" style:family="text">
      <style:text-properties fo:font-weight="normal" officeooo:rsid="05f3959b" style:font-weight-asian="normal" style:font-weight-complex="normal"/>
    </style:style>
    <style:style style:name="T59" style:family="text">
      <style:text-properties fo:font-weight="normal" officeooo:rsid="05f4b072" style:font-weight-asian="normal" style:font-weight-complex="normal"/>
    </style:style>
    <style:style style:name="T60" style:family="text">
      <style:text-properties fo:font-weight="normal" officeooo:rsid="05f6a6b2" style:font-weight-asian="normal" style:font-weight-complex="normal"/>
    </style:style>
    <style:style style:name="T61" style:family="text">
      <style:text-properties fo:font-weight="normal" officeooo:rsid="05f788a0" style:font-weight-asian="normal" style:font-weight-complex="normal"/>
    </style:style>
    <style:style style:name="T62" style:family="text">
      <style:text-properties fo:font-weight="normal" officeooo:rsid="05f8eeb6" style:font-weight-asian="normal" style:font-weight-complex="normal"/>
    </style:style>
    <style:style style:name="T63" style:family="text">
      <style:text-properties fo:font-weight="normal" officeooo:rsid="05f946c2" style:font-weight-asian="normal" style:font-weight-complex="normal"/>
    </style:style>
    <style:style style:name="T64" style:family="text">
      <style:text-properties fo:font-weight="normal" officeooo:rsid="05fa5649" style:font-weight-asian="normal" style:font-weight-complex="normal"/>
    </style:style>
    <style:style style:name="T65" style:family="text">
      <style:text-properties fo:font-weight="normal" officeooo:rsid="05fef441" style:font-weight-asian="normal" style:font-weight-complex="normal"/>
    </style:style>
    <style:style style:name="T66" style:family="text">
      <style:text-properties fo:font-weight="normal" officeooo:rsid="06009d87" style:font-weight-asian="normal" style:font-weight-complex="normal"/>
    </style:style>
    <style:style style:name="T67" style:family="text">
      <style:text-properties fo:font-weight="normal" officeooo:rsid="06045746" style:font-weight-asian="normal" style:font-weight-complex="normal"/>
    </style:style>
    <style:style style:name="T68" style:family="text">
      <style:text-properties fo:font-weight="normal" officeooo:rsid="0604ad2d" style:font-weight-asian="normal" style:font-weight-complex="normal"/>
    </style:style>
    <style:style style:name="T69" style:family="text">
      <style:text-properties fo:font-weight="normal" officeooo:rsid="06050a01" style:font-weight-asian="normal" style:font-weight-complex="normal"/>
    </style:style>
    <style:style style:name="T70" style:family="text">
      <style:text-properties fo:font-weight="normal" officeooo:rsid="06053925" style:font-weight-asian="normal" style:font-weight-complex="normal"/>
    </style:style>
    <style:style style:name="T71" style:family="text">
      <style:text-properties fo:font-weight="normal" officeooo:rsid="0608b7b2" style:font-weight-asian="normal" style:font-weight-complex="normal"/>
    </style:style>
    <style:style style:name="T72" style:family="text">
      <style:text-properties fo:font-weight="normal" officeooo:rsid="060a231f" style:font-weight-asian="normal" style:font-weight-complex="normal"/>
    </style:style>
    <style:style style:name="T73" style:family="text">
      <style:text-properties fo:font-weight="normal" officeooo:rsid="060be760" style:font-weight-asian="normal" style:font-weight-complex="normal"/>
    </style:style>
    <style:style style:name="T74" style:family="text">
      <style:text-properties fo:font-weight="normal" officeooo:rsid="04e54bf8" style:font-weight-asian="normal"/>
    </style:style>
    <style:style style:name="T75" style:family="text">
      <style:text-properties fo:font-weight="normal" officeooo:rsid="04991640" style:font-weight-asian="normal"/>
    </style:style>
    <style:style style:name="T76" style:family="text">
      <style:text-properties fo:font-weight="normal" officeooo:rsid="0515fcdf" style:font-weight-asian="normal"/>
    </style:style>
    <style:style style:name="T77" style:family="text">
      <style:text-properties fo:font-weight="normal" officeooo:rsid="04e8872c" style:font-weight-asian="normal"/>
    </style:style>
    <style:style style:name="T78" style:family="text">
      <style:text-properties fo:font-weight="normal" officeooo:rsid="0534a347" style:font-weight-asian="normal"/>
    </style:style>
    <style:style style:name="T79" style:family="text">
      <style:text-properties fo:font-weight="normal" officeooo:rsid="054c1ddd" style:font-weight-asian="normal"/>
    </style:style>
    <style:style style:name="T80" style:family="text">
      <style:text-properties fo:font-weight="normal" officeooo:rsid="05a60d05" style:font-weight-asian="normal"/>
    </style:style>
    <style:style style:name="T81" style:family="text">
      <style:text-properties fo:font-weight="normal" officeooo:rsid="0604ad2d" style:font-weight-asian="normal"/>
    </style:style>
    <style:style style:name="T82" style:family="text">
      <style:text-properties fo:font-weight="normal" officeooo:rsid="060be760" style:font-weight-asian="normal"/>
    </style:style>
    <style:style style:name="T83" style:family="text">
      <style:text-properties officeooo:rsid="04e9cf36"/>
    </style:style>
    <style:style style:name="T84" style:family="text">
      <style:text-properties officeooo:rsid="04f431b9"/>
    </style:style>
    <style:style style:name="T85" style:family="text">
      <style:text-properties style:font-name-asian="Arial"/>
    </style:style>
    <style:style style:name="T86" style:family="text">
      <style:text-properties officeooo:rsid="0516a138"/>
    </style:style>
    <style:style style:name="T87" style:family="text">
      <style:text-properties officeooo:rsid="052e21d8"/>
    </style:style>
    <style:style style:name="T88" style:family="text">
      <style:text-properties officeooo:rsid="05acd502"/>
    </style:style>
    <style:style style:name="T89" style:family="text">
      <style:text-properties officeooo:rsid="05b895fb"/>
    </style:style>
    <style:style style:name="T90" style:family="text">
      <style:text-properties officeooo:rsid="05dc6b86"/>
    </style:style>
    <style:style style:name="T91" style:family="text">
      <style:text-properties officeooo:rsid="05e90d94"/>
    </style:style>
    <style:style style:name="T92" style:family="text">
      <style:text-properties officeooo:rsid="05ea51fc"/>
    </style:style>
    <style:style style:name="T93" style:family="text">
      <style:text-properties officeooo:rsid="05dae7b7"/>
    </style:style>
    <style:style style:name="T94" style:family="text">
      <style:text-properties officeooo:rsid="05efa601"/>
    </style:style>
    <style:style style:name="T95" style:family="text">
      <style:text-properties officeooo:rsid="05f0227c"/>
    </style:style>
    <style:style style:name="T96" style:family="text">
      <style:text-properties officeooo:rsid="05d2028d"/>
    </style:style>
    <style:style style:name="T97" style:family="text">
      <style:text-properties officeooo:rsid="05f32924"/>
    </style:style>
    <style:style style:name="T98" style:family="text">
      <style:text-properties officeooo:rsid="05f4b072"/>
    </style:style>
    <style:style style:name="T99" style:family="text">
      <style:text-properties officeooo:rsid="05f6a6b2"/>
    </style:style>
    <style:style style:name="T100" style:family="text">
      <style:text-properties officeooo:rsid="05f788a0"/>
    </style:style>
    <style:style style:name="T101" style:family="text">
      <style:text-properties officeooo:rsid="05f8eeb6"/>
    </style:style>
    <style:style style:name="T102" style:family="text">
      <style:text-properties officeooo:rsid="05f946c2"/>
    </style:style>
    <style:style style:name="T103" style:family="text">
      <style:text-properties officeooo:rsid="05fef441"/>
    </style:style>
    <style:style style:name="T104" style:family="text">
      <style:text-properties officeooo:rsid="06009d87"/>
    </style:style>
    <style:style style:name="T105" style:family="text">
      <style:text-properties officeooo:rsid="06045746"/>
    </style:style>
    <style:style style:name="T106" style:family="text">
      <style:text-properties officeooo:rsid="06050a01"/>
    </style:style>
    <style:style style:name="T107" style:family="text">
      <style:text-properties officeooo:rsid="06053925"/>
    </style:style>
    <style:style style:name="T108" style:family="text">
      <style:text-properties officeooo:rsid="0606e85f"/>
    </style:style>
    <style:style style:name="T109" style:family="text">
      <style:text-properties officeooo:rsid="0608b7b2"/>
    </style:style>
    <style:style style:name="T110" style:family="text">
      <style:text-properties officeooo:rsid="060a231f"/>
    </style:style>
    <style:style style:name="T111" style:family="text">
      <style:text-properties officeooo:rsid="060da58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48"/>
      <text:p text:style-name="P41"><text:tab/></text:p>
      <text:p text:style-name="P46"/>
      <text:p text:style-name="P47"/>
      <text:p text:style-name="P44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0"><text:span text:style-name="T83">P</text:span>ROC<text:span text:style-name="T84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57">385/2017</text:p>
          </table:table-cell>
          <table:table-cell table:style-name="Tabela3.A2" office:value-type="string">
            <text:p text:style-name="P84">Nadia Chertach</text:p>
          </table:table-cell>
          <table:table-cell table:style-name="Tabela3.C2" office:value-type="string">
            <text:p text:style-name="P22"><text:span text:style-name="T90">PERDA DE OBJETO </text:span><text:span text:style-name="T39">– </text:span><text:span text:style-name="T38">O pedido de Prescrição referente </text:span><text:span text:style-name="T53">ao</text:span><text:span text:style-name="T44"> </text:span><text:span text:style-name="T92">IPTU </text:span><text:span text:style-name="T44"><text:s text:c="2"/>do exercício</text:span><text:span text:style-name="T59">s</text:span><text:span text:style-name="T44"> de </text:span><text:span text:style-name="T59">2007/2011</text:span><text:span text:style-name="T50">, não foi realizado pois o débito não encontra-se em aberto.</text:span></text:p>
          </table:table-cell>
        </table:table-row>
        <table:table-row table:style-name="Tabela3.1">
          <table:table-cell table:style-name="Tabela3.A2" office:value-type="string">
            <text:p text:style-name="P61">896/2017</text:p>
          </table:table-cell>
          <table:table-cell table:style-name="Tabela3.A2" office:value-type="string">
            <text:p text:style-name="P88">Ricardo dos Santos Martins</text:p>
          </table:table-cell>
          <table:table-cell table:style-name="Tabela3.C2" office:value-type="string">
            <text:p text:style-name="P37"><text:span text:style-name="T89">DEFERIDO</text:span> –<text:span text:style-name="T31"> O pedido de Prescrição referente a </text:span><text:span text:style-name="T102">M1</text:span><text:span text:style-name="T31"> exercícios </text:span><text:span text:style-name="T63">2011</text:span><text:span text:style-name="T57"> </text:span><text:span text:style-name="T31"><text:s/>n</text:span><text:span text:style-name="T48">o valor de R$ </text:span><text:span text:style-name="T63">3.172,32</text:span></text:p>
          </table:table-cell>
        </table:table-row>
        <table:table-row table:style-name="Tabela3.1">
          <table:table-cell table:style-name="Tabela3.A2" office:value-type="string">
            <text:p text:style-name="P70">1062/2017</text:p>
          </table:table-cell>
          <table:table-cell table:style-name="Tabela3.A2" office:value-type="string">
            <text:p text:style-name="P88"><text:s/><text:span text:style-name="T110">Maurício de Lucena Flausino</text:span></text:p>
          </table:table-cell>
          <table:table-cell table:style-name="Tabela3.C2" office:value-type="string">
            <text:p text:style-name="P33"><text:span text:style-name="T90">PERDA DE OBJETO </text:span><text:span text:style-name="T39">– </text:span><text:span text:style-name="T38">O pedido de Prescrição referente </text:span><text:span text:style-name="T53">a</text:span><text:span text:style-name="T44"> </text:span><text:span text:style-name="T110">TFIS/ISSF </text:span><text:span text:style-name="T44"><text:s text:c="2"/>do exercício</text:span><text:span text:style-name="T59">s</text:span><text:span text:style-name="T44"> de </text:span><text:span text:style-name="T72">2011/2012</text:span><text:span text:style-name="T50"> não foi realizado pois o débito não encontra-se em aberto</text:span></text:p>
          </table:table-cell>
        </table:table-row>
        <table:table-row table:style-name="Tabela3.1">
          <table:table-cell table:style-name="Tabela3.A2" office:value-type="string">
            <text:p text:style-name="P69">1678/2017</text:p>
          </table:table-cell>
          <table:table-cell table:style-name="Tabela3.A2" office:value-type="string">
            <text:p text:style-name="P94">Antonio Manoel da Rocha</text:p>
          </table:table-cell>
          <table:table-cell table:style-name="Tabela3.C2" office:value-type="string">
            <text:p text:style-name="P32">DEFERIDO PARCIALMENTE<text:span text:style-name="T39"> – </text:span><text:span text:style-name="T38">O pedido de Prescrição referente </text:span><text:span text:style-name="T41">a </text:span><text:span text:style-name="T90">TXD</text:span><text:span text:style-name="T41"> exercício </text:span><text:span text:style-name="T49">1998 e <text:s/></text:span><text:span text:style-name="T90">TFIS</text:span><text:span text:style-name="T49"> exer</text:span><text:span text:style-name="T62">c</text:span><text:span text:style-name="T49">ício</text:span><text:span text:style-name="T62">s</text:span><text:span text:style-name="T49"> 1999/</text:span><text:span text:style-name="T62">2000/2001/2002</text:span><text:span text:style-name="T41"> no valor de R$ </text:span><text:span text:style-name="T72">7.778,81</text:span><text:span text:style-name="T49">. </text:span><text:span text:style-name="T72">Em relação a </text:span><text:span text:style-name="T110">TFIS</text:span><text:span text:style-name="T72"> <text:s/>exercícios 2003/2004/2005, verificado que são objetos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51">1734/2017</text:p>
          </table:table-cell>
          <table:table-cell table:style-name="Tabela3.A2" office:value-type="string">
            <text:p text:style-name="P79">José Gileno de Santana</text:p>
          </table:table-cell>
          <table:table-cell table:style-name="Tabela3.C2" office:value-type="string">
            <text:p text:style-name="P19"><text:span text:style-name="T91">IN</text:span>DEFERIDO <text:s/>- <text:s/><text:span text:style-name="T31">o pedido de Prescrição referente à </text:span><text:span text:style-name="T91">TFIS</text:span><text:span text:style-name="T46"> exercício </text:span><text:span text:style-name="T52">1999</text:span><text:span text:style-name="T46"> </text:span><text:span text:style-name="T52">pois foi verificado que se trata de objeto de execução fiscal em andamento</text:span></text:p>
          </table:table-cell>
        </table:table-row>
        <table:table-row table:style-name="Tabela3.1">
          <table:table-cell table:style-name="Tabela3.A2" office:value-type="string">
            <text:p text:style-name="P57">1772/2017</text:p>
          </table:table-cell>
          <table:table-cell table:style-name="Tabela3.A2" office:value-type="string">
            <text:p text:style-name="P84">Antonio Cosmo de Oliveira</text:p>
          </table:table-cell>
          <table:table-cell table:style-name="Tabela3.C2" office:value-type="string">
            <text:p text:style-name="P26"><text:span text:style-name="T90">PERDA DE OBJETO </text:span><text:span text:style-name="T39">– </text:span><text:span text:style-name="T38">O pedido de Prescrição referente </text:span><text:span text:style-name="T53">ao</text:span><text:span text:style-name="T44"> </text:span><text:span text:style-name="T92">IPTU </text:span><text:span text:style-name="T44"><text:s text:c="2"/>do exercício</text:span><text:span text:style-name="T59">s</text:span><text:span text:style-name="T44"> de </text:span><text:span text:style-name="T59">1998(parcelas 09/10),2003 e 2009</text:span><text:span text:style-name="T50">, não foi realizado pois o débito não encontra-se em aberto.</text:span></text:p>
          </table:table-cell>
        </table:table-row>
        <table:table-row table:style-name="Tabela3.1">
          <table:table-cell table:style-name="Tabela3.A2" office:value-type="string">
            <text:p text:style-name="P57">1815/2017</text:p>
          </table:table-cell>
          <table:table-cell table:style-name="Tabela3.A2" office:value-type="string">
            <text:p text:style-name="P84">Epitácio Ramos De Oliveira</text:p>
          </table:table-cell>
          <table:table-cell table:style-name="Tabela3.C2" office:value-type="string">
            <text:p text:style-name="P35"><text:span text:style-name="T89">DEFERIDO</text:span> –<text:span text:style-name="T31"> O pedido de Prescrição referente a </text:span><text:span text:style-name="T98">TFIS</text:span><text:span text:style-name="T31"> exercícios </text:span><text:span text:style-name="T60">2002</text:span><text:span text:style-name="T57"> <text:s/></text:span><text:span text:style-name="T31"><text:s/>n</text:span><text:span text:style-name="T48">o valor de R$ </text:span><text:span text:style-name="T60">897,78</text:span></text:p>
          </table:table-cell>
        </table:table-row>
        <table:table-row table:style-name="Tabela3.1">
          <table:table-cell table:style-name="Tabela3.A2" office:value-type="string">
            <text:p text:style-name="P69">2270/2017</text:p>
          </table:table-cell>
          <table:table-cell table:style-name="Tabela3.A2" office:value-type="string">
            <text:p text:style-name="P94">Wilson Roberto Gomes</text:p>
          </table:table-cell>
          <table:table-cell table:style-name="Tabela3.C2" office:value-type="string">
            <text:p text:style-name="P40"><text:span text:style-name="T89">DEFERIDO</text:span> –<text:span text:style-name="T31"> O pedido de Prescrição referente a</text:span><text:span text:style-name="T71">o</text:span><text:span text:style-name="T31"> </text:span><text:span text:style-name="T109">IPTU</text:span><text:span text:style-name="T31"> exercícios </text:span><text:span text:style-name="T71">2009/2011</text:span><text:span text:style-name="T60"> </text:span><text:span text:style-name="T57"><text:s/></text:span><text:span text:style-name="T31"><text:s/>n</text:span><text:span text:style-name="T48">o valor de R$ </text:span><text:span text:style-name="T71">4.286,68.</text:span></text:p>
          </table:table-cell>
        </table:table-row>
        <table:table-row table:style-name="Tabela3.1">
          <table:table-cell table:style-name="Tabela3.A2" office:value-type="string">
            <text:p text:style-name="P58">2154/2017</text:p>
          </table:table-cell>
          <table:table-cell table:style-name="Tabela3.A2" office:value-type="string">
            <text:p text:style-name="P85">Alcides Gracio</text:p>
          </table:table-cell>
          <table:table-cell table:style-name="Tabela3.C2" office:value-type="string">
            <text:p text:style-name="P36"><text:span text:style-name="T89">DEFERIDO</text:span> –<text:span text:style-name="T31"> O pedido de Prescrição referente a </text:span><text:span text:style-name="T98">TFIS</text:span><text:span text:style-name="T31"> exercícios </text:span><text:span text:style-name="T60">2002/2003 e </text:span><text:span text:style-name="T99">TXD</text:span><text:span text:style-name="T60"> exercício 1995</text:span><text:span text:style-name="T57"> <text:s/></text:span><text:span text:style-name="T31"><text:s/>n</text:span><text:span text:style-name="T48">o valor de R$ </text:span><text:span text:style-name="T60">3.783,36</text:span></text:p>
          </table:table-cell>
        </table:table-row>
        <table:table-row table:style-name="Tabela3.1">
          <table:table-cell table:style-name="Tabela3.A2" office:value-type="string">
            <text:p text:style-name="P61">2409/2017</text:p>
          </table:table-cell>
          <table:table-cell table:style-name="Tabela3.A2" office:value-type="string">
            <text:p text:style-name="P88">Suelene Maria da Silva</text:p>
          </table:table-cell>
          <table:table-cell table:style-name="Tabela3.C2" office:value-type="string">
            <text:p text:style-name="P28"><text:span text:style-name="T91">IN</text:span>DEFERIDO <text:s/>- <text:s/><text:span text:style-name="T31">o pedido de Prescrição referente à </text:span><text:span text:style-name="T91">TFIS</text:span><text:span text:style-name="T46"> exercício</text:span><text:span text:style-name="T64">s</text:span><text:span text:style-name="T46"> </text:span><text:span text:style-name="T64">2003/2004/2005</text:span><text:span text:style-name="T46"> </text:span><text:span text:style-name="T52">pois foi verificado que se trata de objeto de execução fiscal em andamento</text:span></text:p>
          </table:table-cell>
        </table:table-row>
        <table:table-row table:style-name="Tabela3.1">
          <table:table-cell table:style-name="Tabela3.A2" office:value-type="string">
            <text:p text:style-name="P52">2987/2017</text:p>
          </table:table-cell>
          <table:table-cell table:style-name="Tabela3.A2" office:value-type="string">
            <text:p text:style-name="P71">V <text:s text:c="3"/>Valter Vieira</text:p>
          </table:table-cell>
          <table:table-cell table:style-name="Tabela3.C2" office:value-type="string">
            <text:p text:style-name="P22"><text:span text:style-name="T90">PERDA DE OBJETO </text:span><text:span text:style-name="T39">– </text:span><text:span text:style-name="T38">O pedido de Prescrição referente </text:span><text:span text:style-name="T53">ao</text:span><text:span text:style-name="T44"> </text:span><text:span text:style-name="T92">IPTU </text:span><text:span text:style-name="T44"><text:s text:c="2"/>do exercício de 20</text:span><text:span text:style-name="T50">0</text:span><text:span text:style-name="T53">3</text:span><text:span text:style-name="T50">, não foi realizado pois o débito não encontra-se em aberto</text:span></text:p>
          </table:table-cell>
        </table:table-row>
        <table:table-row table:style-name="Tabela3.1">
          <table:table-cell table:style-name="Tabela3.A2" office:value-type="string">
            <text:p text:style-name="P53">3939/2016</text:p>
          </table:table-cell>
          <table:table-cell table:style-name="Tabela3.A2" office:value-type="string">
            <text:p text:style-name="P80">Georgia Santos Melo</text:p>
          </table:table-cell>
          <table:table-cell table:style-name="Tabela3.C2" office:value-type="string">
            <text:p text:style-name="P23"><text:span text:style-name="T93">DEFERIDO PARCIALMENTE</text:span><text:span text:style-name="T47"> - <text:s/></text:span><text:span text:style-name="T42">o pedido de Prescrição referente </text:span><text:span text:style-name="T51">a </text:span><text:span text:style-name="T94">TFIS</text:span><text:span text:style-name="T45"> exercício</text:span><text:span text:style-name="T51">s</text:span><text:span text:style-name="T45"> </text:span><text:span text:style-name="T54">2009/2011/2012/2013 e </text:span><text:span text:style-name="T95">ISSF</text:span><text:span text:style-name="T54"> <text:s/>exercício 2009</text:span><text:span text:style-name="T45"> no valor de R$</text:span><text:span text:style-name="T96"> 4.078,71</text:span><text:span text:style-name="T45">. Em relação a</text:span><text:span text:style-name="T51">o</text:span><text:span text:style-name="T45"> </text:span><text:span text:style-name="T95">TFIS</text:span><text:span text:style-name="T51"> </text:span><text:span text:style-name="T54">2005/2006/2007/2008/2010/2014 e </text:span><text:span text:style-name="T95">ISSF</text:span><text:span text:style-name="T54"> exercício 2006/2007/2008/2010</text:span><text:span text:style-name="T45"> </text:span><text:span text:style-name="T51">verificamos que </text:span><text:span text:style-name="T54">são</text:span><text:span text:style-name="T51"> objeto de </text:span><text:span text:style-name="T54">execução fiscal em andamento</text:span><text:span text:style-name="T51">, havendo perda de objeto.</text:span></text:p>
          </table:table-cell>
        </table:table-row>
        <table:table-row table:style-name="Tabela3.1">
          <table:table-cell table:style-name="Tabela3.A2" office:value-type="string">
            <text:p text:style-name="P54">4891/2016</text:p>
          </table:table-cell>
          <table:table-cell table:style-name="Tabela3.A2" office:value-type="string">
            <text:p text:style-name="P81">José Ricardo Zagui </text:p>
          </table:table-cell>
          <table:table-cell table:style-name="Tabela3.C2" office:value-type="string">
            <text:p text:style-name="P24"><text:span text:style-name="T93">DEFERIDO PARCIALMENTE</text:span><text:span text:style-name="T47"> - <text:s/></text:span><text:span text:style-name="T42">o pedido de Prescrição referente </text:span><text:span text:style-name="T51">a</text:span><text:span text:style-name="T54">o </text:span><text:span text:style-name="T95">IPTU inscrição 32.037.001 </text:span><text:span text:style-name="T54">exercício1993/1994/19941995/1996/2003/2009 no valor de R$ 257.412,46. Em relação ao IPTU 1997/1998/2000/2001/2002 </text:span><text:span text:style-name="T51">verificamos que </text:span><text:span text:style-name="T54">são</text:span><text:span text:style-name="T51"> objeto de </text:span><text:span text:style-name="T54">execução fiscal em andamento</text:span><text:span text:style-name="T51">, havendo perda de objeto..</text:span></text:p>
            <text:p text:style-name="P25"><text:span text:style-name="T55">Com relação ao </text:span><text:span text:style-name="T42"><text:s/>pedido de Prescrição referente </text:span><text:span text:style-name="T51">a</text:span><text:span text:style-name="T54">o </text:span><text:span text:style-name="T95">IPTU inscrição</text:span><text:span text:style-name="T54"> </text:span><text:span text:style-name="T55">28.009.003 1993/1994/1995/1996/2003/2004/2006 já foram cancelados por prescrição, </text:span><text:span text:style-name="T56">e os exercícios 2000/2001/2002,verificamos que são objetos de execução fiscal que encontra-se em andamento.</text:span></text:p>
          </table:table-cell>
        </table:table-row>
        <table:table-row table:style-name="Tabela3.1">
          <table:table-cell table:style-name="Tabela3.A2" office:value-type="string">
            <text:p text:style-name="P63">6199/2016</text:p>
          </table:table-cell>
          <table:table-cell table:style-name="Tabela3.A2" office:value-type="string">
            <text:p text:style-name="P89">Eduardo de Ponte Dos Santos</text:p>
          </table:table-cell>
          <table:table-cell table:style-name="Tabela3.C2" office:value-type="string">
            <text:p text:style-name="P29"><text:s/><text:span text:style-name="T90">PERDA DE OBJETO </text:span><text:span text:style-name="T39">– </text:span><text:span text:style-name="T38">O pedido de Prescrição referente </text:span><text:span text:style-name="T53">ao</text:span><text:span text:style-name="T44"> </text:span><text:span text:style-name="T92">IPTU </text:span><text:span text:style-name="T44"><text:s text:c="2"/>do exercício</text:span><text:span text:style-name="T59">s</text:span><text:span text:style-name="T44"> de </text:span><text:span text:style-name="T65">2006/</text:span><text:span text:style-name="T59">2007/</text:span><text:span text:style-name="T65">2009/</text:span><text:span text:style-name="T59">201</text:span><text:span text:style-name="T65">0</text:span><text:span text:style-name="T50">, não foi realizado pois o débito não encontra-se em aberto.</text:span></text:p>
          </table:table-cell>
        </table:table-row>
        <table:table-row table:style-name="Tabela3.1">
          <table:table-cell table:style-name="Tabela3.A2" office:value-type="string">
            <text:p text:style-name="P55">6332-2017</text:p>
          </table:table-cell>
          <table:table-cell table:style-name="Tabela3.A2" office:value-type="string">
            <text:p text:style-name="P82">Joice Verbena Arruda </text:p>
          </table:table-cell>
          <table:table-cell table:style-name="Tabela3.C2" office:value-type="string">
            <text:p text:style-name="P34"><text:span text:style-name="T89">DEFERIDO</text:span> –<text:span text:style-name="T31"> O pedido de Prescrição referente ao </text:span><text:span text:style-name="T97">ISSV</text:span><text:span text:style-name="T31"> exercícios </text:span><text:span text:style-name="T57">2007/2008/2009 e </text:span><text:span text:style-name="T97">TFIS</text:span><text:span text:style-name="T57"> exerc</text:span><text:span text:style-name="T67">í</text:span><text:span text:style-name="T57">cio 2008</text:span><text:span text:style-name="T31"> n</text:span><text:span text:style-name="T48">o valor de R$ </text:span><text:span text:style-name="T57">3.452,81</text:span></text:p>
          </table:table-cell>
        </table:table-row>
        <table:table-row table:style-name="Tabela3.1">
          <table:table-cell table:style-name="Tabela3.A2" office:value-type="string">
            <text:p text:style-name="P67">6462/2017</text:p>
          </table:table-cell>
          <table:table-cell table:style-name="Tabela3.A2" office:value-type="string">
            <text:p text:style-name="P92">Raimundo Custódio de Souza</text:p>
          </table:table-cell>
          <table:table-cell table:style-name="Tabela3.C2" office:value-type="string">
            <text:p text:style-name="P38"><text:span text:style-name="T89">DEFERIDO</text:span> –<text:span text:style-name="T31"> O pedido de Prescrição referente ao </text:span><text:span text:style-name="T106">IPTU</text:span> <text:span text:style-name="T31">exercícios </text:span><text:span text:style-name="T69">2003/2009/2010/2011</text:span><text:span text:style-name="T31"> n</text:span><text:span text:style-name="T48">o valor de R$ </text:span><text:span text:style-name="T69">3.936,97</text:span></text:p>
          </table:table-cell>
        </table:table-row>
        <table:table-row table:style-name="Tabela3.1">
          <table:table-cell table:style-name="Tabela3.A2" office:value-type="string">
            <text:p text:style-name="P56">6563/2017</text:p>
          </table:table-cell>
          <table:table-cell table:style-name="Tabela3.A2" office:value-type="string">
            <text:p text:style-name="P83">Rita de Cacia Santos </text:p>
          </table:table-cell>
          <table:table-cell table:style-name="Tabela3.C2" office:value-type="string">
            <text:p text:style-name="P20">DEFERIDO<text:span text:style-name="T31"> – </text:span><text:span text:style-name="T38">O pedido de Prescrição referente ao IPTU <text:s/>dos exercícios </text:span><text:span text:style-name="T58">2001/2002/2003/2004/2005/2009/2010</text:span><text:span text:style-name="T38"> no valor de R$ </text:span><text:span text:style-name="T58">17.009,62</text:span></text:p>
          </table:table-cell>
        </table:table-row>
        <table:table-row table:style-name="Tabela3.1">
          <table:table-cell table:style-name="Tabela3.A2" office:value-type="string">
            <text:p text:style-name="P68">6822/2017</text:p>
          </table:table-cell>
          <table:table-cell table:style-name="Tabela3.A2" office:value-type="string">
            <text:p text:style-name="P93">Tania Ferreira das Neves</text:p>
          </table:table-cell>
          <table:table-cell table:style-name="Tabela3.C2" office:value-type="string">
            <text:p text:style-name="P39"><text:span text:style-name="T89">DEFERIDO</text:span> –<text:span text:style-name="T31"> O pedido de Prescrição referente ao </text:span><text:span text:style-name="T107">ISSF</text:span><text:span text:style-name="T31"> exercício </text:span><text:span text:style-name="T57">2008</text:span><text:span text:style-name="T31"> n</text:span><text:span text:style-name="T48">o valor de R$ </text:span><text:span text:style-name="T70">5.269,25</text:span></text:p>
          </table:table-cell>
        </table:table-row>
        <table:table-row table:style-name="Tabela3.1">
          <table:table-cell table:style-name="Tabela3.A2" office:value-type="string">
            <text:p text:style-name="P64">6934/2017</text:p>
          </table:table-cell>
          <table:table-cell table:style-name="Tabela3.A2" office:value-type="string">
            <text:p text:style-name="P90">Elizete Oliveira Pereira</text:p>
          </table:table-cell>
          <table:table-cell table:style-name="Tabela3.C2" office:value-type="string">
            <text:p text:style-name="P30"><text:span text:style-name="T93">DEFERIDO PARCIALMENTE</text:span><text:span text:style-name="T47"> - <text:s/></text:span><text:span text:style-name="T42">o pedido de Prescrição referente </text:span><text:span text:style-name="T51">a</text:span><text:span text:style-name="T66">o</text:span><text:span text:style-name="T51"> </text:span><text:span text:style-name="T104">IPTU</text:span><text:span text:style-name="T45"> exercício</text:span><text:span text:style-name="T51">s</text:span><text:span text:style-name="T45"> </text:span><text:span text:style-name="T66">1995/1996/1999/2000/2003</text:span><text:span text:style-name="T45"> no valor de R$</text:span><text:span text:style-name="T96"> 6.580,32</text:span><text:span text:style-name="T45">. Em relação a</text:span><text:span text:style-name="T51">o</text:span><text:span text:style-name="T45"> </text:span><text:span text:style-name="T104">IPTU</text:span><text:span text:style-name="T51"> </text:span><text:span text:style-name="T66">1997/1998</text:span><text:span text:style-name="T54"> </text:span><text:span text:style-name="T45"><text:s/></text:span><text:span text:style-name="T51">verificamos que </text:span><text:span text:style-name="T54">são</text:span><text:span text:style-name="T51"> objeto de </text:span><text:span text:style-name="T54">execução fiscal em andamento</text:span><text:span text:style-name="T51">, havendo perda de objeto.</text:span></text:p>
          </table:table-cell>
        </table:table-row>
        <table:table-row table:style-name="Tabela3.1">
          <table:table-cell table:style-name="Tabela3.A2" office:value-type="string">
            <text:p text:style-name="P59">6954/2017</text:p>
          </table:table-cell>
          <table:table-cell table:style-name="Tabela3.A2" office:value-type="string">
            <text:p text:style-name="P86">Helenita da Silva deAguiar</text:p>
          </table:table-cell>
          <table:table-cell table:style-name="Tabela3.C2" office:value-type="string">
            <text:p text:style-name="P21">DEFERIDO<text:span text:style-name="T31"> – </text:span><text:span text:style-name="T38">O pedido de Prescrição referente a</text:span><text:span text:style-name="T61">o </text:span><text:span text:style-name="T38"><text:s/></text:span><text:span text:style-name="T100">IPTU</text:span><text:span text:style-name="T38"> <text:s/>do</text:span><text:span text:style-name="T61">s</text:span><text:span text:style-name="T38"> exercício</text:span><text:span text:style-name="T61">s</text:span><text:span text:style-name="T38"> </text:span><text:span text:style-name="T61">2001/2003/2004/2005/2006/2009 </text:span><text:span text:style-name="T43"><text:s/>no valor de R$ </text:span><text:span text:style-name="T61">25.651,63</text:span></text:p>
          </table:table-cell>
        </table:table-row>
        <table:table-row table:style-name="Tabela3.1">
          <table:table-cell table:style-name="Tabela3.A2" office:value-type="string">
            <text:p text:style-name="P65">7336/2017</text:p>
          </table:table-cell>
          <table:table-cell table:style-name="Tabela3.A2" office:value-type="string">
            <text:p text:style-name="P91">Odilon Donisete Pereira </text:p>
          </table:table-cell>
          <table:table-cell table:style-name="Tabela3.C2" office:value-type="string">
            <text:p text:style-name="P34"><text:span text:style-name="T89">DEFERIDO</text:span> –<text:span text:style-name="T31"> O pedido de Prescrição referente ao </text:span><text:span text:style-name="T105">TXD</text:span><text:span text:style-name="T31"> exercícios </text:span><text:span text:style-name="T67">1996/1997/1998</text:span><text:span text:style-name="T57"> e </text:span><text:span text:style-name="T97">TFIS</text:span><text:span text:style-name="T57"> exerc</text:span><text:span text:style-name="T67">í</text:span><text:span text:style-name="T57">cio</text:span><text:span text:style-name="T67">s</text:span><text:span text:style-name="T57"> </text:span><text:span text:style-name="T67">1999/2009/2010/2011 </text:span><text:span text:style-name="T31"><text:s/>n</text:span><text:span text:style-name="T48">o valor de R$ </text:span><text:span text:style-name="T67">4.228,12.</text:span></text:p>
          </table:table-cell>
        </table:table-row>
        <table:table-row table:style-name="Tabela3.1">
          <table:table-cell table:style-name="Tabela3.A2" office:value-type="string">
            <text:p text:style-name="P60">7337/2017</text:p>
          </table:table-cell>
          <table:table-cell table:style-name="Tabela3.A2" office:value-type="string">
            <text:p text:style-name="P87">José Ferreira de Araujo Filho</text:p>
          </table:table-cell>
          <table:table-cell table:style-name="Tabela3.C2" office:value-type="string">
            <text:p text:style-name="P27">DEFERIDO<text:span text:style-name="T39"> – </text:span><text:span text:style-name="T38">O pedido de Prescrição referente </text:span><text:span text:style-name="T62">ao </text:span><text:span text:style-name="T40"><text:s/></text:span><text:span text:style-name="T101">IPTU</text:span><text:span text:style-name="T40"> exercício</text:span><text:span text:style-name="T62">s</text:span><text:span text:style-name="T40"> </text:span><text:span text:style-name="T62">2000/2001/2002/2003/2004/2005/2006</text:span><text:span text:style-name="T49">,</text:span><text:span text:style-name="T40"> </text:span><text:span text:style-name="T43">no valor de R$ </text:span><text:span text:style-name="T62">6.835,42</text:span></text:p>
          </table:table-cell>
        </table:table-row>
        <table:table-row table:style-name="Tabela3.24">
          <table:table-cell table:style-name="Tabela3.A2" office:value-type="string">
            <text:p text:style-name="P60">7401/2017</text:p>
          </table:table-cell>
          <table:table-cell table:style-name="Tabela3.A2" office:value-type="string">
            <text:p text:style-name="P87">Fernando Garcia Santos</text:p>
          </table:table-cell>
          <table:table-cell table:style-name="Tabela3.C2" office:value-type="string">
            <text:p text:style-name="P27">DEFERIDO PARCIALMENTE<text:span text:style-name="T39"> – </text:span><text:span text:style-name="T38">O pedido de Prescrição referente </text:span><text:span text:style-name="T41">a </text:span><text:span text:style-name="T49">TXD</text:span><text:span text:style-name="T41"> exercício </text:span><text:span text:style-name="T49">1997/1998 e <text:s/></text:span><text:span text:style-name="T90">TFIS</text:span><text:span text:style-name="T49"> exer</text:span><text:span text:style-name="T62">c</text:span><text:span text:style-name="T49">ício</text:span><text:span text:style-name="T62">s</text:span><text:span text:style-name="T49"> 1999/</text:span><text:span text:style-name="T62">2000/2001/2002/2003</text:span><text:span text:style-name="T41"> no valor de R$ </text:span><text:span text:style-name="T49">5.</text:span><text:span text:style-name="T62">464</text:span><text:span text:style-name="T49">,</text:span><text:span text:style-name="T62">1</text:span><text:span text:style-name="T49">4. </text:span></text:p>
          </table:table-cell>
        </table:table-row>
        <table:table-row table:style-name="Tabela3.1">
          <table:table-cell table:style-name="Tabela3.A2" office:value-type="string">
            <text:p text:style-name="P66">7873/2017</text:p>
          </table:table-cell>
          <table:table-cell table:style-name="Tabela3.A2" office:value-type="string">
            <text:p text:style-name="P91">Cícero Marques da Silva</text:p>
          </table:table-cell>
          <table:table-cell table:style-name="Tabela3.C2" office:value-type="string">
            <text:p text:style-name="P31"><text:span text:style-name="T90">PERDA DE OBJETO</text:span><text:span text:style-name="T39"> – </text:span><text:span text:style-name="T38">O pedido de Prescrição referente </text:span><text:span text:style-name="T44">à </text:span><text:span text:style-name="T105">IPTU</text:span><text:span text:style-name="T50"> </text:span><text:span text:style-name="T44"><text:s text:c="2"/>do exercício de 20</text:span><text:span text:style-name="T50">06/</text:span><text:span text:style-name="T67">2008</text:span><text:span text:style-name="T50">, não foi realizado pois o débito não encontra-se em aberto.</text:span><text:span text:style-name="T67">Foram cancelados pelo processo administrativo 6572/2017 e estão na situação de Prrescrito</text:span></text:p>
          </table:table-cell>
        </table:table-row>
      </table:table>
      <text:p text:style-name="P42"><text:s/><text:span text:style-name="T30">Publicado eletronicamente em </text:span><text:span text:style-name="T81">1</text:span><text:span text:style-name="T82">2</text:span><text:span text:style-name="T79"> de </text:span><text:span text:style-name="T81">Setembro</text:span><text:span text:style-name="T79"> </text:span><text:span text:style-name="T74">de </text:span><text:span text:style-name="T78">2019</text:span><text:span text:style-name="T75"> </text:span><text:span text:style-name="T30">por </text:span><text:span text:style-name="T30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43"/>
      <text:p text:style-name="P75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9"><text:span text:style-name="T85"><text:s text:c="4"/></text:span>PROC<text:span text:style-name="T86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62">5577/2011</text:p>
          </table:table-cell>
          <table:table-cell table:style-name="Tabela4.A2" office:value-type="string">
            <text:p text:style-name="P89">Aqces Logistica Nacional LTDA</text:p>
          </table:table-cell>
          <table:table-cell table:style-name="Tabela4.C2" office:value-type="string">
            <text:p text:style-name="P18">Comunicado De Débitos Enviado no <text:span text:style-name="T88">d</text:span>ia <text:span text:style-name="T103">30/08/2019</text:span></text:p>
          </table:table-cell>
        </table:table-row>
      </table:table>
      <text:p text:style-name="P74"><text:s/><text:span text:style-name="T31">Publicado eletronicamente em </text:span><text:span text:style-name="T68">1</text:span><text:span text:style-name="T73">2</text:span><text:span text:style-name="T37"> de </text:span><text:span text:style-name="T68">Setembro</text:span><text:span text:style-name="T34"> de </text:span><text:span text:style-name="T35">2019</text:span><text:span text:style-name="T32"> </text:span><text:span text:style-name="T33">por </text:span><text:span text:style-name="T36">Katia Silva</text:span></text:p>
      <text:p text:style-name="P76"/>
      <text:p text:style-name="P73"/>
      <text:p text:style-name="P45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que </text:span><text:span text:style-name="T23">foi enviado um</text:span><text:span text:style-name="T22"> comunicado por carta </text:span><text:span text:style-name="T25">sobre o </text:span><text:span text:style-name="T26">andamento do Processo Administrativo</text:span><text:span text:style-name="T25"> </text:span><text:span text:style-name="T22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A1" office:value-type="string">
            <text:p text:style-name="P77">NOME / FIRMA</text:p>
          </table:table-cell>
          <table:table-cell table:style-name="Tabela1.C1" office:value-type="string">
            <text:p text:style-name="P15">ASSUNTO, SOLICITAÇÃO <text:span text:style-name="T87">OU RESULTADO</text:span></text:p>
          </table:table-cell>
        </table:table-row>
        <table:table-row table:style-name="Tabela1.1">
          <table:table-cell table:style-name="Tabela1.A2" office:value-type="string">
            <text:p text:style-name="P16">4963/2018</text:p>
          </table:table-cell>
          <table:table-cell table:style-name="Tabela1.A2" office:value-type="string">
            <text:p text:style-name="P78">Claudio E Da Silva Terceirização</text:p>
          </table:table-cell>
          <table:table-cell table:style-name="Tabela1.C2" office:value-type="string">
            <text:p text:style-name="P17">Comunicado De Débitos Enviado no <text:span text:style-name="T88">d</text:span>ia <text:span text:style-name="T108">10/09/2019</text:span></text:p>
          </table:table-cell>
        </table:table-row>
        <table:table-row table:style-name="Tabela1.1">
          <table:table-cell table:style-name="Tabela1.A2" office:value-type="string">
            <text:p text:style-name="P16">3774/2017</text:p>
          </table:table-cell>
          <table:table-cell table:style-name="Tabela1.A2" office:value-type="string">
            <text:p text:style-name="P78">Jenivan Palmeira Bar E Restaurante - Me</text:p>
          </table:table-cell>
          <table:table-cell table:style-name="Tabela1.C2" office:value-type="string">
            <text:p text:style-name="P17">Comunicado De Débitos Enviado no <text:span text:style-name="T88">d</text:span>ia <text:span text:style-name="T108">10/09/2019</text:span></text:p>
          </table:table-cell>
        </table:table-row>
      </table:table>
      <text:p text:style-name="P72"><text:span text:style-name="T76"><text:s/>Publicado eletronicamente em </text:span><text:span text:style-name="T81">1</text:span><text:span text:style-name="T82">2 </text:span><text:span text:style-name="T80"><text:s/>de </text:span><text:span text:style-name="T81">Setembro</text:span><text:span text:style-name="T76"> de </text:span><text:span text:style-name="T78">2019</text:span><text:span text:style-name="T75"> </text:span><text:span text:style-name="T77">por </text:span><text:span text:style-name="T79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04ad2d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60be760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</text:span><text:span text:style-name="MT10">2</text:span><text:span text:style-name="MT11"> de </text:span><text:span text:style-name="MT9">Setembro</text:span><text:span text:style-name="MT11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9-12T14:52:57.204000000</dc:date>
    <meta:editing-cycles>1367</meta:editing-cycles>
    <meta:editing-duration>P5DT20H52M32S</meta:editing-duration>
    <meta:generator>LibreOffice/5.0.2.2$Windows_x86 LibreOffice_project/37b43f919e4de5eeaca9b9755ed688758a8251fe</meta:generator>
    <meta:print-date>2019-03-28T09:14:49.773000000</meta:print-date>
    <meta:document-statistic meta:table-count="3" meta:image-count="1" meta:object-count="0" meta:page-count="1" meta:paragraph-count="104" meta:word-count="880" meta:character-count="6029" meta:non-whitespace-character-count="5149"/>
  </office:meta>
</office:document-meta>
</file>