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ce style:name="Times New Roman1" svg:font-family="'Times New Roman'"/>
    <style:font-face style:name="Arial1" svg:font-family="Arial" style:font-pitch="variable"/>
    <style:font-face style:name="Liberation Serif2" svg:font-family="'Liberation Serif'" style:font-pitch="variable"/>
    <style:font-face style:name="Tahoma1" svg:font-family="Tahoma"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ffffff"/>
    </style:style>
    <style:style style:name="gr2" style:family="graphic" style:parent-style-name="standard">
      <style:graphic-properties draw:stroke="none" draw:fill="solid" draw:fill-color="#83caff"/>
    </style:style>
    <style:style style:name="gr3" style:family="graphic" style:parent-style-name="standard">
      <style:graphic-properties draw:stroke="none" draw:fill="solid" draw:fill-color="#c0c0c0"/>
    </style:style>
    <style:style style:name="gr4" style:family="graphic" style:parent-style-name="standard">
      <style:graphic-properties draw:stroke="none" draw:fill="solid" draw:fill-color="#cccccc"/>
    </style:style>
    <style:style style:name="gr5" style:family="graphic" style:parent-style-name="standard">
      <style:graphic-properties draw:stroke="none" draw:fill="solid" draw:fill-color="#b3b3b3"/>
    </style:style>
    <style:style style:name="gr6" style:family="graphic" style:parent-style-name="standard">
      <style:graphic-properties draw:stroke="solid" svg:stroke-width="0.003cm" svg:stroke-color="#000000" draw:stroke-linejoin="miter" svg:stroke-linecap="butt" draw:fill="solid" draw:fill-color="#000000" fo:padding-top="0.001cm" fo:padding-bottom="0.001cm" fo:padding-left="0.001cm" fo:padding-right="0.001cm"/>
    </style:style>
    <style:style style:name="gr7" style:family="graphic" style:parent-style-name="standard">
      <style:graphic-properties draw:stroke="none" draw:fill="none" draw:textarea-horizontal-align="left" draw:textarea-vertical-align="top" draw:auto-grow-height="true" draw:auto-grow-width="true" fo:min-height="0.621cm" fo:min-width="16.965cm" fo:padding-top="0cm" fo:padding-bottom="0cm" fo:padding-left="0cm" fo:padding-right="0cm"/>
    </style:style>
    <style:style style:name="gr8" style:family="graphic" style:parent-style-name="standard">
      <style:graphic-properties draw:stroke="none" draw:fill="none" draw:textarea-horizontal-align="left" draw:textarea-vertical-align="top" draw:auto-grow-height="true" draw:auto-grow-width="true" fo:min-height="0.319cm" fo:min-width="7.148cm" fo:padding-top="0cm" fo:padding-bottom="0cm" fo:padding-left="0cm" fo:padding-right="0cm"/>
    </style:style>
    <style:style style:name="gr9" style:family="graphic" style:parent-style-name="standard">
      <style:graphic-properties draw:stroke="none" draw:fill="none" draw:textarea-horizontal-align="left" draw:textarea-vertical-align="top" draw:auto-grow-height="true" draw:auto-grow-width="true" fo:min-height="0.334cm" fo:min-width="6.449cm" fo:padding-top="0cm" fo:padding-bottom="0cm" fo:padding-left="0cm" fo:padding-right="0cm"/>
    </style:style>
    <style:style style:name="gr10" style:family="graphic" style:parent-style-name="standard">
      <style:graphic-properties draw:stroke="none" draw:fill="none" draw:textarea-horizontal-align="left" draw:textarea-vertical-align="top" draw:auto-grow-height="true" draw:auto-grow-width="true" fo:min-height="0.306cm" fo:min-width="0.633cm" fo:padding-top="0cm" fo:padding-bottom="0cm" fo:padding-left="0cm" fo:padding-right="0cm"/>
    </style:style>
    <style:style style:name="gr11" style:family="graphic" style:parent-style-name="standard">
      <style:graphic-properties draw:stroke="none" draw:fill="none" draw:textarea-horizontal-align="left" draw:textarea-vertical-align="top" draw:auto-grow-height="true" draw:auto-grow-width="true" fo:min-height="0.306cm" fo:min-width="2.178cm" fo:padding-top="0cm" fo:padding-bottom="0cm" fo:padding-left="0cm" fo:padding-right="0cm"/>
    </style:style>
    <style:style style:name="gr12" style:family="graphic" style:parent-style-name="standard">
      <style:graphic-properties draw:stroke="none" draw:fill="none" draw:textarea-horizontal-align="left" draw:textarea-vertical-align="top" draw:auto-grow-height="true" draw:auto-grow-width="true" fo:min-height="0.306cm" fo:min-width="0.65cm" fo:padding-top="0cm" fo:padding-bottom="0cm" fo:padding-left="0cm" fo:padding-right="0cm"/>
    </style:style>
    <style:style style:name="gr13" style:family="graphic" style:parent-style-name="standard">
      <style:graphic-properties draw:stroke="none" draw:fill="none" draw:textarea-horizontal-align="left" draw:textarea-vertical-align="top" draw:auto-grow-height="true" draw:auto-grow-width="true" fo:min-height="0.306cm" fo:min-width="0.942cm" fo:padding-top="0cm" fo:padding-bottom="0cm" fo:padding-left="0cm" fo:padding-right="0cm"/>
    </style:style>
    <style:style style:name="gr14" style:family="graphic" style:parent-style-name="standard">
      <style:graphic-properties draw:stroke="none" draw:fill="none" draw:textarea-horizontal-align="left" draw:textarea-vertical-align="top" draw:auto-grow-height="true" draw:auto-grow-width="true" fo:min-height="0.306cm" fo:min-width="0.857cm" fo:padding-top="0cm" fo:padding-bottom="0cm" fo:padding-left="0cm" fo:padding-right="0cm"/>
    </style:style>
    <style:style style:name="gr15" style:family="graphic" style:parent-style-name="standard">
      <style:graphic-properties draw:stroke="none" draw:fill="none" draw:textarea-horizontal-align="left" draw:textarea-vertical-align="top" draw:auto-grow-height="true" draw:auto-grow-width="true" fo:min-height="0.32cm" fo:min-width="0.247cm" fo:padding-top="0cm" fo:padding-bottom="0cm" fo:padding-left="0cm" fo:padding-right="0cm"/>
    </style:style>
    <style:style style:name="gr16" style:family="graphic" style:parent-style-name="standard">
      <style:graphic-properties draw:stroke="none" draw:fill="none" draw:textarea-horizontal-align="left" draw:textarea-vertical-align="top" draw:auto-grow-height="true" draw:auto-grow-width="true" fo:min-height="0.311cm" fo:min-width="3.325cm" fo:padding-top="0cm" fo:padding-bottom="0cm" fo:padding-left="0cm" fo:padding-right="0cm"/>
    </style:style>
    <style:style style:name="gr17" style:family="graphic" style:parent-style-name="standard">
      <style:graphic-properties draw:stroke="none" draw:fill="none" draw:textarea-horizontal-align="left" draw:textarea-vertical-align="top" draw:auto-grow-height="true" draw:auto-grow-width="true" fo:min-height="0.304cm" fo:min-width="1.005cm" fo:padding-top="0cm" fo:padding-bottom="0cm" fo:padding-left="0cm" fo:padding-right="0cm"/>
    </style:style>
    <style:style style:name="gr18" style:family="graphic" style:parent-style-name="standard">
      <style:graphic-properties draw:stroke="none" draw:fill="none" draw:textarea-horizontal-align="left" draw:textarea-vertical-align="top" draw:auto-grow-height="true" draw:auto-grow-width="true" fo:min-height="0.304cm" fo:min-width="0.375cm" fo:padding-top="0cm" fo:padding-bottom="0cm" fo:padding-left="0cm" fo:padding-right="0cm"/>
    </style:style>
    <style:style style:name="gr19" style:family="graphic" style:parent-style-name="standard">
      <style:graphic-properties draw:stroke="none" draw:fill="none" draw:textarea-horizontal-align="left" draw:textarea-vertical-align="top" draw:auto-grow-height="true" draw:auto-grow-width="true" fo:min-height="0.302cm" fo:min-width="4.87cm" fo:padding-top="0cm" fo:padding-bottom="0cm" fo:padding-left="0cm" fo:padding-right="0cm"/>
    </style:style>
    <style:style style:name="gr20" style:family="graphic" style:parent-style-name="standard">
      <style:graphic-properties draw:stroke="none" draw:fill="none" draw:textarea-horizontal-align="left" draw:textarea-vertical-align="top" draw:auto-grow-height="true" draw:auto-grow-width="true" fo:min-height="0.302cm" fo:min-width="0.375cm" fo:padding-top="0cm" fo:padding-bottom="0cm" fo:padding-left="0cm" fo:padding-right="0cm"/>
    </style:style>
    <style:style style:name="gr21" style:family="graphic" style:parent-style-name="standard">
      <style:graphic-properties draw:stroke="none" draw:fill="none" draw:textarea-horizontal-align="left" draw:textarea-vertical-align="top" draw:auto-grow-height="true" draw:auto-grow-width="true" fo:min-height="0.302cm" fo:min-width="0.823cm" fo:padding-top="0cm" fo:padding-bottom="0cm" fo:padding-left="0cm" fo:padding-right="0cm"/>
    </style:style>
    <style:style style:name="gr22" style:family="graphic" style:parent-style-name="standard">
      <style:graphic-properties draw:stroke="none" draw:fill="none" draw:textarea-horizontal-align="left" draw:textarea-vertical-align="top" draw:auto-grow-height="true" draw:auto-grow-width="true" fo:min-height="0.302cm" fo:min-width="3.583cm" fo:padding-top="0cm" fo:padding-bottom="0cm" fo:padding-left="0cm" fo:padding-right="0cm"/>
    </style:style>
    <style:style style:name="gr23" style:family="graphic" style:parent-style-name="standard">
      <style:graphic-properties draw:stroke="none" draw:fill="none" draw:textarea-horizontal-align="left" draw:textarea-vertical-align="top" draw:auto-grow-height="true" draw:auto-grow-width="true" fo:min-height="0.302cm" fo:min-width="0.675cm" fo:padding-top="0cm" fo:padding-bottom="0cm" fo:padding-left="0cm" fo:padding-right="0cm"/>
    </style:style>
    <style:style style:name="gr24" style:family="graphic" style:parent-style-name="standard">
      <style:graphic-properties draw:stroke="none" draw:fill="none" draw:textarea-horizontal-align="left" draw:textarea-vertical-align="top" draw:auto-grow-height="true" draw:auto-grow-width="true" fo:min-height="0.302cm" fo:min-width="4.866cm" fo:padding-top="0cm" fo:padding-bottom="0cm" fo:padding-left="0cm" fo:padding-right="0cm"/>
    </style:style>
    <style:style style:name="gr25" style:family="graphic" style:parent-style-name="standard">
      <style:graphic-properties draw:stroke="none" draw:fill="none" draw:textarea-horizontal-align="left" draw:textarea-vertical-align="top" draw:auto-grow-height="true" draw:auto-grow-width="true" fo:min-height="0.311cm" fo:min-width="3.143cm" fo:padding-top="0cm" fo:padding-bottom="0cm" fo:padding-left="0cm" fo:padding-right="0cm"/>
    </style:style>
    <style:style style:name="gr26" style:family="graphic" style:parent-style-name="standard">
      <style:graphic-properties draw:stroke="none" draw:fill="none" draw:textarea-horizontal-align="left" draw:textarea-vertical-align="top" draw:auto-grow-height="true" draw:auto-grow-width="true" fo:min-height="0.302cm" fo:min-width="8.515cm" fo:padding-top="0cm" fo:padding-bottom="0cm" fo:padding-left="0cm" fo:padding-right="0cm"/>
    </style:style>
    <style:style style:name="gr27" style:family="graphic" style:parent-style-name="standard">
      <style:graphic-properties draw:stroke="none" draw:fill="none" draw:textarea-horizontal-align="left" draw:textarea-vertical-align="top" draw:auto-grow-height="true" draw:auto-grow-width="true" fo:min-height="0.302cm" fo:min-width="5.4cm" fo:padding-top="0cm" fo:padding-bottom="0cm" fo:padding-left="0cm" fo:padding-right="0cm"/>
    </style:style>
    <style:style style:name="gr28" style:family="graphic" style:parent-style-name="standard">
      <style:graphic-properties draw:stroke="none" draw:fill="none" draw:textarea-horizontal-align="left" draw:textarea-vertical-align="top" draw:auto-grow-height="true" draw:auto-grow-width="true" fo:min-height="0.302cm" fo:min-width="5.92cm" fo:padding-top="0cm" fo:padding-bottom="0cm" fo:padding-left="0cm" fo:padding-right="0cm"/>
    </style:style>
    <style:style style:name="gr29" style:family="graphic" style:parent-style-name="standard">
      <style:graphic-properties draw:stroke="none" draw:fill="none" draw:textarea-horizontal-align="left" draw:textarea-vertical-align="top" draw:auto-grow-height="true" draw:auto-grow-width="true" fo:min-height="0.302cm" fo:min-width="0.95cm" fo:padding-top="0cm" fo:padding-bottom="0cm" fo:padding-left="0cm" fo:padding-right="0cm"/>
    </style:style>
    <style:style style:name="gr30" style:family="graphic" style:parent-style-name="standard">
      <style:graphic-properties draw:stroke="none" draw:fill="none" draw:textarea-horizontal-align="left" draw:textarea-vertical-align="top" draw:auto-grow-height="true" draw:auto-grow-width="true" fo:min-height="0.302cm" fo:min-width="0.971cm" fo:padding-top="0cm" fo:padding-bottom="0cm" fo:padding-left="0cm" fo:padding-right="0cm"/>
    </style:style>
    <style:style style:name="gr31" style:family="graphic" style:parent-style-name="standard">
      <style:graphic-properties draw:stroke="none" draw:fill="none" draw:textarea-horizontal-align="left" draw:textarea-vertical-align="top" draw:auto-grow-height="true" draw:auto-grow-width="true" fo:min-height="0.302cm" fo:min-width="6.297cm" fo:padding-top="0cm" fo:padding-bottom="0cm" fo:padding-left="0cm" fo:padding-right="0cm"/>
    </style:style>
    <style:style style:name="gr32" style:family="graphic" style:parent-style-name="standard">
      <style:graphic-properties draw:stroke="none" draw:fill="none" draw:textarea-horizontal-align="left" draw:textarea-vertical-align="top" draw:auto-grow-height="true" draw:auto-grow-width="true" fo:min-height="0.311cm" fo:min-width="6.479cm" fo:padding-top="0cm" fo:padding-bottom="0cm" fo:padding-left="0cm" fo:padding-right="0cm"/>
    </style:style>
    <style:style style:name="gr33" style:family="graphic" style:parent-style-name="standard">
      <style:graphic-properties draw:stroke="none" draw:fill="none" draw:textarea-horizontal-align="left" draw:textarea-vertical-align="top" draw:auto-grow-height="true" draw:auto-grow-width="true" fo:min-height="0.302cm" fo:min-width="5.844cm" fo:padding-top="0cm" fo:padding-bottom="0cm" fo:padding-left="0cm" fo:padding-right="0cm"/>
    </style:style>
    <style:style style:name="gr34" style:family="graphic" style:parent-style-name="standard">
      <style:graphic-properties draw:stroke="none" draw:fill="none" draw:textarea-horizontal-align="left" draw:textarea-vertical-align="top" draw:auto-grow-height="true" draw:auto-grow-width="true" fo:min-height="0.302cm" fo:min-width="0.226cm" fo:padding-top="0cm" fo:padding-bottom="0cm" fo:padding-left="0cm" fo:padding-right="0cm"/>
    </style:style>
    <style:style style:name="gr35" style:family="graphic" style:parent-style-name="standard">
      <style:graphic-properties draw:stroke="none" draw:fill="none" draw:textarea-horizontal-align="left" draw:textarea-vertical-align="top" draw:auto-grow-height="true" draw:auto-grow-width="true" fo:min-height="0.302cm" fo:min-width="2.347cm" fo:padding-top="0cm" fo:padding-bottom="0cm" fo:padding-left="0cm" fo:padding-right="0cm"/>
    </style:style>
    <style:style style:name="gr36" style:family="graphic" style:parent-style-name="standard">
      <style:graphic-properties draw:stroke="none" draw:fill="none" draw:textarea-horizontal-align="left" draw:textarea-vertical-align="top" draw:auto-grow-height="true" draw:auto-grow-width="true" fo:min-height="0.302cm" fo:min-width="4.976cm" fo:padding-top="0cm" fo:padding-bottom="0cm" fo:padding-left="0cm" fo:padding-right="0cm"/>
    </style:style>
    <style:style style:name="gr37" style:family="graphic" style:parent-style-name="standard">
      <style:graphic-properties draw:stroke="none" draw:fill="none" draw:textarea-horizontal-align="left" draw:textarea-vertical-align="top" draw:auto-grow-height="true" draw:auto-grow-width="true" fo:min-height="0.302cm" fo:min-width="3.456cm" fo:padding-top="0cm" fo:padding-bottom="0cm" fo:padding-left="0cm" fo:padding-right="0cm"/>
    </style:style>
    <style:style style:name="gr38" style:family="graphic" style:parent-style-name="standard">
      <style:graphic-properties draw:stroke="none" draw:fill="none" draw:textarea-horizontal-align="left" draw:textarea-vertical-align="top" draw:auto-grow-height="true" draw:auto-grow-width="true" fo:min-height="0.302cm" fo:min-width="0.387cm" fo:padding-top="0cm" fo:padding-bottom="0cm" fo:padding-left="0cm" fo:padding-right="0cm"/>
    </style:style>
    <style:style style:name="gr39" style:family="graphic" style:parent-style-name="standard">
      <style:graphic-properties draw:stroke="none" draw:fill="none" draw:textarea-horizontal-align="left" draw:textarea-vertical-align="top" draw:auto-grow-height="true" draw:auto-grow-width="true" fo:min-height="0.302cm" fo:min-width="4.358cm" fo:padding-top="0cm" fo:padding-bottom="0cm" fo:padding-left="0cm" fo:padding-right="0cm"/>
    </style:style>
    <style:style style:name="gr40" style:family="graphic" style:parent-style-name="standard">
      <style:graphic-properties draw:stroke="none" draw:fill="none" draw:textarea-horizontal-align="left" draw:textarea-vertical-align="top" draw:auto-grow-height="true" draw:auto-grow-width="true" fo:min-height="0.302cm" fo:min-width="5.865cm" fo:padding-top="0cm" fo:padding-bottom="0cm" fo:padding-left="0cm" fo:padding-right="0cm"/>
    </style:style>
    <style:style style:name="gr41" style:family="graphic" style:parent-style-name="standard">
      <style:graphic-properties draw:stroke="none" draw:fill="none" draw:textarea-horizontal-align="left" draw:textarea-vertical-align="top" draw:auto-grow-height="true" draw:auto-grow-width="true" fo:min-height="0.302cm" fo:min-width="7.156cm" fo:padding-top="0cm" fo:padding-bottom="0cm" fo:padding-left="0cm" fo:padding-right="0cm"/>
    </style:style>
    <style:style style:name="gr42" style:family="graphic" style:parent-style-name="standard">
      <style:graphic-properties draw:stroke="none" draw:fill="none" draw:textarea-horizontal-align="left" draw:textarea-vertical-align="top" draw:auto-grow-height="true" draw:auto-grow-width="true" fo:min-height="0.304cm" fo:min-width="0.986cm" fo:padding-top="0cm" fo:padding-bottom="0cm" fo:padding-left="0cm" fo:padding-right="0cm"/>
    </style:style>
    <style:style style:name="gr43" style:family="graphic" style:parent-style-name="standard">
      <style:graphic-properties draw:stroke="none" draw:fill="none" draw:textarea-horizontal-align="left" draw:textarea-vertical-align="top" draw:auto-grow-height="true" draw:auto-grow-width="true" fo:min-height="0.302cm" fo:min-width="7.707cm" fo:padding-top="0cm" fo:padding-bottom="0cm" fo:padding-left="0cm" fo:padding-right="0cm"/>
    </style:style>
    <style:style style:name="gr44" style:family="graphic" style:parent-style-name="standard">
      <style:graphic-properties draw:stroke="none" draw:fill="none" draw:textarea-horizontal-align="left" draw:textarea-vertical-align="top" draw:auto-grow-height="true" draw:auto-grow-width="true" fo:min-height="0.304cm" fo:min-width="0.523cm" fo:padding-top="0cm" fo:padding-bottom="0cm" fo:padding-left="0cm" fo:padding-right="0cm"/>
    </style:style>
    <style:style style:name="gr45" style:family="graphic" style:parent-style-name="standard">
      <style:graphic-properties draw:stroke="none" draw:fill="none" draw:textarea-horizontal-align="left" draw:textarea-vertical-align="top" draw:auto-grow-height="true" draw:auto-grow-width="true" fo:min-height="0.304cm" fo:min-width="0.502cm" fo:padding-top="0cm" fo:padding-bottom="0cm" fo:padding-left="0cm" fo:padding-right="0cm"/>
    </style:style>
    <style:style style:name="gr46" style:family="graphic" style:parent-style-name="standard">
      <style:graphic-properties draw:stroke="none" draw:fill="none" draw:textarea-horizontal-align="left" draw:textarea-vertical-align="top" draw:auto-grow-height="true" draw:auto-grow-width="true" fo:min-height="0.302cm" fo:min-width="8.562cm" fo:padding-top="0cm" fo:padding-bottom="0cm" fo:padding-left="0cm" fo:padding-right="0cm"/>
    </style:style>
    <style:style style:name="gr47" style:family="graphic" style:parent-style-name="standard">
      <style:graphic-properties draw:stroke="none" draw:fill="none" draw:textarea-horizontal-align="left" draw:textarea-vertical-align="top" draw:auto-grow-height="true" draw:auto-grow-width="true" fo:min-height="0.302cm" fo:min-width="8.553cm" fo:padding-top="0cm" fo:padding-bottom="0cm" fo:padding-left="0cm" fo:padding-right="0cm"/>
    </style:style>
    <style:style style:name="gr48" style:family="graphic" style:parent-style-name="standard">
      <style:graphic-properties draw:stroke="none" draw:fill="none" draw:textarea-horizontal-align="left" draw:textarea-vertical-align="top" draw:auto-grow-height="true" draw:auto-grow-width="true" fo:min-height="0.311cm" fo:min-width="3.456cm" fo:padding-top="0cm" fo:padding-bottom="0cm" fo:padding-left="0cm" fo:padding-right="0cm"/>
    </style:style>
    <style:style style:name="gr49" style:family="graphic" style:parent-style-name="standard">
      <style:graphic-properties draw:stroke="none" draw:fill="none" draw:textarea-horizontal-align="left" draw:textarea-vertical-align="top" draw:auto-grow-height="true" draw:auto-grow-width="true" fo:min-height="0.302cm" fo:min-width="4.803cm" fo:padding-top="0cm" fo:padding-bottom="0cm" fo:padding-left="0cm" fo:padding-right="0cm"/>
    </style:style>
    <style:style style:name="gr50" style:family="graphic" style:parent-style-name="standard">
      <style:graphic-properties draw:stroke="none" draw:fill="none" draw:textarea-horizontal-align="left" draw:textarea-vertical-align="top" draw:auto-grow-height="true" draw:auto-grow-width="true" fo:min-height="0.302cm" fo:min-width="0.383cm" fo:padding-top="0cm" fo:padding-bottom="0cm" fo:padding-left="0cm" fo:padding-right="0cm"/>
    </style:style>
    <style:style style:name="gr51" style:family="graphic" style:parent-style-name="standard">
      <style:graphic-properties draw:stroke="none" draw:fill="none" draw:textarea-horizontal-align="left" draw:textarea-vertical-align="top" draw:auto-grow-height="true" draw:auto-grow-width="true" fo:min-height="0.321cm" fo:min-width="3.139cm" fo:padding-top="0cm" fo:padding-bottom="0cm" fo:padding-left="0cm" fo:padding-right="0cm"/>
    </style:style>
    <style:style style:name="gr52" style:family="graphic" style:parent-style-name="standard">
      <style:graphic-properties draw:stroke="none" draw:fill="none" draw:textarea-horizontal-align="left" draw:textarea-vertical-align="top" draw:auto-grow-height="true" draw:auto-grow-width="true" fo:min-height="0.32cm" fo:min-width="0.341cm" fo:padding-top="0cm" fo:padding-bottom="0cm" fo:padding-left="0cm" fo:padding-right="0cm"/>
    </style:style>
    <style:style style:name="gr53" style:family="graphic" style:parent-style-name="standard">
      <style:graphic-properties draw:stroke="none" draw:fill="none" draw:textarea-horizontal-align="left" draw:textarea-vertical-align="top" draw:auto-grow-height="true" draw:auto-grow-width="true" fo:min-height="0.311cm" fo:min-width="1.192cm" fo:padding-top="0cm" fo:padding-bottom="0cm" fo:padding-left="0cm" fo:padding-right="0cm"/>
    </style:style>
    <style:style style:name="gr54" style:family="graphic" style:parent-style-name="standard">
      <style:graphic-properties draw:stroke="none" draw:fill="none" draw:textarea-horizontal-align="left" draw:textarea-vertical-align="top" draw:auto-grow-height="true" draw:auto-grow-width="true" fo:min-height="0.334cm" fo:min-width="4.104cm" fo:padding-top="0cm" fo:padding-bottom="0cm" fo:padding-left="0cm" fo:padding-right="0cm"/>
    </style:style>
    <style:style style:name="gr55" style:family="graphic" style:parent-style-name="standard">
      <style:graphic-properties draw:stroke="none" draw:fill="none" draw:textarea-horizontal-align="left" draw:textarea-vertical-align="top" draw:auto-grow-height="true" draw:auto-grow-width="true" fo:min-height="0.306cm" fo:min-width="1.022cm" fo:padding-top="0cm" fo:padding-bottom="0cm" fo:padding-left="0cm" fo:padding-right="0cm"/>
    </style:style>
    <style:style style:name="gr56" style:family="graphic" style:parent-style-name="standard">
      <style:graphic-properties draw:stroke="none" draw:fill="none" draw:textarea-horizontal-align="left" draw:textarea-vertical-align="top" draw:auto-grow-height="true" draw:auto-grow-width="true" fo:min-height="0.306cm" fo:min-width="1.314cm" fo:padding-top="0cm" fo:padding-bottom="0cm" fo:padding-left="0cm" fo:padding-right="0cm"/>
    </style:style>
    <style:style style:name="gr57" style:family="graphic" style:parent-style-name="standard">
      <style:graphic-properties draw:stroke="none" draw:fill="none" draw:textarea-horizontal-align="left" draw:textarea-vertical-align="top" draw:auto-grow-height="true" draw:auto-grow-width="true" fo:min-height="0.501cm" fo:min-width="0.945cm" fo:padding-top="0cm" fo:padding-bottom="0cm" fo:padding-left="0cm" fo:padding-right="0cm"/>
    </style:style>
    <style:style style:name="gr58" style:family="graphic" style:parent-style-name="standard">
      <style:graphic-properties draw:stroke="none" draw:fill="none" draw:textarea-horizontal-align="left" draw:textarea-vertical-align="top" draw:auto-grow-height="true" draw:auto-grow-width="true" fo:min-height="0.306cm" fo:min-width="0.624cm" fo:padding-top="0cm" fo:padding-bottom="0cm" fo:padding-left="0cm" fo:padding-right="0cm"/>
    </style:style>
    <style:style style:name="gr59" style:family="graphic" style:parent-style-name="standard">
      <style:graphic-properties draw:stroke="none" draw:fill="none" draw:textarea-horizontal-align="left" draw:textarea-vertical-align="top" draw:auto-grow-height="true" draw:auto-grow-width="true" fo:min-height="0.302cm" fo:min-width="10.725cm" fo:padding-top="0cm" fo:padding-bottom="0cm" fo:padding-left="0cm" fo:padding-right="0cm"/>
    </style:style>
    <style:style style:name="gr60" style:family="graphic" style:parent-style-name="standard">
      <style:graphic-properties draw:stroke="none" draw:fill="none" draw:textarea-horizontal-align="left" draw:textarea-vertical-align="top" draw:auto-grow-height="true" draw:auto-grow-width="true" fo:min-height="0.302cm" fo:min-width="3.562cm" fo:padding-top="0cm" fo:padding-bottom="0cm" fo:padding-left="0cm" fo:padding-right="0cm"/>
    </style:style>
    <style:style style:name="gr61" style:family="graphic" style:parent-style-name="standard">
      <style:graphic-properties draw:stroke="none" draw:fill="none" draw:textarea-horizontal-align="left" draw:textarea-vertical-align="top" draw:auto-grow-height="true" draw:auto-grow-width="true" fo:min-height="0.302cm" fo:min-width="10.348cm" fo:padding-top="0cm" fo:padding-bottom="0cm" fo:padding-left="0cm" fo:padding-right="0cm"/>
    </style:style>
    <style:style style:name="gr62" style:family="graphic" style:parent-style-name="standard">
      <style:graphic-properties draw:stroke="none" draw:fill="none" draw:textarea-horizontal-align="left" draw:textarea-vertical-align="top" draw:auto-grow-height="true" draw:auto-grow-width="true" fo:min-height="0.302cm" fo:min-width="3.41cm" fo:padding-top="0cm" fo:padding-bottom="0cm" fo:padding-left="0cm" fo:padding-right="0cm"/>
    </style:style>
    <style:style style:name="gr63" style:family="graphic" style:parent-style-name="standard">
      <style:graphic-properties draw:stroke="none" draw:fill="none" draw:textarea-horizontal-align="left" draw:textarea-vertical-align="top" draw:auto-grow-height="true" draw:auto-grow-width="true" fo:min-height="0.302cm" fo:min-width="10.949cm" fo:padding-top="0cm" fo:padding-bottom="0cm" fo:padding-left="0cm" fo:padding-right="0cm"/>
    </style:style>
    <style:style style:name="gr64" style:family="graphic" style:parent-style-name="standard">
      <style:graphic-properties draw:stroke="none" draw:fill="none" draw:textarea-horizontal-align="left" draw:textarea-vertical-align="top" draw:auto-grow-height="true" draw:auto-grow-width="true" fo:min-height="0.302cm" fo:min-width="8.392cm" fo:padding-top="0cm" fo:padding-bottom="0cm" fo:padding-left="0cm" fo:padding-right="0cm"/>
    </style:style>
    <style:style style:name="gr65" style:family="graphic" style:parent-style-name="standard">
      <style:graphic-properties draw:stroke="none" draw:fill="none" draw:textarea-horizontal-align="left" draw:textarea-vertical-align="top" draw:auto-grow-height="true" draw:auto-grow-width="true" fo:min-height="0.302cm" fo:min-width="9.967cm" fo:padding-top="0cm" fo:padding-bottom="0cm" fo:padding-left="0cm" fo:padding-right="0cm"/>
    </style:style>
    <style:style style:name="gr66" style:family="graphic" style:parent-style-name="standard">
      <style:graphic-properties draw:stroke="none" draw:fill="none" draw:textarea-horizontal-align="left" draw:textarea-vertical-align="top" draw:auto-grow-height="true" draw:auto-grow-width="true" fo:min-height="0.302cm" fo:min-width="3.812cm" fo:padding-top="0cm" fo:padding-bottom="0cm" fo:padding-left="0cm" fo:padding-right="0cm"/>
    </style:style>
    <style:style style:name="gr67" style:family="graphic" style:parent-style-name="standard">
      <style:graphic-properties draw:stroke="none" draw:fill="none" draw:textarea-horizontal-align="left" draw:textarea-vertical-align="top" draw:auto-grow-height="true" draw:auto-grow-width="true" fo:min-height="0.302cm" fo:min-width="10.975cm" fo:padding-top="0cm" fo:padding-bottom="0cm" fo:padding-left="0cm" fo:padding-right="0cm"/>
    </style:style>
    <style:style style:name="gr68" style:family="graphic" style:parent-style-name="standard">
      <style:graphic-properties draw:stroke="none" draw:fill="none" draw:textarea-horizontal-align="left" draw:textarea-vertical-align="top" draw:auto-grow-height="true" draw:auto-grow-width="true" fo:min-height="0.302cm" fo:min-width="2.22cm" fo:padding-top="0cm" fo:padding-bottom="0cm" fo:padding-left="0cm" fo:padding-right="0cm"/>
    </style:style>
    <style:style style:name="gr69" style:family="graphic" style:parent-style-name="standard">
      <style:graphic-properties draw:stroke="none" draw:fill="none" draw:textarea-horizontal-align="left" draw:textarea-vertical-align="top" draw:auto-grow-height="true" draw:auto-grow-width="true" fo:min-height="0.302cm" fo:min-width="11.157cm" fo:padding-top="0cm" fo:padding-bottom="0cm" fo:padding-left="0cm" fo:padding-right="0cm"/>
    </style:style>
    <style:style style:name="gr70" style:family="graphic" style:parent-style-name="standard">
      <style:graphic-properties draw:stroke="none" draw:fill="none" draw:textarea-horizontal-align="left" draw:textarea-vertical-align="top" draw:auto-grow-height="true" draw:auto-grow-width="true" fo:min-height="0.302cm" fo:min-width="0.764cm" fo:padding-top="0cm" fo:padding-bottom="0cm" fo:padding-left="0cm" fo:padding-right="0cm"/>
    </style:style>
    <style:style style:name="gr71" style:family="graphic" style:parent-style-name="standard">
      <style:graphic-properties draw:stroke="none" draw:fill="none" draw:textarea-horizontal-align="left" draw:textarea-vertical-align="top" draw:auto-grow-height="true" draw:auto-grow-width="true" fo:min-height="0.314cm" fo:min-width="0.459cm" fo:padding-top="0cm" fo:padding-bottom="0cm" fo:padding-left="0cm" fo:padding-right="0cm"/>
    </style:style>
    <style:style style:name="gr72" style:family="graphic" style:parent-style-name="standard">
      <style:graphic-properties draw:stroke="none" draw:fill="none" draw:textarea-horizontal-align="left" draw:textarea-vertical-align="top" draw:auto-grow-height="true" draw:auto-grow-width="true" fo:min-height="0.39cm" fo:min-width="6.229cm" fo:padding-top="0cm" fo:padding-bottom="0cm" fo:padding-left="0cm" fo:padding-right="0cm"/>
    </style:style>
    <style:style style:name="gr73" style:family="graphic" style:parent-style-name="standard">
      <style:graphic-properties draw:stroke="none" draw:fill="none" draw:textarea-horizontal-align="left" draw:textarea-vertical-align="top" draw:auto-grow-height="true" draw:auto-grow-width="true" fo:min-height="0.464cm" fo:min-width="1.3cm" fo:padding-top="0cm" fo:padding-bottom="0cm" fo:padding-left="0cm" fo:padding-right="0cm"/>
    </style:style>
    <style:style style:name="gr74" style:family="graphic" style:parent-style-name="standard">
      <style:graphic-properties draw:stroke="none" draw:fill="none" draw:textarea-horizontal-align="left" draw:textarea-vertical-align="top" draw:auto-grow-height="true" draw:auto-grow-width="true" fo:min-height="0.331cm" fo:min-width="6.974cm" fo:padding-top="0cm" fo:padding-bottom="0cm" fo:padding-left="0cm" fo:padding-right="0cm"/>
    </style:style>
    <style:style style:name="gr75" style:family="graphic" style:parent-style-name="standard">
      <style:graphic-properties draw:stroke="none" draw:fill="none" draw:textarea-horizontal-align="left" draw:textarea-vertical-align="top" draw:auto-grow-height="true" draw:auto-grow-width="true" fo:min-height="0.585cm" fo:min-width="5.412cm" fo:padding-top="0cm" fo:padding-bottom="0cm" fo:padding-left="0cm" fo:padding-right="0cm"/>
    </style:style>
    <style:style style:name="gr76" style:family="graphic" style:parent-style-name="standard">
      <style:graphic-properties draw:stroke="none" draw:fill="solid" draw:fill-color="#1f266c"/>
    </style:style>
    <style:style style:name="gr77" style:family="graphic" style:parent-style-name="standard">
      <style:graphic-properties draw:stroke="none" draw:fill="solid" draw:fill-color="#1f1a17"/>
    </style:style>
    <style:style style:name="gr78" style:family="graphic" style:parent-style-name="standard">
      <style:graphic-properties draw:stroke="none" draw:fill="solid" draw:fill-color="#aaa9a9"/>
    </style:style>
    <style:style style:name="gr79" style:family="graphic" style:parent-style-name="standard">
      <style:graphic-properties draw:stroke="none" draw:fill="solid" draw:fill-color="#fff500"/>
    </style:style>
    <style:style style:name="gr80" style:family="graphic" style:parent-style-name="standard">
      <style:graphic-properties draw:stroke="none" draw:fill="solid" draw:fill-color="#010000"/>
    </style:style>
    <style:style style:name="gr81" style:family="graphic" style:parent-style-name="standard">
      <style:graphic-properties draw:stroke="none" draw:fill="solid" draw:fill-color="#da251d"/>
    </style:style>
    <style:style style:name="gr82" style:family="graphic" style:parent-style-name="standard">
      <style:graphic-properties draw:stroke="none" svg:stroke-color="#000000" draw:fill="none" draw:fill-color="#ffffff" draw:textarea-horizontal-align="left" draw:auto-grow-height="true" draw:auto-grow-width="true" fo:min-height="0.331cm" fo:min-width="7.101cm"/>
    </style:style>
    <style:style style:name="P1" style:family="paragraph">
      <loext:graphic-properties draw:fill="solid" draw:fill-color="#ffffff"/>
    </style:style>
    <style:style style:name="P2" style:family="paragraph">
      <loext:graphic-properties draw:fill="solid" draw:fill-color="#83caff"/>
    </style:style>
    <style:style style:name="P3" style:family="paragraph">
      <loext:graphic-properties draw:fill="solid" draw:fill-color="#c0c0c0"/>
      <style:text-properties style:font-name="Arial" fo:font-size="6.5pt"/>
    </style:style>
    <style:style style:name="P4" style:family="paragraph">
      <loext:graphic-properties draw:fill="solid" draw:fill-color="#cccccc"/>
      <style:text-properties style:font-name="Arial" fo:font-size="6.5pt"/>
    </style:style>
    <style:style style:name="P5" style:family="paragraph">
      <loext:graphic-properties draw:fill="solid" draw:fill-color="#b3b3b3"/>
      <style:text-properties style:font-name="Arial" fo:font-size="6.5pt"/>
    </style:style>
    <style:style style:name="P6" style:family="paragraph">
      <loext:graphic-properties draw:fill="solid" draw:fill-color="#000000"/>
    </style:style>
    <style:style style:name="P7" style:family="paragraph">
      <loext:graphic-properties draw:fill="solid" draw:fill-color="#000000"/>
      <style:text-properties style:font-name="Arial" fo:font-size="6.5pt"/>
    </style:style>
    <style:style style:name="P8" style:family="paragraph">
      <style:paragraph-properties fo:text-align="start" style:writing-mode="lr-tb"/>
    </style:style>
    <style:style style:name="P9" style:family="paragraph">
      <loext:graphic-properties draw:fill="none"/>
      <style:text-properties fo:font-size="7.5pt" style:font-size-asian="7.5pt" style:font-size-complex="7.5pt"/>
    </style:style>
    <style:style style:name="P10" style:family="paragraph">
      <loext:graphic-properties draw:fill="none"/>
      <style:text-properties fo:font-size="7.90000009536743pt" style:font-size-asian="7.90000009536743pt" style:font-size-complex="7.90000009536743pt"/>
    </style:style>
    <style:style style:name="P11" style:family="paragraph">
      <loext:graphic-properties draw:fill="none"/>
      <style:text-properties fo:font-size="8pt" style:font-size-asian="8pt" style:font-size-complex="8pt"/>
    </style:style>
    <style:style style:name="P12" style:family="paragraph">
      <loext:graphic-properties draw:fill="none"/>
      <style:paragraph-properties fo:text-align="start" style:writing-mode="lr-tb"/>
      <style:text-properties style:font-name="Arial" fo:font-size="6.5pt" style:font-size-asian="6.30000019073486pt" style:font-size-complex="6.30000019073486pt"/>
    </style:style>
    <style:style style:name="P13" style:family="paragraph">
      <loext:graphic-properties draw:fill="none"/>
      <style:paragraph-properties fo:text-align="start" style:writing-mode="lr-tb"/>
      <style:text-properties style:font-name="Arial" fo:font-size="6.5pt" style:font-size-asian="7.90000009536743pt" style:font-size-complex="7.90000009536743pt"/>
    </style:style>
    <style:style style:name="P14" style:family="paragraph">
      <loext:graphic-properties draw:fill="none"/>
      <style:paragraph-properties fo:text-align="start" style:writing-mode="lr-tb"/>
      <style:text-properties style:font-name="Arial" fo:font-size="6.5pt" style:font-size-asian="7.09999990463257pt" style:font-size-complex="7.09999990463257pt"/>
    </style:style>
    <style:style style:name="P15" style:family="paragraph">
      <style:paragraph-properties fo:text-align="start" style:writing-mode="lr-tb"/>
      <style:text-properties fo:font-size="5.80000019073486pt"/>
    </style:style>
    <style:style style:name="P16" style:family="paragraph">
      <loext:graphic-properties draw:fill="none"/>
      <style:paragraph-properties fo:text-align="start" style:writing-mode="lr-tb"/>
      <style:text-properties style:font-name="Arial" fo:font-size="5.80000019073486pt" style:font-size-asian="5.80000019073486pt" style:font-size-complex="5.80000019073486pt"/>
    </style:style>
    <style:style style:name="P17" style:family="paragraph">
      <loext:graphic-properties draw:fill="none"/>
      <style:paragraph-properties fo:text-align="start" style:writing-mode="lr-tb"/>
      <style:text-properties fo:font-size="6.30000019073486pt" style:font-size-asian="6.30000019073486pt" style:font-size-complex="6.30000019073486pt"/>
    </style:style>
    <style:style style:name="P18" style:family="paragraph">
      <loext:graphic-properties draw:fill="none"/>
      <style:paragraph-properties fo:text-align="start" style:writing-mode="lr-tb"/>
      <style:text-properties style:font-name="Arial" fo:font-size="5.69999980926514pt" style:font-size-asian="5.69999980926514pt" style:font-size-complex="5.69999980926514pt"/>
    </style:style>
    <style:style style:name="P19" style:family="paragraph">
      <loext:graphic-properties draw:fill="none"/>
      <style:paragraph-properties fo:text-align="start" style:writing-mode="lr-tb"/>
      <style:text-properties style:font-name="Arial" fo:font-size="5.5pt" style:font-size-asian="5.5pt" style:font-size-complex="5.5pt"/>
    </style:style>
    <style:style style:name="P20" style:family="paragraph">
      <loext:graphic-properties draw:fill="none"/>
      <style:paragraph-properties fo:text-align="start" style:writing-mode="lr-tb"/>
      <style:text-properties style:font-name="Arial" fo:font-size="6pt" style:font-size-asian="6pt" style:font-size-complex="6pt"/>
    </style:style>
    <style:style style:name="P21" style:family="paragraph">
      <loext:graphic-properties draw:fill="none"/>
      <style:paragraph-properties fo:text-align="start" style:writing-mode="lr-tb"/>
      <style:text-properties style:font-name="Arial" fo:font-size="5.40000009536743pt" style:font-size-asian="5.40000009536743pt" style:font-size-complex="5.40000009536743pt"/>
    </style:style>
    <style:style style:name="P22" style:family="paragraph">
      <loext:graphic-properties draw:fill="none"/>
      <style:text-properties fo:font-size="9.5pt" style:font-size-asian="9.5pt" style:font-size-complex="9.5pt"/>
    </style:style>
    <style:style style:name="P23" style:family="paragraph">
      <loext:graphic-properties draw:fill="none"/>
      <style:paragraph-properties fo:text-align="start" style:writing-mode="lr-tb"/>
      <style:text-properties fo:font-size="9.5pt" style:font-size-asian="9.5pt" style:font-size-complex="9.5pt"/>
    </style:style>
    <style:style style:name="P24" style:family="paragraph">
      <loext:graphic-properties draw:fill="none"/>
      <style:text-properties fo:font-size="7.09999990463257pt" style:font-size-asian="7.09999990463257pt" style:font-size-complex="7.09999990463257pt"/>
    </style:style>
    <style:style style:name="P25" style:family="paragraph">
      <loext:graphic-properties draw:fill="solid" draw:fill-color="#1f266c"/>
    </style:style>
    <style:style style:name="P26" style:family="paragraph">
      <loext:graphic-properties draw:fill="solid" draw:fill-color="#1f1a17"/>
    </style:style>
    <style:style style:name="P27" style:family="paragraph">
      <loext:graphic-properties draw:fill="solid" draw:fill-color="#aaa9a9"/>
    </style:style>
    <style:style style:name="P28" style:family="paragraph">
      <loext:graphic-properties draw:fill="solid" draw:fill-color="#fff500"/>
    </style:style>
    <style:style style:name="P29" style:family="paragraph">
      <loext:graphic-properties draw:fill="solid" draw:fill-color="#010000"/>
    </style:style>
    <style:style style:name="P30" style:family="paragraph">
      <loext:graphic-properties draw:fill="solid" draw:fill-color="#da251d"/>
    </style:style>
    <style:style style:name="P31" style:family="paragraph">
      <loext:graphic-properties draw:fill="none" draw:fill-color="#ffffff"/>
      <style:text-properties style:font-name="Arial" fo:font-size="8pt" fo:font-weight="bold" style:font-size-asian="8pt" style:font-weight-asian="bold" style:font-size-complex="8pt" style:font-weight-complex="bold"/>
    </style:style>
    <style:style style:name="T1" style:family="text">
      <style:text-properties fo:color="#000000" style:font-name="Arial2" fo:font-size="7.5pt" fo:font-weight="bold" style:font-size-asian="7.5pt" style:font-name-complex="Arial2" style:font-size-complex="7.5pt" style:font-weight-complex="bold"/>
    </style:style>
    <style:style style:name="T2" style:family="text">
      <style:text-properties fo:color="#000000" style:font-name="Arial2" fo:font-size="7.90000009536743pt" fo:font-style="italic" fo:font-weight="bold" style:font-size-asian="7.90000009536743pt" style:font-name-complex="Arial2" style:font-size-complex="7.90000009536743pt" style:font-style-complex="italic" style:font-weight-complex="bold"/>
    </style:style>
    <style:style style:name="T3" style:family="text">
      <style:text-properties fo:color="#000000" style:font-name="Arial2" fo:font-size="8pt" fo:font-style="italic" fo:font-weight="bold" style:font-size-asian="8pt" style:font-name-complex="Arial2" style:font-size-complex="8pt" style:font-style-complex="italic" style:font-weight-complex="bold"/>
    </style:style>
    <style:style style:name="T4" style:family="text">
      <style:text-properties fo:color="#000000" style:font-name="Arial" fo:font-size="6.5pt" fo:font-style="italic" fo:font-weight="bold" style:font-size-asian="6.30000019073486pt" style:font-name-complex="Arial2" style:font-size-complex="6.30000019073486pt" style:font-style-complex="italic" style:font-weight-complex="bold"/>
    </style:style>
    <style:style style:name="T5" style:family="text">
      <style:text-properties fo:color="#000000" style:font-name="Arial" fo:font-size="6.5pt" fo:font-weight="bold" style:font-size-asian="7.90000009536743pt" style:font-name-complex="Arial2" style:font-size-complex="7.90000009536743pt" style:font-weight-complex="bold"/>
    </style:style>
    <style:style style:name="T6" style:family="text">
      <style:text-properties fo:color="#000000" style:font-name="Arial" fo:font-size="6.5pt" fo:font-weight="bold" style:font-size-asian="6.30000019073486pt" style:font-name-complex="Times New Roman1" style:font-size-complex="6.30000019073486pt" style:font-weight-complex="bold"/>
    </style:style>
    <style:style style:name="T7" style:family="text">
      <style:text-properties fo:color="#000000" style:font-name="Arial" fo:font-size="6.5pt" style:font-size-asian="7.90000009536743pt" style:font-name-complex="Arial2" style:font-size-complex="7.90000009536743pt"/>
    </style:style>
    <style:style style:name="T8" style:family="text">
      <style:text-properties fo:color="#000000" style:font-name="Arial" fo:font-size="6.5pt" style:font-size-asian="6.30000019073486pt" style:font-name-complex="Times New Roman1" style:font-size-complex="6.30000019073486pt"/>
    </style:style>
    <style:style style:name="T9" style:family="text">
      <style:text-properties fo:color="#000000" style:font-name="Arial" fo:font-size="6.5pt" style:font-size-asian="7.09999990463257pt" style:font-name-complex="Times New Roman1" style:font-size-complex="7.09999990463257pt"/>
    </style:style>
    <style:style style:name="T10" style:family="text">
      <style:text-properties fo:color="#000000" style:font-name="Arial" fo:font-size="6.5pt" fo:font-weight="bold" style:font-size-asian="6.30000019073486pt" style:font-name-complex="Arial2" style:font-size-complex="6.30000019073486pt" style:font-weight-complex="bold"/>
    </style:style>
    <style:style style:name="T11" style:family="text">
      <style:text-properties fo:color="#000000" style:font-name="Arial" fo:font-style="italic" fo:font-weight="bold" style:font-size-asian="5.80000019073486pt" style:font-name-complex="Arial2" style:font-size-complex="5.80000019073486pt" style:font-style-complex="italic" style:font-weight-complex="bold"/>
    </style:style>
    <style:style style:name="T12" style:family="text">
      <style:text-properties fo:color="#000000" style:font-name="Arial2" fo:font-size="6.30000019073486pt" fo:font-style="italic" fo:font-weight="bold" style:font-size-asian="6.30000019073486pt" style:font-name-complex="Arial2" style:font-size-complex="6.30000019073486pt" style:font-style-complex="italic" style:font-weight-complex="bold"/>
    </style:style>
    <style:style style:name="T13" style:family="text">
      <style:text-properties fo:color="#000000" style:font-name="Arial" fo:font-size="5.69999980926514pt" style:font-size-asian="5.69999980926514pt" style:font-name-complex="Times New Roman1" style:font-size-complex="5.69999980926514pt"/>
    </style:style>
    <style:style style:name="T14" style:family="text">
      <style:text-properties fo:color="#000000" style:font-name="Arial" fo:font-size="5.5pt" style:font-size-asian="5.5pt" style:font-name-complex="Times New Roman1" style:font-size-complex="5.5pt"/>
    </style:style>
    <style:style style:name="T15" style:family="text">
      <style:text-properties fo:color="#000000" style:font-name="Arial" fo:font-size="6pt" style:font-size-asian="6pt" style:font-name-complex="Times New Roman1" style:font-size-complex="6pt"/>
    </style:style>
    <style:style style:name="T16" style:family="text">
      <style:text-properties fo:color="#000000" style:font-name="Arial" fo:font-size="5.40000009536743pt" style:font-size-asian="5.40000009536743pt" style:font-name-complex="Times New Roman1" style:font-size-complex="5.40000009536743pt"/>
    </style:style>
    <style:style style:name="T17" style:family="text">
      <style:text-properties fo:color="#000000" style:font-name="Arial2" fo:font-size="7.90000009536743pt" style:font-size-asian="7.90000009536743pt" style:font-name-complex="Arial2" style:font-size-complex="7.90000009536743pt"/>
    </style:style>
    <style:style style:name="T18" style:family="text">
      <style:text-properties fo:color="#000000" style:font-name="Arial2" fo:font-size="9.5pt" fo:font-weight="bold" style:font-size-asian="9.5pt" style:font-name-complex="Arial2" style:font-size-complex="9.5pt" style:font-weight-complex="bold"/>
    </style:style>
    <style:style style:name="T19" style:family="text">
      <style:text-properties fo:color="#000000" style:font-name="Arial2" fo:font-size="7.90000009536743pt" fo:font-weight="bold" style:font-size-asian="7.90000009536743pt" style:font-name-complex="Arial2" style:font-size-complex="7.90000009536743pt" style:font-weight-complex="bold"/>
    </style:style>
    <style:style style:name="T20" style:family="text">
      <style:text-properties fo:color="#000000" style:font-name="Arial2" fo:font-size="7.09999990463257pt" fo:font-weight="bold" style:font-size-asian="7.09999990463257pt" style:font-name-complex="Arial2" style:font-size-complex="7.09999990463257pt" style:font-weight-complex="bold"/>
    </style:style>
    <style:style style:name="T21" style:family="text">
      <style:text-properties style:font-name="Arial" fo:font-size="8pt" fo:font-weight="bold" style:font-size-asian="8pt" style:font-weight-asian="bold" style:font-size-complex="8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master-page3">
        <draw:polygon draw:style-name="gr1" draw:text-style-name="P1" draw:layer="layout" svg:width="15.815cm" svg:height="1.347cm" svg:x="2.61cm" svg:y="5.309cm" svg:viewBox="0 0 15816 1348" draw:points="0,1348 15816,1348 15816,0 0,0">
          <text:p/>
        </draw:polygon>
        <draw:polygon draw:style-name="gr2" draw:text-style-name="P2" draw:layer="layout" svg:width="16.963cm" svg:height="0.843cm" svg:x="2.422cm" svg:y="7.407cm" svg:viewBox="0 0 16964 844" draw:points="0,844 16964,844 16964,0 0,0">
          <text:p/>
        </draw:polygon>
        <draw:polygon draw:style-name="gr3" draw:text-style-name="P3" draw:layer="layout" svg:width="16.963cm" svg:height="0.346cm" svg:x="2.422cm" svg:y="8.25cm" svg:viewBox="0 0 16964 347" draw:points="0,347 16964,347 16964,0 0,0">
          <text:p/>
        </draw:polygon>
        <draw:polygon draw:style-name="gr3" draw:text-style-name="P3" draw:layer="layout" svg:width="14.085cm" svg:height="0.461cm" svg:x="2.422cm" svg:y="10.946cm" svg:viewBox="0 0 14086 462" draw:points="0,462 14086,462 14086,0 0,0">
          <text:p/>
        </draw:polygon>
        <draw:polygon draw:style-name="gr3" draw:text-style-name="P3" draw:layer="layout" svg:width="14.085cm" svg:height="0.346cm" svg:x="2.422cm" svg:y="14.853cm" svg:viewBox="0 0 14086 347" draw:points="0,347 14086,347 14086,0 0,0">
          <text:p/>
        </draw:polygon>
        <draw:polygon draw:style-name="gr3" draw:text-style-name="P3" draw:layer="layout" svg:width="14.085cm" svg:height="0.345cm" svg:x="2.422cm" svg:y="22.673cm" svg:viewBox="0 0 14086 346" draw:points="0,346 14086,346 14086,0 0,0">
          <text:p/>
        </draw:polygon>
        <draw:polygon draw:style-name="gr3" draw:text-style-name="P3" draw:layer="layout" svg:width="2.391cm" svg:height="0.662cm" svg:x="2.422cm" svg:y="24.377cm" svg:viewBox="0 0 2392 663" draw:points="0,663 2392,663 2392,0 0,0">
          <text:p/>
        </draw:polygon>
        <draw:polygon draw:style-name="gr4" draw:text-style-name="P4" draw:layer="layout" svg:width="8.206cm" svg:height="0.662cm" svg:x="4.813cm" svg:y="24.377cm" svg:viewBox="0 0 8207 663" draw:points="0,663 8207,663 8207,0 0,0">
          <text:p/>
        </draw:polygon>
        <draw:polygon draw:style-name="gr3" draw:text-style-name="P3" draw:layer="layout" svg:width="3.488cm" svg:height="0.662cm" svg:x="13.019cm" svg:y="24.377cm" svg:viewBox="0 0 3489 663" draw:points="0,663 3489,663 3489,0 0,0">
          <text:p/>
        </draw:polygon>
        <draw:polygon draw:style-name="gr5" draw:text-style-name="P5" draw:layer="layout" svg:width="1.322cm" svg:height="0.662cm" svg:x="16.507cm" svg:y="24.377cm" svg:viewBox="0 0 1323 663" draw:points="0,663 1323,663 1323,0 0,0">
          <text:p/>
        </draw:polygon>
        <draw:polygon draw:style-name="gr3" draw:text-style-name="P3" draw:layer="layout" svg:width="1.555cm" svg:height="0.662cm" svg:x="17.83cm" svg:y="24.377cm" svg:viewBox="0 0 1556 663" draw:points="0,663 1556,663 1556,0 0,0">
          <text:p/>
        </draw:polygon>
        <draw:polygon draw:style-name="gr6" draw:text-style-name="P6" draw:layer="layout" svg:width="16.985cm" svg:height="0.024cm" svg:x="2.412cm" svg:y="7.4cm" svg:viewBox="0 0 16986 25" draw:points="0,25 16986,25 16986,0 0,0">
          <text:p/>
        </draw:polygon>
        <draw:polygon draw:style-name="gr6" draw:text-style-name="P7" draw:layer="layout" svg:width="16.934cm" svg:height="0.023cm" svg:x="2.438cm" svg:y="8.24cm" svg:viewBox="0 0 16935 24" draw:points="0,24 16935,24 16935,0 0,0">
          <text:p/>
        </draw:polygon>
        <draw:polygon draw:style-name="gr6" draw:text-style-name="P7" draw:layer="layout" svg:width="16.934cm" svg:height="0.028cm" svg:x="2.438cm" svg:y="8.581cm" svg:viewBox="0 0 16935 29" draw:points="0,29 16935,29 16935,0 0,0">
          <text:p/>
        </draw:polygon>
        <draw:polygon draw:style-name="gr6" draw:text-style-name="P7" draw:layer="layout" svg:width="16.934cm" svg:height="0.027cm" svg:x="2.438cm" svg:y="9.187cm" svg:viewBox="0 0 16935 28" draw:points="0,28 16935,28 16935,0 0,0">
          <text:p/>
        </draw:polygon>
        <draw:polygon draw:style-name="gr6" draw:text-style-name="P7" draw:layer="layout" svg:width="16.934cm" svg:height="0.027cm" svg:x="2.438cm" svg:y="9.627cm" svg:viewBox="0 0 16935 28" draw:points="0,28 16935,28 16935,0 0,0">
          <text:p/>
        </draw:polygon>
        <draw:polygon draw:style-name="gr6" draw:text-style-name="P7" draw:layer="layout" svg:width="16.934cm" svg:height="0.027cm" svg:x="2.438cm" svg:y="10.327cm" svg:viewBox="0 0 16935 28" draw:points="0,28 16935,28 16935,0 0,0">
          <text:p/>
        </draw:polygon>
        <draw:polygon draw:style-name="gr6" draw:text-style-name="P7" draw:layer="layout" svg:width="16.934cm" svg:height="0.027cm" svg:x="2.438cm" svg:y="10.932cm" svg:viewBox="0 0 16935 28" draw:points="0,28 16935,28 16935,0 0,0">
          <text:p/>
        </draw:polygon>
        <draw:polygon draw:style-name="gr6" draw:text-style-name="P7" draw:layer="layout" svg:width="16.934cm" svg:height="0.027cm" svg:x="2.438cm" svg:y="11.393cm" svg:viewBox="0 0 16935 28" draw:points="0,28 16935,28 16935,0 0,0">
          <text:p/>
        </draw:polygon>
        <draw:polygon draw:style-name="gr6" draw:text-style-name="P7" draw:layer="layout" svg:width="16.934cm" svg:height="0.027cm" svg:x="2.438cm" svg:y="11.997cm" svg:viewBox="0 0 16935 28" draw:points="0,28 16935,28 16935,0 0,0">
          <text:p/>
        </draw:polygon>
        <draw:polygon draw:style-name="gr6" draw:text-style-name="P7" draw:layer="layout" svg:width="16.934cm" svg:height="0.027cm" svg:x="2.438cm" svg:y="12.677cm" svg:viewBox="0 0 16935 28" draw:points="0,28 16935,28 16935,0 0,0">
          <text:p/>
        </draw:polygon>
        <draw:polygon draw:style-name="gr6" draw:text-style-name="P7" draw:layer="layout" svg:width="16.934cm" svg:height="0.028cm" svg:x="2.438cm" svg:y="13.319cm" svg:viewBox="0 0 16935 29" draw:points="0,29 16935,29 16935,0 0,0">
          <text:p/>
        </draw:polygon>
        <draw:polygon draw:style-name="gr6" draw:text-style-name="P7" draw:layer="layout" svg:width="16.934cm" svg:height="0.027cm" svg:x="2.438cm" svg:y="13.801cm" svg:viewBox="0 0 16935 28" draw:points="0,28 16935,28 16935,0 0,0">
          <text:p/>
        </draw:polygon>
        <draw:polygon draw:style-name="gr6" draw:text-style-name="P7" draw:layer="layout" svg:width="16.934cm" svg:height="0.024cm" svg:x="2.438cm" svg:y="14.242cm" svg:viewBox="0 0 16935 25" draw:points="0,25 16935,25 16935,0 0,0">
          <text:p/>
        </draw:polygon>
        <draw:polygon draw:style-name="gr6" draw:text-style-name="P7" draw:layer="layout" svg:width="16.934cm" svg:height="0.024cm" svg:x="2.438cm" svg:y="14.846cm" svg:viewBox="0 0 16935 25" draw:points="0,25 16935,25 16935,0 0,0">
          <text:p/>
        </draw:polygon>
        <draw:polygon draw:style-name="gr6" draw:text-style-name="P7" draw:layer="layout" svg:width="16.934cm" svg:height="0.027cm" svg:x="2.438cm" svg:y="15.188cm" svg:viewBox="0 0 16935 28" draw:points="0,28 16935,28 16935,0 0,0">
          <text:p/>
        </draw:polygon>
        <draw:polygon draw:style-name="gr6" draw:text-style-name="P7" draw:layer="layout" svg:width="16.934cm" svg:height="0.027cm" svg:x="2.438cm" svg:y="15.67cm" svg:viewBox="0 0 16935 28" draw:points="0,28 16935,28 16935,0 0,0">
          <text:p/>
        </draw:polygon>
        <draw:polygon draw:style-name="gr6" draw:text-style-name="P7" draw:layer="layout" svg:width="16.934cm" svg:height="0.028cm" svg:x="2.438cm" svg:y="16.069cm" svg:viewBox="0 0 16935 29" draw:points="0,29 16935,29 16935,0 0,0">
          <text:p/>
        </draw:polygon>
        <draw:polygon draw:style-name="gr6" draw:text-style-name="P7" draw:layer="layout" svg:width="16.934cm" svg:height="0.027cm" svg:x="2.438cm" svg:y="16.609cm" svg:viewBox="0 0 16935 28" draw:points="0,28 16935,28 16935,0 0,0">
          <text:p/>
        </draw:polygon>
        <draw:polygon draw:style-name="gr6" draw:text-style-name="P7" draw:layer="layout" svg:width="16.934cm" svg:height="0.027cm" svg:x="2.438cm" svg:y="17.149cm" svg:viewBox="0 0 16935 28" draw:points="0,28 16935,28 16935,0 0,0">
          <text:p/>
        </draw:polygon>
        <draw:polygon draw:style-name="gr6" draw:text-style-name="P7" draw:layer="layout" svg:width="16.934cm" svg:height="0.024cm" svg:x="2.438cm" svg:y="17.494cm" svg:viewBox="0 0 16935 25" draw:points="0,25 16935,25 16935,0 0,0">
          <text:p/>
        </draw:polygon>
        <draw:polygon draw:style-name="gr6" draw:text-style-name="P7" draw:layer="layout" svg:width="16.934cm" svg:height="0.024cm" svg:x="2.438cm" svg:y="17.914cm" svg:viewBox="0 0 16935 25" draw:points="0,25 16935,25 16935,0 0,0">
          <text:p/>
        </draw:polygon>
        <draw:polygon draw:style-name="gr6" draw:text-style-name="P7" draw:layer="layout" svg:width="16.934cm" svg:height="0.027cm" svg:x="2.438cm" svg:y="18.334cm" svg:viewBox="0 0 16935 28" draw:points="0,28 16935,28 16935,0 0,0">
          <text:p/>
        </draw:polygon>
        <draw:polygon draw:style-name="gr6" draw:text-style-name="P7" draw:layer="layout" svg:width="16.934cm" svg:height="0.027cm" svg:x="2.438cm" svg:y="19.195cm" svg:viewBox="0 0 16935 28" draw:points="0,28 16935,28 16935,0 0,0">
          <text:p/>
        </draw:polygon>
        <draw:polygon draw:style-name="gr6" draw:text-style-name="P7" draw:layer="layout" svg:width="16.934cm" svg:height="0.027cm" svg:x="2.438cm" svg:y="19.957cm" svg:viewBox="0 0 16935 28" draw:points="0,28 16935,28 16935,0 0,0">
          <text:p/>
        </draw:polygon>
        <draw:polygon draw:style-name="gr6" draw:text-style-name="P7" draw:layer="layout" svg:width="16.934cm" svg:height="0.027cm" svg:x="2.438cm" svg:y="20.739cm" svg:viewBox="0 0 16935 28" draw:points="0,28 16935,28 16935,0 0,0">
          <text:p/>
        </draw:polygon>
        <draw:polygon draw:style-name="gr6" draw:text-style-name="P7" draw:layer="layout" svg:width="16.934cm" svg:height="0.024cm" svg:x="2.438cm" svg:y="21.381cm" svg:viewBox="0 0 16935 25" draw:points="0,25 16935,25 16935,0 0,0">
          <text:p/>
        </draw:polygon>
        <draw:polygon draw:style-name="gr6" draw:text-style-name="P7" draw:layer="layout" svg:width="16.934cm" svg:height="0.027cm" svg:x="2.438cm" svg:y="22.02cm" svg:viewBox="0 0 16935 28" draw:points="0,28 16935,28 16935,0 0,0">
          <text:p/>
        </draw:polygon>
        <draw:polygon draw:style-name="gr6" draw:text-style-name="P7" draw:layer="layout" svg:width="16.934cm" svg:height="0.027cm" svg:x="2.438cm" svg:y="22.662cm" svg:viewBox="0 0 16935 28" draw:points="0,28 16935,28 16935,0 0,0">
          <text:p/>
        </draw:polygon>
        <draw:polygon draw:style-name="gr6" draw:text-style-name="P7" draw:layer="layout" svg:width="16.934cm" svg:height="0.027cm" svg:x="2.438cm" svg:y="23.004cm" svg:viewBox="0 0 16935 28" draw:points="0,28 16935,28 16935,0 0,0">
          <text:p/>
        </draw:polygon>
        <draw:polygon draw:style-name="gr6" draw:text-style-name="P7" draw:layer="layout" svg:width="16.934cm" svg:height="0.027cm" svg:x="2.438cm" svg:y="23.725cm" svg:viewBox="0 0 16935 28" draw:points="0,28 16935,28 16935,0 0,0">
          <text:p/>
        </draw:polygon>
        <draw:polygon draw:style-name="gr6" draw:text-style-name="P7" draw:layer="layout" svg:width="16.934cm" svg:height="0.028cm" svg:x="2.438cm" svg:y="24.367cm" svg:viewBox="0 0 16935 29" draw:points="0,29 16935,29 16935,0 0,0">
          <text:p/>
        </draw:polygon>
        <draw:polygon draw:style-name="gr6" draw:text-style-name="P7" draw:layer="layout" svg:width="16.985cm" svg:height="0.023cm" svg:x="2.412cm" svg:y="25.03cm" svg:viewBox="0 0 16986 24" draw:points="0,24 16986,24 16986,0 0,0">
          <text:p/>
        </draw:polygon>
        <draw:polygon draw:style-name="gr6" draw:text-style-name="P6" draw:layer="layout" svg:width="0.026cm" svg:height="17.653cm" svg:x="2.412cm" svg:y="7.4cm" svg:viewBox="0 0 27 17654" draw:points="0,0 0,17654 27,17654 27,0">
          <text:p/>
        </draw:polygon>
        <draw:polygon draw:style-name="gr6" draw:text-style-name="P6" draw:layer="layout" svg:width="0.022cm" svg:height="16.942cm" svg:x="3.735cm" svg:y="7.424cm" svg:viewBox="0 0 23 16943" draw:points="0,0 0,16943 23,16943 23,0">
          <text:p/>
        </draw:polygon>
        <draw:polygon draw:style-name="gr6" draw:text-style-name="P6" draw:layer="layout" svg:width="0.025cm" svg:height="16.942cm" svg:x="4.803cm" svg:y="7.424cm" svg:viewBox="0 0 26 16943" draw:points="0,0 0,16943 26,16943 26,0">
          <text:p/>
        </draw:polygon>
        <draw:polygon draw:style-name="gr6" draw:text-style-name="P6" draw:layer="layout" svg:width="0.026cm" svg:height="16.942cm" svg:x="13.01cm" svg:y="7.424cm" svg:viewBox="0 0 27 16943" draw:points="0,0 0,16943 27,16943 27,0">
          <text:p/>
        </draw:polygon>
        <draw:polygon draw:style-name="gr6" draw:text-style-name="P6" draw:layer="layout" svg:width="0.022cm" svg:height="16.942cm" svg:x="14.254cm" svg:y="7.424cm" svg:viewBox="0 0 23 16943" draw:points="0,0 0,16943 23,16943 23,0">
          <text:p/>
        </draw:polygon>
        <draw:polygon draw:style-name="gr6" draw:text-style-name="P6" draw:layer="layout" svg:width="0.025cm" svg:height="16.942cm" svg:x="15.37cm" svg:y="7.424cm" svg:viewBox="0 0 26 16943" draw:points="0,0 0,16943 26,16943 26,0">
          <text:p/>
        </draw:polygon>
        <draw:polygon draw:style-name="gr6" draw:text-style-name="P6" draw:layer="layout" svg:width="0.026cm" svg:height="16.942cm" svg:x="16.497cm" svg:y="7.424cm" svg:viewBox="0 0 27 16943" draw:points="0,0 0,16943 27,16943 27,0">
          <text:p/>
        </draw:polygon>
        <draw:polygon draw:style-name="gr6" draw:text-style-name="P6" draw:layer="layout" svg:width="0.021cm" svg:height="16.942cm" svg:x="17.821cm" svg:y="7.424cm" svg:viewBox="0 0 22 16943" draw:points="0,0 0,16943 22,16943 22,0">
          <text:p/>
        </draw:polygon>
        <draw:polygon draw:style-name="gr6" draw:text-style-name="P6" draw:layer="layout" svg:width="0.021cm" svg:height="17.653cm" svg:x="19.376cm" svg:y="7.4cm" svg:viewBox="0 0 22 17654" draw:points="0,0 0,17654 22,17654 22,0">
          <text:p/>
        </draw:polygon>
        <draw:frame draw:style-name="gr7" draw:text-style-name="P9" draw:layer="layout" svg:width="16.965cm" svg:height="0.621cm" svg:x="2.657cm" svg:y="5.16cm">
          <draw:text-box>
            <text:p text:style-name="P8"><text:span text:style-name="T1">OBJETO <text:s text:c="2"/>: Contratação de empresa para prestação de serviços de reforma da viela Panorama , localizada na rua Gilberto Verdoliva , </text:span></text:p>
            <text:p text:style-name="P8"><text:span text:style-name="T1">altura do numero 241 , Vila Nova Mauá.</text:span></text:p>
          </draw:text-box>
        </draw:frame>
        <draw:frame draw:style-name="gr8" draw:text-style-name="P10" draw:layer="layout" svg:width="7.148cm" svg:height="0.319cm" svg:x="2.642cm" svg:y="6.27cm">
          <draw:text-box>
            <text:p text:style-name="P8"><text:span text:style-name="T2">Local: <text:s text:c="3"/>Diversas localidades do município <text:s text:c="18"/></text:span></text:p>
          </draw:text-box>
        </draw:frame>
        <draw:frame draw:style-name="gr9" draw:text-style-name="P11" draw:layer="layout" svg:width="6.449cm" svg:height="0.334cm" svg:x="2.642cm" svg:y="6.702cm">
          <draw:text-box>
            <text:p text:style-name="P8"><text:span text:style-name="T3">Orçamento Estimado <text:s/>com <text:s/>BDI: 25,56% incluso</text:span></text:p>
          </draw:text-box>
        </draw:frame>
        <draw:frame draw:style-name="gr10" draw:text-style-name="P12" draw:layer="layout" svg:width="0.633cm" svg:height="0.306cm" svg:x="4.046cm" svg:y="7.715cm">
          <draw:text-box>
            <text:p text:style-name="P8"><text:span text:style-name="T4">ITEM</text:span></text:p>
          </draw:text-box>
        </draw:frame>
        <draw:frame draw:style-name="gr11" draw:text-style-name="P12" draw:layer="layout" svg:width="2.178cm" svg:height="0.306cm" svg:x="8.112cm" svg:y="7.715cm">
          <draw:text-box>
            <text:p text:style-name="P8"><text:span text:style-name="T4">ESPECIFICAÇÃO</text:span></text:p>
          </draw:text-box>
        </draw:frame>
        <draw:frame draw:style-name="gr12" draw:text-style-name="P12" draw:layer="layout" svg:width="0.65cm" svg:height="0.306cm" svg:x="13.403cm" svg:y="7.715cm">
          <draw:text-box>
            <text:p text:style-name="P8"><text:span text:style-name="T4">UND.</text:span></text:p>
          </draw:text-box>
        </draw:frame>
        <draw:frame draw:style-name="gr13" draw:text-style-name="P12" draw:layer="layout" svg:width="0.942cm" svg:height="0.306cm" svg:x="14.477cm" svg:y="7.715cm">
          <draw:text-box>
            <text:p text:style-name="P8"><text:span text:style-name="T4">QUANT</text:span></text:p>
          </draw:text-box>
        </draw:frame>
        <draw:frame draw:style-name="gr14" draw:text-style-name="P12" draw:layer="layout" svg:width="0.857cm" svg:height="0.306cm" svg:x="18.283cm" svg:y="7.715cm">
          <draw:text-box>
            <text:p text:style-name="P8"><text:span text:style-name="T4">TOTAL</text:span></text:p>
          </draw:text-box>
        </draw:frame>
        <draw:frame draw:style-name="gr15" draw:text-style-name="P13" draw:layer="layout" svg:width="0.247cm" svg:height="0.32cm" svg:x="4.213cm" svg:y="8.256cm">
          <draw:text-box>
            <text:p text:style-name="P8"><text:span text:style-name="T5">1</text:span></text:p>
          </draw:text-box>
        </draw:frame>
        <draw:frame draw:style-name="gr16" draw:text-style-name="P12" draw:layer="layout" svg:width="3.325cm" svg:height="0.311cm" svg:x="7.647cm" svg:y="8.322cm">
          <draw:text-box>
            <text:p text:style-name="P8"><text:span text:style-name="T6">DEMOLIÇÃO E RETIRADA</text:span></text:p>
          </draw:text-box>
        </draw:frame>
        <draw:frame draw:style-name="gr17" draw:text-style-name="P13" draw:layer="layout" svg:width="1.005cm" svg:height="0.304cm" svg:x="2.588cm" svg:y="8.864cm">
          <draw:text-box>
            <text:p text:style-name="P8"><text:span text:style-name="T7">08-49-00</text:span></text:p>
          </draw:text-box>
        </draw:frame>
        <draw:frame draw:style-name="gr18" draw:text-style-name="P13" draw:layer="layout" svg:width="0.375cm" svg:height="0.304cm" svg:x="4.11cm" svg:y="8.864cm">
          <draw:text-box>
            <text:p text:style-name="P8"><text:span text:style-name="T7">1.1</text:span></text:p>
          </draw:text-box>
        </draw:frame>
        <draw:frame draw:style-name="gr19" draw:text-style-name="P12" draw:layer="layout" svg:width="4.87cm" svg:height="0.302cm" svg:x="4.942cm" svg:y="8.923cm">
          <draw:text-box>
            <text:p text:style-name="P8"><text:span text:style-name="T8">DEMOLIÇÃO DE CONCRETO SIMPLES</text:span></text:p>
          </draw:text-box>
        </draw:frame>
        <draw:frame draw:style-name="gr20" draw:text-style-name="P12" draw:layer="layout" svg:width="0.375cm" svg:height="0.302cm" svg:x="13.507cm" svg:y="8.923cm">
          <draw:text-box>
            <text:p text:style-name="P8"><text:span text:style-name="T8">M3</text:span></text:p>
          </draw:text-box>
        </draw:frame>
        <draw:frame draw:style-name="gr21" draw:text-style-name="P14" draw:layer="layout" svg:width="0.823cm" svg:height="0.302cm" svg:x="14.636cm" svg:y="8.892cm">
          <draw:text-box>
            <text:p text:style-name="P8"><text:span text:style-name="T9"><text:s/></text:span><text:span text:style-name="T9">12,76 </text:span></text:p>
          </draw:text-box>
        </draw:frame>
        <draw:frame draw:style-name="gr17" draw:text-style-name="P13" draw:layer="layout" svg:width="1.005cm" svg:height="0.304cm" svg:x="2.588cm" svg:y="9.305cm">
          <draw:text-box>
            <text:p text:style-name="P8"><text:span text:style-name="T7">08-50-00</text:span></text:p>
          </draw:text-box>
        </draw:frame>
        <draw:frame draw:style-name="gr18" draw:text-style-name="P13" draw:layer="layout" svg:width="0.375cm" svg:height="0.304cm" svg:x="4.11cm" svg:y="9.305cm">
          <draw:text-box>
            <text:p text:style-name="P8"><text:span text:style-name="T7">1.2</text:span></text:p>
          </draw:text-box>
        </draw:frame>
        <draw:frame draw:style-name="gr22" draw:text-style-name="P12" draw:layer="layout" svg:width="3.583cm" svg:height="0.302cm" svg:x="4.942cm" svg:y="9.364cm">
          <draw:text-box>
            <text:p text:style-name="P8"><text:span text:style-name="T8">DEMOLIÇÃO DE ALVENARIA</text:span></text:p>
          </draw:text-box>
        </draw:frame>
        <draw:frame draw:style-name="gr20" draw:text-style-name="P12" draw:layer="layout" svg:width="0.375cm" svg:height="0.302cm" svg:x="13.507cm" svg:y="9.364cm">
          <draw:text-box>
            <text:p text:style-name="P8"><text:span text:style-name="T8">M3</text:span></text:p>
          </draw:text-box>
        </draw:frame>
        <draw:frame draw:style-name="gr23" draw:text-style-name="P14" draw:layer="layout" svg:width="0.675cm" svg:height="0.302cm" svg:x="14.751cm" svg:y="9.333cm">
          <draw:text-box>
            <text:p text:style-name="P8"><text:span text:style-name="T9"><text:s/></text:span><text:span text:style-name="T9">4,00 </text:span></text:p>
          </draw:text-box>
        </draw:frame>
        <draw:frame draw:style-name="gr17" draw:text-style-name="P13" draw:layer="layout" svg:width="1.005cm" svg:height="0.304cm" svg:x="2.588cm" svg:y="10.005cm">
          <draw:text-box>
            <text:p text:style-name="P8"><text:span text:style-name="T7">08-51-00</text:span></text:p>
          </draw:text-box>
        </draw:frame>
        <draw:frame draw:style-name="gr18" draw:text-style-name="P13" draw:layer="layout" svg:width="0.375cm" svg:height="0.304cm" svg:x="4.11cm" svg:y="10.005cm">
          <draw:text-box>
            <text:p text:style-name="P8"><text:span text:style-name="T7">1.3</text:span></text:p>
          </draw:text-box>
        </draw:frame>
        <draw:frame draw:style-name="gr24" draw:text-style-name="P12" draw:layer="layout" svg:width="4.866cm" svg:height="0.302cm" svg:x="4.942cm" svg:y="9.965cm">
          <draw:text-box>
            <text:p text:style-name="P8"><text:span text:style-name="T8">DEMOLIÇÃO DE CONCRETO ARMADO</text:span></text:p>
          </draw:text-box>
        </draw:frame>
        <draw:frame draw:style-name="gr20" draw:text-style-name="P12" draw:layer="layout" svg:width="0.375cm" svg:height="0.302cm" svg:x="13.507cm" svg:y="10.065cm">
          <draw:text-box>
            <text:p text:style-name="P8"><text:span text:style-name="T8">M3</text:span></text:p>
          </draw:text-box>
        </draw:frame>
        <draw:frame draw:style-name="gr23" draw:text-style-name="P14" draw:layer="layout" svg:width="0.675cm" svg:height="0.302cm" svg:x="14.751cm" svg:y="10.033cm">
          <draw:text-box>
            <text:p text:style-name="P8"><text:span text:style-name="T9"><text:s/></text:span><text:span text:style-name="T9">6,00 </text:span></text:p>
          </draw:text-box>
        </draw:frame>
        <draw:frame draw:style-name="gr17" draw:text-style-name="P13" draw:layer="layout" svg:width="1.005cm" svg:height="0.304cm" svg:x="2.588cm" svg:y="10.61cm">
          <draw:text-box>
            <text:p text:style-name="P8"><text:span text:style-name="T7">01-01-07</text:span></text:p>
          </draw:text-box>
        </draw:frame>
        <draw:frame draw:style-name="gr18" draw:text-style-name="P13" draw:layer="layout" svg:width="0.375cm" svg:height="0.304cm" svg:x="4.11cm" svg:y="10.61cm">
          <draw:text-box>
            <text:p text:style-name="P8"><text:span text:style-name="T7">1.4</text:span></text:p>
          </draw:text-box>
        </draw:frame>
        <draw:frame draw:style-name="gr20" draw:text-style-name="P12" draw:layer="layout" svg:width="0.375cm" svg:height="0.302cm" svg:x="13.507cm" svg:y="10.669cm">
          <draw:text-box>
            <text:p text:style-name="P8"><text:span text:style-name="T8">M3</text:span></text:p>
          </draw:text-box>
        </draw:frame>
        <draw:frame draw:style-name="gr21" draw:text-style-name="P14" draw:layer="layout" svg:width="0.823cm" svg:height="0.302cm" svg:x="14.636cm" svg:y="10.638cm">
          <draw:text-box>
            <text:p text:style-name="P8"><text:span text:style-name="T9"><text:s/></text:span><text:span text:style-name="T9">22,76 </text:span></text:p>
          </draw:text-box>
        </draw:frame>
        <draw:frame draw:style-name="gr15" draw:text-style-name="P13" draw:layer="layout" svg:width="0.247cm" svg:height="0.32cm" svg:x="4.213cm" svg:y="11.067cm">
          <draw:text-box>
            <text:p text:style-name="P8"><text:span text:style-name="T5">2</text:span></text:p>
          </draw:text-box>
        </draw:frame>
        <draw:frame draw:style-name="gr25" draw:text-style-name="P12" draw:layer="layout" svg:width="3.143cm" svg:height="0.311cm" svg:x="7.81cm" svg:y="11.134cm">
          <draw:text-box>
            <text:p text:style-name="P8"><text:span text:style-name="T6">MOVIMENTO DE TERRA </text:span></text:p>
          </draw:text-box>
        </draw:frame>
        <draw:frame draw:style-name="gr17" draw:text-style-name="P13" draw:layer="layout" svg:width="1.005cm" svg:height="0.304cm" svg:x="2.588cm" svg:y="11.675cm">
          <draw:text-box>
            <text:p text:style-name="P8"><text:span text:style-name="T7">04-01-00</text:span></text:p>
          </draw:text-box>
        </draw:frame>
        <draw:frame draw:style-name="gr18" draw:text-style-name="P13" draw:layer="layout" svg:width="0.375cm" svg:height="0.304cm" svg:x="4.11cm" svg:y="11.675cm">
          <draw:text-box>
            <text:p text:style-name="P8"><text:span text:style-name="T7">2.1</text:span></text:p>
          </draw:text-box>
        </draw:frame>
        <draw:frame draw:style-name="gr20" draw:text-style-name="P12" draw:layer="layout" svg:width="0.375cm" svg:height="0.302cm" svg:x="13.507cm" svg:y="11.735cm">
          <draw:text-box>
            <text:p text:style-name="P8"><text:span text:style-name="T8">M3</text:span></text:p>
          </draw:text-box>
        </draw:frame>
        <draw:frame draw:style-name="gr21" draw:text-style-name="P14" draw:layer="layout" svg:width="0.823cm" svg:height="0.302cm" svg:x="14.636cm" svg:y="11.703cm">
          <draw:text-box>
            <text:p text:style-name="P8"><text:span text:style-name="T9"><text:s/></text:span><text:span text:style-name="T9">35,64 </text:span></text:p>
          </draw:text-box>
        </draw:frame>
        <draw:frame draw:style-name="gr17" draw:text-style-name="P13" draw:layer="layout" svg:width="1.005cm" svg:height="0.304cm" svg:x="2.588cm" svg:y="12.355cm">
          <draw:text-box>
            <text:p text:style-name="P8"><text:span text:style-name="T7">04-15-00</text:span></text:p>
          </draw:text-box>
        </draw:frame>
        <draw:frame draw:style-name="gr18" draw:text-style-name="P13" draw:layer="layout" svg:width="0.375cm" svg:height="0.304cm" svg:x="4.11cm" svg:y="12.355cm">
          <draw:text-box>
            <text:p text:style-name="P8"><text:span text:style-name="T7">2.2</text:span></text:p>
          </draw:text-box>
        </draw:frame>
        <draw:frame draw:style-name="gr26" draw:text-style-name="P12" draw:layer="layout" svg:width="8.515cm" svg:height="0.302cm" svg:x="4.942cm" svg:y="12.415cm">
          <draw:text-box>
            <text:p text:style-name="P8"><text:span text:style-name="T8">CARGA E REMOÇÃO DE TERRA ATÉ A DISTÂNCIA MÉDIA DE 1,0KM</text:span></text:p>
          </draw:text-box>
        </draw:frame>
        <draw:frame draw:style-name="gr20" draw:text-style-name="P12" draw:layer="layout" svg:width="0.375cm" svg:height="0.302cm" svg:x="13.507cm" svg:y="12.415cm">
          <draw:text-box>
            <text:p text:style-name="P8"><text:span text:style-name="T8">M3</text:span></text:p>
          </draw:text-box>
        </draw:frame>
        <draw:frame draw:style-name="gr21" draw:text-style-name="P14" draw:layer="layout" svg:width="0.823cm" svg:height="0.302cm" svg:x="14.636cm" svg:y="12.383cm">
          <draw:text-box>
            <text:p text:style-name="P8"><text:span text:style-name="T9"><text:s/></text:span><text:span text:style-name="T9">35,64 </text:span></text:p>
          </draw:text-box>
        </draw:frame>
        <draw:frame draw:style-name="gr17" draw:text-style-name="P13" draw:layer="layout" svg:width="1.005cm" svg:height="0.304cm" svg:x="2.588cm" svg:y="12.998cm">
          <draw:text-box>
            <text:p text:style-name="P8"><text:span text:style-name="T7">04-31-00</text:span></text:p>
          </draw:text-box>
        </draw:frame>
        <draw:frame draw:style-name="gr18" draw:text-style-name="P13" draw:layer="layout" svg:width="0.375cm" svg:height="0.304cm" svg:x="4.11cm" svg:y="12.998cm">
          <draw:text-box>
            <text:p text:style-name="P8"><text:span text:style-name="T7">2.3</text:span></text:p>
          </draw:text-box>
        </draw:frame>
        <draw:frame draw:style-name="gr20" draw:text-style-name="P12" draw:layer="layout" svg:width="0.375cm" svg:height="0.302cm" svg:x="13.507cm" svg:y="13.057cm">
          <draw:text-box>
            <text:p text:style-name="P8"><text:span text:style-name="T8">M3</text:span></text:p>
          </draw:text-box>
        </draw:frame>
        <draw:frame draw:style-name="gr21" draw:text-style-name="P14" draw:layer="layout" svg:width="0.823cm" svg:height="0.302cm" svg:x="14.636cm" svg:y="13.026cm">
          <draw:text-box>
            <text:p text:style-name="P8"><text:span text:style-name="T9"><text:s/></text:span><text:span text:style-name="T9">12,76 </text:span></text:p>
          </draw:text-box>
        </draw:frame>
        <draw:frame draw:style-name="gr17" draw:text-style-name="P13" draw:layer="layout" svg:width="1.005cm" svg:height="0.304cm" svg:x="2.588cm" svg:y="13.476cm">
          <draw:text-box>
            <text:p text:style-name="P8"><text:span text:style-name="T7">04-08-00</text:span></text:p>
          </draw:text-box>
        </draw:frame>
        <draw:frame draw:style-name="gr18" draw:text-style-name="P13" draw:layer="layout" svg:width="0.375cm" svg:height="0.304cm" svg:x="4.11cm" svg:y="13.476cm">
          <draw:text-box>
            <text:p text:style-name="P8"><text:span text:style-name="T7">2.4</text:span></text:p>
          </draw:text-box>
        </draw:frame>
        <draw:frame draw:style-name="gr27" draw:text-style-name="P12" draw:layer="layout" svg:width="5.4cm" svg:height="0.302cm" svg:x="4.942cm" svg:y="13.535cm">
          <draw:text-box>
            <text:p text:style-name="P8"><text:span text:style-name="T8">REATERRO COMPACTADO DE FUNDAÇÃO</text:span></text:p>
          </draw:text-box>
        </draw:frame>
        <draw:frame draw:style-name="gr20" draw:text-style-name="P12" draw:layer="layout" svg:width="0.375cm" svg:height="0.302cm" svg:x="13.507cm" svg:y="13.535cm">
          <draw:text-box>
            <text:p text:style-name="P8"><text:span text:style-name="T8">M3</text:span></text:p>
          </draw:text-box>
        </draw:frame>
        <draw:frame draw:style-name="gr21" draw:text-style-name="P14" draw:layer="layout" svg:width="0.823cm" svg:height="0.302cm" svg:x="14.636cm" svg:y="13.504cm">
          <draw:text-box>
            <text:p text:style-name="P8"><text:span text:style-name="T9"><text:s/></text:span><text:span text:style-name="T9">12,76 </text:span></text:p>
          </draw:text-box>
        </draw:frame>
        <draw:frame draw:style-name="gr17" draw:text-style-name="P13" draw:layer="layout" svg:width="1.005cm" svg:height="0.304cm" svg:x="2.588cm" svg:y="13.917cm">
          <draw:text-box>
            <text:p text:style-name="P8"><text:span text:style-name="T7">04-60-00</text:span></text:p>
          </draw:text-box>
        </draw:frame>
        <draw:frame draw:style-name="gr18" draw:text-style-name="P13" draw:layer="layout" svg:width="0.375cm" svg:height="0.304cm" svg:x="4.11cm" svg:y="13.917cm">
          <draw:text-box>
            <text:p text:style-name="P8"><text:span text:style-name="T7">2.5</text:span></text:p>
          </draw:text-box>
        </draw:frame>
        <draw:frame draw:style-name="gr28" draw:text-style-name="P12" draw:layer="layout" svg:width="5.92cm" svg:height="0.302cm" svg:x="4.942cm" svg:y="13.976cm">
          <draw:text-box>
            <text:p text:style-name="P8"><text:span text:style-name="T8">REMOÇÃO DE TERRA ALÉM DO PRIMEIRO KM</text:span></text:p>
          </draw:text-box>
        </draw:frame>
        <draw:frame draw:style-name="gr29" draw:text-style-name="P12" draw:layer="layout" svg:width="0.95cm" svg:height="0.302cm" svg:x="13.278cm" svg:y="13.976cm">
          <draw:text-box>
            <text:p text:style-name="P8"><text:span text:style-name="T8">M3XKM</text:span></text:p>
          </draw:text-box>
        </draw:frame>
        <draw:frame draw:style-name="gr30" draw:text-style-name="P14" draw:layer="layout" svg:width="0.971cm" svg:height="0.302cm" svg:x="14.522cm" svg:y="13.945cm">
          <draw:text-box>
            <text:p text:style-name="P8"><text:span text:style-name="T9"><text:s/></text:span><text:span text:style-name="T9">356,40 </text:span></text:p>
          </draw:text-box>
        </draw:frame>
        <draw:frame draw:style-name="gr17" draw:text-style-name="P13" draw:layer="layout" svg:width="1.005cm" svg:height="0.304cm" svg:x="2.588cm" svg:y="14.521cm">
          <draw:text-box>
            <text:p text:style-name="P8"><text:span text:style-name="T7">04-35-00</text:span></text:p>
          </draw:text-box>
        </draw:frame>
        <draw:frame draw:style-name="gr18" draw:text-style-name="P13" draw:layer="layout" svg:width="0.375cm" svg:height="0.304cm" svg:x="4.11cm" svg:y="14.521cm">
          <draw:text-box>
            <text:p text:style-name="P8"><text:span text:style-name="T7">2.6</text:span></text:p>
          </draw:text-box>
        </draw:frame>
        <draw:frame draw:style-name="gr31" draw:text-style-name="P12" draw:layer="layout" svg:width="6.297cm" svg:height="0.302cm" svg:x="4.942cm" svg:y="14.58cm">
          <draw:text-box>
            <text:p text:style-name="P8"><text:span text:style-name="T8">APILOAMENTO MANUAL DE CAVA DE FUNDAÇÃO</text:span></text:p>
          </draw:text-box>
        </draw:frame>
        <draw:frame draw:style-name="gr20" draw:text-style-name="P12" draw:layer="layout" svg:width="0.375cm" svg:height="0.302cm" svg:x="13.507cm" svg:y="14.58cm">
          <draw:text-box>
            <text:p text:style-name="P8"><text:span text:style-name="T8">M2</text:span></text:p>
          </draw:text-box>
        </draw:frame>
        <draw:frame draw:style-name="gr30" draw:text-style-name="P14" draw:layer="layout" svg:width="0.971cm" svg:height="0.302cm" svg:x="14.522cm" svg:y="14.549cm">
          <draw:text-box>
            <text:p text:style-name="P8"><text:span text:style-name="T9"><text:s/></text:span><text:span text:style-name="T9">150,48 </text:span></text:p>
          </draw:text-box>
        </draw:frame>
        <draw:frame draw:style-name="gr15" draw:text-style-name="P13" draw:layer="layout" svg:width="0.247cm" svg:height="0.32cm" svg:x="4.213cm" svg:y="14.863cm">
          <draw:text-box>
            <text:p text:style-name="P8"><text:span text:style-name="T5">3</text:span></text:p>
          </draw:text-box>
        </draw:frame>
        <draw:frame draw:style-name="gr32" draw:text-style-name="P12" draw:layer="layout" svg:width="6.479cm" svg:height="0.311cm" svg:x="6.597cm" svg:y="14.929cm">
          <draw:text-box>
            <text:p text:style-name="P8"><text:span text:style-name="T6">PISO , MURETAS LATERAIS E CANALETAS DE A.P.</text:span></text:p>
          </draw:text-box>
        </draw:frame>
        <draw:frame draw:style-name="gr17" draw:text-style-name="P13" draw:layer="layout" svg:width="1.005cm" svg:height="0.304cm" svg:x="2.588cm" svg:y="15.344cm">
          <draw:text-box>
            <text:p text:style-name="P8"><text:span text:style-name="T7">02-01-01</text:span></text:p>
          </draw:text-box>
        </draw:frame>
        <draw:frame draw:style-name="gr18" draw:text-style-name="P13" draw:layer="layout" svg:width="0.375cm" svg:height="0.304cm" svg:x="4.11cm" svg:y="15.344cm">
          <draw:text-box>
            <text:p text:style-name="P8"><text:span text:style-name="T7">3.1</text:span></text:p>
          </draw:text-box>
        </draw:frame>
        <draw:frame draw:style-name="gr33" draw:text-style-name="P12" draw:layer="layout" svg:width="5.844cm" svg:height="0.302cm" svg:x="4.942cm" svg:y="15.403cm">
          <draw:text-box>
            <text:p text:style-name="P8"><text:span text:style-name="T8">BROCA DE CONCRETO - DIÂMETRO DE 20CM</text:span></text:p>
          </draw:text-box>
        </draw:frame>
        <draw:frame draw:style-name="gr34" draw:text-style-name="P12" draw:layer="layout" svg:width="0.226cm" svg:height="0.302cm" svg:x="13.557cm" svg:y="15.403cm">
          <draw:text-box>
            <text:p text:style-name="P8"><text:span text:style-name="T8">M</text:span></text:p>
          </draw:text-box>
        </draw:frame>
        <draw:frame draw:style-name="gr21" draw:text-style-name="P14" draw:layer="layout" svg:width="0.823cm" svg:height="0.302cm" svg:x="14.636cm" svg:y="15.372cm">
          <draw:text-box>
            <text:p text:style-name="P8"><text:span text:style-name="T9"><text:s/></text:span><text:span text:style-name="T9">36,00 </text:span></text:p>
          </draw:text-box>
        </draw:frame>
        <draw:frame draw:style-name="gr17" draw:text-style-name="P13" draw:layer="layout" svg:width="1.005cm" svg:height="0.304cm" svg:x="2.588cm" svg:y="15.747cm">
          <draw:text-box>
            <text:p text:style-name="P8"><text:span text:style-name="T7">01-04-15</text:span></text:p>
          </draw:text-box>
        </draw:frame>
        <draw:frame draw:style-name="gr18" draw:text-style-name="P13" draw:layer="layout" svg:width="0.375cm" svg:height="0.304cm" svg:x="4.11cm" svg:y="15.747cm">
          <draw:text-box>
            <text:p text:style-name="P8"><text:span text:style-name="T7">3.2</text:span></text:p>
          </draw:text-box>
        </draw:frame>
        <draw:frame draw:style-name="gr35" draw:text-style-name="P12" draw:layer="layout" svg:width="2.347cm" svg:height="0.302cm" svg:x="4.942cm" svg:y="15.807cm">
          <draw:text-box>
            <text:p text:style-name="P8"><text:span text:style-name="T8">LASTRO DE BRITA</text:span></text:p>
          </draw:text-box>
        </draw:frame>
        <draw:frame draw:style-name="gr20" draw:text-style-name="P12" draw:layer="layout" svg:width="0.375cm" svg:height="0.302cm" svg:x="13.507cm" svg:y="15.807cm">
          <draw:text-box>
            <text:p text:style-name="P8"><text:span text:style-name="T8">M3</text:span></text:p>
          </draw:text-box>
        </draw:frame>
        <draw:frame draw:style-name="gr21" draw:text-style-name="P14" draw:layer="layout" svg:width="0.823cm" svg:height="0.302cm" svg:x="14.636cm" svg:y="15.776cm">
          <draw:text-box>
            <text:p text:style-name="P8"><text:span text:style-name="T9"><text:s/></text:span><text:span text:style-name="T9">15,76 </text:span></text:p>
          </draw:text-box>
        </draw:frame>
        <draw:frame draw:style-name="gr17" draw:text-style-name="P13" draw:layer="layout" svg:width="1.005cm" svg:height="0.304cm" svg:x="2.588cm" svg:y="16.287cm">
          <draw:text-box>
            <text:p text:style-name="P8"><text:span text:style-name="T7">02-03-01</text:span></text:p>
          </draw:text-box>
        </draw:frame>
        <draw:frame draw:style-name="gr18" draw:text-style-name="P13" draw:layer="layout" svg:width="0.375cm" svg:height="0.304cm" svg:x="4.11cm" svg:y="16.287cm">
          <draw:text-box>
            <text:p text:style-name="P8"><text:span text:style-name="T7">3.3</text:span></text:p>
          </draw:text-box>
        </draw:frame>
        <draw:frame draw:style-name="gr36" draw:text-style-name="P12" draw:layer="layout" svg:width="4.976cm" svg:height="0.302cm" svg:x="4.942cm" svg:y="16.346cm">
          <draw:text-box>
            <text:p text:style-name="P8"><text:span text:style-name="T8">FORMA COMUM DE TÁBUAS DE PINUS</text:span></text:p>
          </draw:text-box>
        </draw:frame>
        <draw:frame draw:style-name="gr20" draw:text-style-name="P12" draw:layer="layout" svg:width="0.375cm" svg:height="0.302cm" svg:x="13.507cm" svg:y="16.346cm">
          <draw:text-box>
            <text:p text:style-name="P8"><text:span text:style-name="T8">M2</text:span></text:p>
          </draw:text-box>
        </draw:frame>
        <draw:frame draw:style-name="gr21" draw:text-style-name="P14" draw:layer="layout" svg:width="0.823cm" svg:height="0.302cm" svg:x="14.636cm" svg:y="16.315cm">
          <draw:text-box>
            <text:p text:style-name="P8"><text:span text:style-name="T9"><text:s/></text:span><text:span text:style-name="T9">34,78 </text:span></text:p>
          </draw:text-box>
        </draw:frame>
        <draw:frame draw:style-name="gr17" draw:text-style-name="P13" draw:layer="layout" svg:width="1.005cm" svg:height="0.304cm" svg:x="2.588cm" svg:y="16.826cm">
          <draw:text-box>
            <text:p text:style-name="P8"><text:span text:style-name="T7">02-04-04</text:span></text:p>
          </draw:text-box>
        </draw:frame>
        <draw:frame draw:style-name="gr18" draw:text-style-name="P13" draw:layer="layout" svg:width="0.375cm" svg:height="0.304cm" svg:x="4.11cm" svg:y="16.826cm">
          <draw:text-box>
            <text:p text:style-name="P8"><text:span text:style-name="T7">3.4</text:span></text:p>
          </draw:text-box>
        </draw:frame>
        <draw:frame draw:style-name="gr37" draw:text-style-name="P12" draw:layer="layout" svg:width="3.456cm" svg:height="0.302cm" svg:x="4.942cm" svg:y="16.886cm">
          <draw:text-box>
            <text:p text:style-name="P8"><text:span text:style-name="T8">ARMADURA EM AÇO CA-50</text:span></text:p>
          </draw:text-box>
        </draw:frame>
        <draw:frame draw:style-name="gr38" draw:text-style-name="P12" draw:layer="layout" svg:width="0.387cm" svg:height="0.302cm" svg:x="13.5cm" svg:y="16.886cm">
          <draw:text-box>
            <text:p text:style-name="P8"><text:span text:style-name="T8">KG</text:span></text:p>
          </draw:text-box>
        </draw:frame>
        <draw:frame draw:style-name="gr21" draw:text-style-name="P14" draw:layer="layout" svg:width="0.823cm" svg:height="0.302cm" svg:x="14.636cm" svg:y="16.854cm">
          <draw:text-box>
            <text:p text:style-name="P8"><text:span text:style-name="T9"><text:s/></text:span><text:span text:style-name="T9">92,12 </text:span></text:p>
          </draw:text-box>
        </draw:frame>
        <draw:frame draw:style-name="gr17" draw:text-style-name="P13" draw:layer="layout" svg:width="1.005cm" svg:height="0.304cm" svg:x="2.588cm" svg:y="17.168cm">
          <draw:text-box>
            <text:p text:style-name="P8"><text:span text:style-name="T7">02-04-07</text:span></text:p>
          </draw:text-box>
        </draw:frame>
        <draw:frame draw:style-name="gr18" draw:text-style-name="P13" draw:layer="layout" svg:width="0.375cm" svg:height="0.304cm" svg:x="4.11cm" svg:y="17.168cm">
          <draw:text-box>
            <text:p text:style-name="P8"><text:span text:style-name="T7">3.5</text:span></text:p>
          </draw:text-box>
        </draw:frame>
        <draw:frame draw:style-name="gr37" draw:text-style-name="P12" draw:layer="layout" svg:width="3.456cm" svg:height="0.302cm" svg:x="4.942cm" svg:y="17.227cm">
          <draw:text-box>
            <text:p text:style-name="P8"><text:span text:style-name="T8">ARMADURA EM AÇO CA-60</text:span></text:p>
          </draw:text-box>
        </draw:frame>
        <draw:frame draw:style-name="gr38" draw:text-style-name="P12" draw:layer="layout" svg:width="0.387cm" svg:height="0.302cm" svg:x="13.5cm" svg:y="17.227cm">
          <draw:text-box>
            <text:p text:style-name="P8"><text:span text:style-name="T8">KG</text:span></text:p>
          </draw:text-box>
        </draw:frame>
        <draw:frame draw:style-name="gr21" draw:text-style-name="P14" draw:layer="layout" svg:width="0.823cm" svg:height="0.302cm" svg:x="14.636cm" svg:y="17.196cm">
          <draw:text-box>
            <text:p text:style-name="P8"><text:span text:style-name="T9"><text:s/></text:span><text:span text:style-name="T9">46,06 </text:span></text:p>
          </draw:text-box>
        </draw:frame>
        <draw:frame draw:style-name="gr17" draw:text-style-name="P13" draw:layer="layout" svg:width="1.005cm" svg:height="0.304cm" svg:x="2.588cm" svg:y="17.588cm">
          <draw:text-box>
            <text:p text:style-name="P8"><text:span text:style-name="T7">02-04-09</text:span></text:p>
          </draw:text-box>
        </draw:frame>
        <draw:frame draw:style-name="gr18" draw:text-style-name="P13" draw:layer="layout" svg:width="0.375cm" svg:height="0.304cm" svg:x="4.11cm" svg:y="17.588cm">
          <draw:text-box>
            <text:p text:style-name="P8"><text:span text:style-name="T7">3.6</text:span></text:p>
          </draw:text-box>
        </draw:frame>
        <draw:frame draw:style-name="gr39" draw:text-style-name="P12" draw:layer="layout" svg:width="4.358cm" svg:height="0.302cm" svg:x="4.942cm" svg:y="17.647cm">
          <draw:text-box>
            <text:p text:style-name="P8"><text:span text:style-name="T8">ARMADURA EM AÇO CA-60 - TELA</text:span></text:p>
          </draw:text-box>
        </draw:frame>
        <draw:frame draw:style-name="gr38" draw:text-style-name="P12" draw:layer="layout" svg:width="0.387cm" svg:height="0.302cm" svg:x="13.5cm" svg:y="17.647cm">
          <draw:text-box>
            <text:p text:style-name="P8"><text:span text:style-name="T8">KG</text:span></text:p>
          </draw:text-box>
        </draw:frame>
        <draw:frame draw:style-name="gr30" draw:text-style-name="P14" draw:layer="layout" svg:width="0.971cm" svg:height="0.302cm" svg:x="14.522cm" svg:y="17.617cm">
          <draw:text-box>
            <text:p text:style-name="P8"><text:span text:style-name="T9"><text:s/></text:span><text:span text:style-name="T9">209,66 </text:span></text:p>
          </draw:text-box>
        </draw:frame>
        <draw:frame draw:style-name="gr17" draw:text-style-name="P13" draw:layer="layout" svg:width="1.005cm" svg:height="0.304cm" svg:x="2.588cm" svg:y="18.009cm">
          <draw:text-box>
            <text:p text:style-name="P8"><text:span text:style-name="T7">02-05-06</text:span></text:p>
          </draw:text-box>
        </draw:frame>
        <draw:frame draw:style-name="gr18" draw:text-style-name="P13" draw:layer="layout" svg:width="0.375cm" svg:height="0.304cm" svg:x="4.11cm" svg:y="18.009cm">
          <draw:text-box>
            <text:p text:style-name="P8"><text:span text:style-name="T7">3.7</text:span></text:p>
          </draw:text-box>
        </draw:frame>
        <draw:frame draw:style-name="gr40" draw:text-style-name="P12" draw:layer="layout" svg:width="5.865cm" svg:height="0.302cm" svg:x="4.942cm" svg:y="18.068cm">
          <draw:text-box>
            <text:p text:style-name="P8"><text:span text:style-name="T8">CONCRETO FCK=20,0MPA - VIRADO NA OBRA</text:span></text:p>
          </draw:text-box>
        </draw:frame>
        <draw:frame draw:style-name="gr20" draw:text-style-name="P12" draw:layer="layout" svg:width="0.375cm" svg:height="0.302cm" svg:x="13.507cm" svg:y="18.068cm">
          <draw:text-box>
            <text:p text:style-name="P8"><text:span text:style-name="T8">M3</text:span></text:p>
          </draw:text-box>
        </draw:frame>
        <draw:frame draw:style-name="gr21" draw:text-style-name="P14" draw:layer="layout" svg:width="0.823cm" svg:height="0.302cm" svg:x="14.636cm" svg:y="18.037cm">
          <draw:text-box>
            <text:p text:style-name="P8"><text:span text:style-name="T9"><text:s/></text:span><text:span text:style-name="T9">18,70 </text:span></text:p>
          </draw:text-box>
        </draw:frame>
        <draw:frame draw:style-name="gr17" draw:text-style-name="P13" draw:layer="layout" svg:width="1.005cm" svg:height="0.304cm" svg:x="2.588cm" svg:y="18.872cm">
          <draw:text-box>
            <text:p text:style-name="P8"><text:span text:style-name="T7">08-70-00</text:span></text:p>
          </draw:text-box>
        </draw:frame>
        <draw:frame draw:style-name="gr18" draw:text-style-name="P13" draw:layer="layout" svg:width="0.375cm" svg:height="0.304cm" svg:x="4.11cm" svg:y="18.872cm">
          <draw:text-box>
            <text:p text:style-name="P8"><text:span text:style-name="T7">3.8</text:span></text:p>
          </draw:text-box>
        </draw:frame>
        <draw:frame draw:style-name="gr41" draw:text-style-name="P12" draw:layer="layout" svg:width="7.156cm" svg:height="0.302cm" svg:x="4.942cm" svg:y="18.932cm">
          <draw:text-box>
            <text:p text:style-name="P8"><text:span text:style-name="T8">ALVENARIA DE BLOCOS DE CONCRETO 14 X 19 X 39CM</text:span></text:p>
          </draw:text-box>
        </draw:frame>
        <draw:frame draw:style-name="gr20" draw:text-style-name="P12" draw:layer="layout" svg:width="0.375cm" svg:height="0.302cm" svg:x="13.507cm" svg:y="18.932cm">
          <draw:text-box>
            <text:p text:style-name="P8"><text:span text:style-name="T8">M2</text:span></text:p>
          </draw:text-box>
        </draw:frame>
        <draw:frame draw:style-name="gr21" draw:text-style-name="P14" draw:layer="layout" svg:width="0.823cm" svg:height="0.302cm" svg:x="14.636cm" svg:y="18.9cm">
          <draw:text-box>
            <text:p text:style-name="P8"><text:span text:style-name="T9"><text:s/></text:span><text:span text:style-name="T9">31,48 </text:span></text:p>
          </draw:text-box>
        </draw:frame>
        <draw:frame draw:style-name="gr42" draw:text-style-name="P13" draw:layer="layout" svg:width="0.986cm" svg:height="0.304cm" svg:x="2.588cm" svg:y="19.634cm">
          <draw:text-box>
            <text:p text:style-name="P8"><text:span text:style-name="T7">11-03-01</text:span></text:p>
          </draw:text-box>
        </draw:frame>
        <draw:frame draw:style-name="gr18" draw:text-style-name="P13" draw:layer="layout" svg:width="0.375cm" svg:height="0.304cm" svg:x="4.11cm" svg:y="19.634cm">
          <draw:text-box>
            <text:p text:style-name="P8"><text:span text:style-name="T7">3.9</text:span></text:p>
          </draw:text-box>
        </draw:frame>
        <draw:frame draw:style-name="gr43" draw:text-style-name="P12" draw:layer="layout" svg:width="7.707cm" svg:height="0.302cm" svg:x="4.942cm" svg:y="19.694cm">
          <draw:text-box>
            <text:p text:style-name="P8"><text:span text:style-name="T8">CHAPISCO COMUM - ARGAMASSA DE CIMENTO E AREIA 1:3</text:span></text:p>
          </draw:text-box>
        </draw:frame>
        <draw:frame draw:style-name="gr20" draw:text-style-name="P12" draw:layer="layout" svg:width="0.375cm" svg:height="0.302cm" svg:x="13.507cm" svg:y="19.694cm">
          <draw:text-box>
            <text:p text:style-name="P8"><text:span text:style-name="T8">M2</text:span></text:p>
          </draw:text-box>
        </draw:frame>
        <draw:frame draw:style-name="gr21" draw:text-style-name="P14" draw:layer="layout" svg:width="0.823cm" svg:height="0.302cm" svg:x="14.636cm" svg:y="19.663cm">
          <draw:text-box>
            <text:p text:style-name="P8"><text:span text:style-name="T9"><text:s/></text:span><text:span text:style-name="T9">48,00 </text:span></text:p>
          </draw:text-box>
        </draw:frame>
        <draw:frame draw:style-name="gr42" draw:text-style-name="P13" draw:layer="layout" svg:width="0.986cm" svg:height="0.304cm" svg:x="2.588cm" svg:y="20.413cm">
          <draw:text-box>
            <text:p text:style-name="P8"><text:span text:style-name="T7">11-03-09</text:span></text:p>
          </draw:text-box>
        </draw:frame>
        <draw:frame draw:style-name="gr44" draw:text-style-name="P13" draw:layer="layout" svg:width="0.523cm" svg:height="0.304cm" svg:x="4.04cm" svg:y="20.413cm">
          <draw:text-box>
            <text:p text:style-name="P8"><text:span text:style-name="T7">3.10</text:span></text:p>
          </draw:text-box>
        </draw:frame>
        <draw:frame draw:style-name="gr20" draw:text-style-name="P12" draw:layer="layout" svg:width="0.375cm" svg:height="0.302cm" svg:x="13.507cm" svg:y="20.473cm">
          <draw:text-box>
            <text:p text:style-name="P8"><text:span text:style-name="T8">M2</text:span></text:p>
          </draw:text-box>
        </draw:frame>
        <draw:frame draw:style-name="gr21" draw:text-style-name="P14" draw:layer="layout" svg:width="0.823cm" svg:height="0.302cm" svg:x="14.636cm" svg:y="20.441cm">
          <draw:text-box>
            <text:p text:style-name="P8"><text:span text:style-name="T9"><text:s/></text:span><text:span text:style-name="T9">64,52 </text:span></text:p>
          </draw:text-box>
        </draw:frame>
        <draw:frame draw:style-name="gr17" draw:text-style-name="P13" draw:layer="layout" svg:width="1.005cm" svg:height="0.304cm" svg:x="2.588cm" svg:y="21.056cm">
          <draw:text-box>
            <text:p text:style-name="P8"><text:span text:style-name="T7">08-38-00</text:span></text:p>
          </draw:text-box>
        </draw:frame>
        <draw:frame draw:style-name="gr45" draw:text-style-name="P13" draw:layer="layout" svg:width="0.502cm" svg:height="0.304cm" svg:x="4.04cm" svg:y="21.056cm">
          <draw:text-box>
            <text:p text:style-name="P8"><text:span text:style-name="T7">3.11</text:span></text:p>
          </draw:text-box>
        </draw:frame>
        <draw:frame draw:style-name="gr46" draw:text-style-name="P12" draw:layer="layout" svg:width="8.562cm" svg:height="0.302cm" svg:x="4.942cm" svg:y="21.115cm">
          <draw:text-box>
            <text:p text:style-name="P8"><text:span text:style-name="T8">REVESTIMENTO COM 2CM DE ARGAMASSA, CIMENTO E AREIA 1:3</text:span></text:p>
          </draw:text-box>
        </draw:frame>
        <draw:frame draw:style-name="gr20" draw:text-style-name="P12" draw:layer="layout" svg:width="0.375cm" svg:height="0.302cm" svg:x="13.507cm" svg:y="21.115cm">
          <draw:text-box>
            <text:p text:style-name="P8"><text:span text:style-name="T8">M2</text:span></text:p>
          </draw:text-box>
        </draw:frame>
        <draw:frame draw:style-name="gr21" draw:text-style-name="P14" draw:layer="layout" svg:width="0.823cm" svg:height="0.302cm" svg:x="14.636cm" svg:y="21.084cm">
          <draw:text-box>
            <text:p text:style-name="P8"><text:span text:style-name="T9"><text:s/></text:span><text:span text:style-name="T9">81,04 </text:span></text:p>
          </draw:text-box>
        </draw:frame>
        <draw:frame draw:style-name="gr17" draw:text-style-name="P13" draw:layer="layout" svg:width="1.005cm" svg:height="0.304cm" svg:x="2.588cm" svg:y="21.698cm">
          <draw:text-box>
            <text:p text:style-name="P8"><text:span text:style-name="T7">06-12-02</text:span></text:p>
          </draw:text-box>
        </draw:frame>
        <draw:frame draw:style-name="gr44" draw:text-style-name="P13" draw:layer="layout" svg:width="0.523cm" svg:height="0.304cm" svg:x="4.04cm" svg:y="21.698cm">
          <draw:text-box>
            <text:p text:style-name="P8"><text:span text:style-name="T7">3.12</text:span></text:p>
          </draw:text-box>
        </draw:frame>
        <draw:frame draw:style-name="gr34" draw:text-style-name="P12" draw:layer="layout" svg:width="0.226cm" svg:height="0.302cm" svg:x="13.557cm" svg:y="21.757cm">
          <draw:text-box>
            <text:p text:style-name="P8"><text:span text:style-name="T8">M</text:span></text:p>
          </draw:text-box>
        </draw:frame>
        <draw:frame draw:style-name="gr21" draw:text-style-name="P14" draw:layer="layout" svg:width="0.823cm" svg:height="0.302cm" svg:x="14.636cm" svg:y="21.726cm">
          <draw:text-box>
            <text:p text:style-name="P8"><text:span text:style-name="T9"><text:s/></text:span><text:span text:style-name="T9">97,56 </text:span></text:p>
          </draw:text-box>
        </draw:frame>
        <draw:frame draw:style-name="gr17" draw:text-style-name="P13" draw:layer="layout" svg:width="1.005cm" svg:height="0.304cm" svg:x="2.588cm" svg:y="22.337cm">
          <draw:text-box>
            <text:p text:style-name="P8"><text:span text:style-name="T7">08-41-00</text:span></text:p>
          </draw:text-box>
        </draw:frame>
        <draw:frame draw:style-name="gr44" draw:text-style-name="P13" draw:layer="layout" svg:width="0.523cm" svg:height="0.304cm" svg:x="4.04cm" svg:y="22.337cm">
          <draw:text-box>
            <text:p text:style-name="P8"><text:span text:style-name="T7">3.13</text:span></text:p>
          </draw:text-box>
        </draw:frame>
        <draw:frame draw:style-name="gr47" draw:text-style-name="P12" draw:layer="layout" svg:width="8.553cm" svg:height="0.302cm" svg:x="4.942cm" svg:y="22.396cm">
          <draw:text-box>
            <text:p text:style-name="P8"><text:span text:style-name="T8">IMPERMEABILIZAÇÃO DE CONCRETO EM CONTATO COM A TERRA</text:span></text:p>
          </draw:text-box>
        </draw:frame>
        <draw:frame draw:style-name="gr20" draw:text-style-name="P12" draw:layer="layout" svg:width="0.375cm" svg:height="0.302cm" svg:x="13.507cm" svg:y="22.396cm">
          <draw:text-box>
            <text:p text:style-name="P8"><text:span text:style-name="T8">M2</text:span></text:p>
          </draw:text-box>
        </draw:frame>
        <draw:frame draw:style-name="gr29" draw:text-style-name="P14" draw:layer="layout" svg:width="0.95cm" svg:height="0.302cm" svg:x="14.522cm" svg:y="22.365cm">
          <draw:text-box>
            <text:p text:style-name="P8"><text:span text:style-name="T9"><text:s/></text:span><text:span text:style-name="T9">114,08 </text:span></text:p>
          </draw:text-box>
        </draw:frame>
        <draw:frame draw:style-name="gr15" draw:text-style-name="P13" draw:layer="layout" svg:width="0.247cm" svg:height="0.32cm" svg:x="4.213cm" svg:y="22.678cm">
          <draw:text-box>
            <text:p text:style-name="P8"><text:span text:style-name="T5">4</text:span></text:p>
          </draw:text-box>
        </draw:frame>
        <draw:frame draw:style-name="gr48" draw:text-style-name="P12" draw:layer="layout" svg:width="3.456cm" svg:height="0.311cm" svg:x="7.712cm" svg:y="22.745cm">
          <draw:text-box>
            <text:p text:style-name="P8"><text:span text:style-name="T6">SERV. COMPLEMENTARES</text:span></text:p>
          </draw:text-box>
        </draw:frame>
        <draw:frame draw:style-name="gr17" draw:text-style-name="P13" draw:layer="layout" svg:width="1.005cm" svg:height="0.304cm" svg:x="2.588cm" svg:y="23.402cm">
          <draw:text-box>
            <text:p text:style-name="P8"><text:span text:style-name="T7">05-42-00</text:span></text:p>
          </draw:text-box>
        </draw:frame>
        <draw:frame draw:style-name="gr18" draw:text-style-name="P13" draw:layer="layout" svg:width="0.375cm" svg:height="0.304cm" svg:x="4.11cm" svg:y="23.402cm">
          <draw:text-box>
            <text:p text:style-name="P8"><text:span text:style-name="T7">4.1</text:span></text:p>
          </draw:text-box>
        </draw:frame>
        <draw:frame draw:style-name="gr20" draw:text-style-name="P12" draw:layer="layout" svg:width="0.375cm" svg:height="0.302cm" svg:x="13.507cm" svg:y="23.461cm">
          <draw:text-box>
            <text:p text:style-name="P8"><text:span text:style-name="T8">M3</text:span></text:p>
          </draw:text-box>
        </draw:frame>
        <draw:frame draw:style-name="gr23" draw:text-style-name="P14" draw:layer="layout" svg:width="0.675cm" svg:height="0.302cm" svg:x="14.751cm" svg:y="23.43cm">
          <draw:text-box>
            <text:p text:style-name="P8"><text:span text:style-name="T9"><text:s/></text:span><text:span text:style-name="T9">0,78 </text:span></text:p>
          </draw:text-box>
        </draw:frame>
        <draw:frame draw:style-name="gr17" draw:text-style-name="P13" draw:layer="layout" svg:width="1.005cm" svg:height="0.304cm" svg:x="2.588cm" svg:y="24.044cm">
          <draw:text-box>
            <text:p text:style-name="P8"><text:span text:style-name="T7">06-23-02</text:span></text:p>
          </draw:text-box>
        </draw:frame>
        <draw:frame draw:style-name="gr18" draw:text-style-name="P13" draw:layer="layout" svg:width="0.375cm" svg:height="0.304cm" svg:x="4.11cm" svg:y="24.044cm">
          <draw:text-box>
            <text:p text:style-name="P8"><text:span text:style-name="T7">4.2</text:span></text:p>
          </draw:text-box>
        </draw:frame>
        <draw:frame draw:style-name="gr49" draw:text-style-name="P12" draw:layer="layout" svg:width="4.803cm" svg:height="0.302cm" svg:x="4.942cm" svg:y="24.104cm">
          <draw:text-box>
            <text:p text:style-name="P8"><text:span text:style-name="T8">REFORMA DE BOCA DE LOBO DUPLA</text:span></text:p>
          </draw:text-box>
        </draw:frame>
        <draw:frame draw:style-name="gr50" draw:text-style-name="P12" draw:layer="layout" svg:width="0.383cm" svg:height="0.302cm" svg:x="13.504cm" svg:y="24.104cm">
          <draw:text-box>
            <text:p text:style-name="P8"><text:span text:style-name="T8">UN</text:span></text:p>
          </draw:text-box>
        </draw:frame>
        <draw:frame draw:style-name="gr23" draw:text-style-name="P14" draw:layer="layout" svg:width="0.675cm" svg:height="0.302cm" svg:x="14.751cm" svg:y="24.072cm">
          <draw:text-box>
            <text:p text:style-name="P8"><text:span text:style-name="T9"><text:s/></text:span><text:span text:style-name="T9">2,00 </text:span></text:p>
          </draw:text-box>
        </draw:frame>
        <draw:frame draw:style-name="gr51" draw:text-style-name="P13" draw:layer="layout" svg:width="3.139cm" svg:height="0.321cm" svg:x="4.942cm" svg:y="24.564cm">
          <draw:text-box>
            <text:p text:style-name="P8"><text:span text:style-name="T5">TOTAL COM BDI 25,56 %</text:span></text:p>
          </draw:text-box>
        </draw:frame>
        <draw:frame draw:style-name="gr52" draw:text-style-name="P13" draw:layer="layout" svg:width="0.341cm" svg:height="0.32cm" svg:x="15.408cm" svg:y="24.701cm">
          <draw:text-box>
            <text:p text:style-name="P8"><text:span text:style-name="T5">R$</text:span></text:p>
          </draw:text-box>
        </draw:frame>
        <draw:frame draw:style-name="gr53" draw:text-style-name="P12" draw:layer="layout" svg:width="1.192cm" svg:height="0.311cm" svg:x="18.081cm" svg:y="24.76cm">
          <draw:text-box>
            <text:p text:style-name="P8"><text:span text:style-name="T10">0,00</text:span></text:p>
          </draw:text-box>
        </draw:frame>
        <draw:frame draw:style-name="gr54" draw:text-style-name="P11" draw:layer="layout" svg:width="4.104cm" svg:height="0.334cm" svg:x="13.056cm" svg:y="6.702cm">
          <draw:text-box>
            <text:p text:style-name="P8"><text:span text:style-name="T3">base: Siurb <text:s/>JAN/2019 , c/ des.</text:span></text:p>
          </draw:text-box>
        </draw:frame>
        <draw:frame draw:style-name="gr55" draw:text-style-name="P12" draw:layer="layout" svg:width="1.022cm" svg:height="0.306cm" svg:x="15.493cm" svg:y="7.588cm">
          <draw:text-box>
            <text:p text:style-name="P8"><text:span text:style-name="T4">PREÇO </text:span></text:p>
          </draw:text-box>
        </draw:frame>
        <draw:frame draw:style-name="gr56" draw:text-style-name="P16" draw:layer="layout" svg:width="1.314cm" svg:height="0.306cm" svg:x="15.458cm" svg:y="7.838cm">
          <draw:text-box>
            <text:p text:style-name="P15"><text:span text:style-name="T11">UNIT s/bdi</text:span></text:p>
          </draw:text-box>
        </draw:frame>
        <draw:frame draw:style-name="gr57" draw:text-style-name="P17" draw:layer="layout" svg:width="0.945cm" svg:height="0.501cm" svg:x="16.755cm" svg:y="7.496cm">
          <draw:text-box>
            <text:p text:style-name="P8"><text:span text:style-name="T12">PREÇO <text:s/></text:span></text:p>
            <text:p text:style-name="P8"><text:span text:style-name="T12">UNIT </text:span></text:p>
          </draw:text-box>
        </draw:frame>
        <draw:frame draw:style-name="gr58" draw:text-style-name="P12" draw:layer="layout" svg:width="0.624cm" svg:height="0.306cm" svg:x="16.736cm" svg:y="7.974cm">
          <draw:text-box>
            <text:p text:style-name="P8"><text:span text:style-name="T4">c/bdi</text:span></text:p>
          </draw:text-box>
        </draw:frame>
        <draw:frame draw:style-name="gr59" draw:text-style-name="P18" draw:layer="layout" svg:width="10.725cm" svg:height="0.302cm" svg:x="4.942cm" svg:y="10.423cm">
          <draw:text-box>
            <text:p text:style-name="P8"><text:span text:style-name="T13">REMOÇÃO DE ENTULHO COM CAÇAMBA METÁLICA, INCLUSIVE CARGA MANUAL E </text:span></text:p>
          </draw:text-box>
        </draw:frame>
        <draw:frame draw:style-name="gr60" draw:text-style-name="P12" draw:layer="layout" svg:width="3.562cm" svg:height="0.302cm" svg:x="4.942cm" svg:y="10.669cm">
          <draw:text-box>
            <text:p text:style-name="P8"><text:span text:style-name="T8">DESCARGA EM BOTA-FORA</text:span></text:p>
          </draw:text-box>
        </draw:frame>
        <draw:frame draw:style-name="gr61" draw:text-style-name="P19" draw:layer="layout" svg:width="10.348cm" svg:height="0.302cm" svg:x="4.942cm" svg:y="11.489cm">
          <draw:text-box>
            <text:p text:style-name="P8"><text:span text:style-name="T14">ESCAVAÇÃO MANUAL PARA FUNDAÇÕES E VALAS COM PROFUNDIDADE MÉDIA </text:span></text:p>
          </draw:text-box>
        </draw:frame>
        <draw:frame draw:style-name="gr62" draw:text-style-name="P12" draw:layer="layout" svg:width="3.41cm" svg:height="0.302cm" svg:x="4.942cm" svg:y="11.731cm">
          <draw:text-box>
            <text:p text:style-name="P8"><text:span text:style-name="T8">MENOR OU IGUAL À 1,50M</text:span></text:p>
          </draw:text-box>
        </draw:frame>
        <draw:frame draw:style-name="gr63" draw:text-style-name="P19" draw:layer="layout" svg:width="10.949cm" svg:height="0.302cm" svg:x="4.942cm" svg:y="12.811cm">
          <draw:text-box>
            <text:p text:style-name="P8"><text:span text:style-name="T14">FORNECIMENTO DE TERRA, INCLUINDO ESCAVAÇÃO, CARGA E TRANSPORTE ATÉ A </text:span></text:p>
          </draw:text-box>
        </draw:frame>
        <draw:frame draw:style-name="gr64" draw:text-style-name="P12" draw:layer="layout" svg:width="8.392cm" svg:height="0.302cm" svg:x="4.942cm" svg:y="13.053cm">
          <draw:text-box>
            <text:p text:style-name="P8"><text:span text:style-name="T8">DISTÂNCIA MÉDIA DE 1,0KM, MEDIDO NO ATERRO COMPACTADO</text:span></text:p>
          </draw:text-box>
        </draw:frame>
        <draw:frame draw:style-name="gr65" draw:text-style-name="P20" draw:layer="layout" svg:width="9.967cm" svg:height="0.302cm" svg:x="4.942cm" svg:y="20.23cm">
          <draw:text-box>
            <text:p text:style-name="P8"><text:span text:style-name="T15">EMBOÇO EXTERNO DESEMPENADO PARA PINTURA - ARGAMASSA MISTA DE </text:span></text:p>
          </draw:text-box>
        </draw:frame>
        <draw:frame draw:style-name="gr66" draw:text-style-name="P12" draw:layer="layout" svg:width="3.812cm" svg:height="0.302cm" svg:x="4.942cm" svg:y="20.473cm">
          <draw:text-box>
            <text:p text:style-name="P8"><text:span text:style-name="T8">CIMENTO, CAL E AREIA 1:3/12</text:span></text:p>
          </draw:text-box>
        </draw:frame>
        <draw:frame draw:style-name="gr67" draw:text-style-name="P19" draw:layer="layout" svg:width="10.975cm" svg:height="0.302cm" svg:x="4.942cm" svg:y="21.511cm">
          <draw:text-box>
            <text:p text:style-name="P8"><text:span text:style-name="T14">FORNECIMENTO E ASSENTAMENTO DE TUBOS DE CONCRETO ARMADO, DIÂMETRO </text:span></text:p>
          </draw:text-box>
        </draw:frame>
        <draw:frame draw:style-name="gr68" draw:text-style-name="P12" draw:layer="layout" svg:width="2.22cm" svg:height="0.302cm" svg:x="4.942cm" svg:y="21.757cm">
          <draw:text-box>
            <text:p text:style-name="P8"><text:span text:style-name="T8">80CM - TIPO PA-3</text:span></text:p>
          </draw:text-box>
        </draw:frame>
        <draw:frame draw:style-name="gr69" draw:text-style-name="P21" draw:layer="layout" svg:width="11.157cm" svg:height="0.302cm" svg:x="4.942cm" svg:y="23.219cm">
          <draw:text-box>
            <text:p text:style-name="P8"><text:span text:style-name="T16">PASSEIO DE CONCRETO FCK=15,0MPA, INCLUSIVE PREPARO DE CAIXA E LASTRO DE </text:span></text:p>
          </draw:text-box>
        </draw:frame>
        <draw:frame draw:style-name="gr70" draw:text-style-name="P12" draw:layer="layout" svg:width="0.764cm" svg:height="0.302cm" svg:x="4.942cm" svg:y="23.461cm">
          <draw:text-box>
            <text:p text:style-name="P8"><text:span text:style-name="T8">BRITA</text:span></text:p>
          </draw:text-box>
        </draw:frame>
        <draw:frame draw:style-name="gr71" draw:text-style-name="P10" draw:layer="layout" svg:width="0.459cm" svg:height="0.314cm" svg:x="8.742cm" svg:y="3.78cm">
          <draw:text-box>
            <text:p text:style-name="P8"><text:span text:style-name="T17"><text:s text:c="6"/></text:span></text:p>
          </draw:text-box>
        </draw:frame>
        <draw:frame draw:style-name="gr72" draw:text-style-name="P22" draw:layer="layout" svg:width="6.229cm" svg:height="0.39cm" svg:x="8.408cm" svg:y="3.728cm">
          <draw:text-box>
            <text:p text:style-name="P8"><text:span text:style-name="T18">PREFEITURA DO MUNICÍPIO DE MAUÁ</text:span></text:p>
          </draw:text-box>
        </draw:frame>
        <draw:frame draw:style-name="gr73" draw:text-style-name="P23" draw:layer="layout" svg:width="1.3cm" svg:height="0.464cm" svg:x="6cm" svg:y="3.954cm">
          <draw:text-box>
            <text:p text:style-name="P8"><text:span text:style-name="T18"><text:s text:c="10"/></text:span></text:p>
          </draw:text-box>
        </draw:frame>
        <draw:frame draw:style-name="gr74" draw:text-style-name="P10" draw:layer="layout" svg:width="6.974cm" svg:height="0.331cm" svg:x="8.109cm" svg:y="4.153cm">
          <draw:text-box>
            <text:p text:style-name="P8"><text:span text:style-name="T19"><text:s/></text:span><text:span text:style-name="T19">SECRETARIA MUNICIPAL DE SERVIÇOS URBANOS </text:span></text:p>
          </draw:text-box>
        </draw:frame>
        <draw:frame draw:style-name="gr75" draw:text-style-name="P24" draw:layer="layout" svg:width="5.412cm" svg:height="0.585cm" svg:x="8.911cm" svg:y="4.179cm">
          <draw:text-box>
            <text:p text:style-name="P8"><text:span text:style-name="T20"/></text:p>
            <text:p text:style-name="P8"><text:span text:style-name="T20">COORDENADORIA DE SERVIÇOS URBANOS </text:span></text:p>
          </draw:text-box>
        </draw:frame>
        <draw:polygon draw:style-name="gr76" draw:text-style-name="P25" draw:layer="layout" svg:width="0.589cm" svg:height="0.779cm" svg:x="5.571cm" svg:y="3.754cm" svg:viewBox="0 0 590 780" draw:points="0,470 0,0 590,0 590,470 588,507 584,543 575,577 565,603 552,631 536,657 517,681 498,699 477,718 452,735 429,749 404,758 377,768 350,775 323,778 295,780 266,780 239,775 212,770 189,761 162,752 139,738 114,721 93,704 73,683 54,659 38,633 25,607 15,577 7,543 2,507">
          <text:p/>
        </draw:polygon>
        <draw:polygon draw:style-name="gr77" draw:text-style-name="P26" draw:layer="layout" svg:width="0.004cm" svg:height="0.471cm" svg:x="5.569cm" svg:y="3.752cm" svg:viewBox="0 0 5 472" draw:points="2,0 0,2 0,472 5,472 5,2 2,0 0,0 0,2">
          <text:p/>
        </draw:polygon>
        <draw:polygon draw:style-name="gr77" draw:text-style-name="P26" draw:layer="layout" svg:width="0.591cm" svg:height="0.004cm" svg:x="5.571cm" svg:y="3.752cm" svg:viewBox="0 0 592 5" draw:points="592,3 590,0 0,0 0,5 590,5 592,3 592,0 590,0">
          <text:p/>
        </draw:polygon>
        <draw:polygon draw:style-name="gr77" draw:text-style-name="P26" draw:layer="layout" svg:width="0.004cm" svg:height="0.469cm" svg:x="6.159cm" svg:y="3.754cm" svg:viewBox="0 0 5 470" draw:points="0,470 5,470 5,0 0,0">
          <text:p/>
        </draw:polygon>
        <draw:polygon draw:style-name="gr77" draw:text-style-name="P26" draw:layer="layout" svg:width="0.593cm" svg:height="0.312cm" svg:x="5.569cm" svg:y="4.223cm" svg:viewBox="0 0 594 313" draw:points="0,0 2,38 6,76 15,109 25,138 37,166 54,192 73,215 92,237 115,253 139,270 163,285 188,294 214,304 241,309 268,313 297,313 324,313 352,309 378,301 406,294 431,283 456,268 479,251 502,232 520,213 539,189 556,163 568,138 579,107 587,73 591,38 594,0 590,0 587,38 583,73 575,104 564,133 552,161 535,185 519,208 498,230 477,246 454,264 429,278 404,287 378,297 352,304 324,306 297,309 268,306 241,304 214,299 191,289 166,280 140,266 117,248 97,232 75,211 59,187 41,163 29,138 19,107 11,73 6,38 4,0">
          <text:p/>
        </draw:polygon>
        <draw:polygon draw:style-name="gr78" draw:text-style-name="P27" draw:layer="layout" svg:width="0.158cm" svg:height="0.047cm" svg:x="5.407cm" svg:y="4.432cm" svg:viewBox="0 0 159 48" draw:points="159,0 159,48 0,48 0,0">
          <text:p/>
        </draw:polygon>
        <draw:polygon draw:style-name="gr77" draw:text-style-name="P26" draw:layer="layout" svg:width="0.004cm" svg:height="0.049cm" svg:x="5.563cm" svg:y="4.432cm" svg:viewBox="0 0 5 50" draw:points="3,50 5,48 5,0 0,0 0,48 3,50 5,50 5,48">
          <text:p/>
        </draw:polygon>
        <draw:polygon draw:style-name="gr77" draw:text-style-name="P26" draw:layer="layout" svg:width="0.006cm" svg:height="0.049cm" svg:x="5.404cm" svg:y="4.43cm" svg:viewBox="0 0 7 50" draw:points="3,0 0,2 0,50 7,50 7,2 3,0 0,0 0,2">
          <text:p/>
        </draw:polygon>
        <draw:polygon draw:style-name="gr77" draw:text-style-name="P26" draw:layer="layout" svg:width="0.16cm" svg:height="0.004cm" svg:x="5.407cm" svg:y="4.43cm" svg:viewBox="0 0 161 5" draw:points="161,3 159,0 0,0 0,5 159,5 161,3 161,0 159,0">
          <text:p/>
        </draw:polygon>
        <draw:polygon draw:style-name="gr78" draw:text-style-name="P27" draw:layer="layout" svg:width="0.152cm" svg:height="0.033cm" svg:x="5.411cm" svg:y="4.399cm" svg:viewBox="0 0 153 34" draw:points="132,0 132,5 136,14 143,23 153,34 0,34 8,26 17,17 23,5 25,0">
          <text:p/>
        </draw:polygon>
        <draw:polygon draw:style-name="gr77" draw:text-style-name="P26" draw:layer="layout" svg:width="0.024cm" svg:height="0.038cm" svg:x="5.538cm" svg:y="4.396cm" svg:viewBox="0 0 25 39" draw:points="25,34 23,39 15,30 7,17 2,7 0,3 7,0 7,5 11,15 17,25 25,34 25,39">
          <text:p/>
        </draw:polygon>
        <draw:polygon draw:style-name="gr77" draw:text-style-name="P26" draw:layer="layout" svg:width="0.152cm" svg:height="0.004cm" svg:x="5.411cm" svg:y="4.43cm" svg:viewBox="0 0 153 5" draw:points="2,5 0,0 153,0 153,5 0,5">
          <text:p/>
        </draw:polygon>
        <draw:polygon draw:style-name="gr77" draw:text-style-name="P26" draw:layer="layout" svg:width="0.029cm" svg:height="0.04cm" svg:x="5.408cm" svg:y="4.394cm" svg:viewBox="0 0 30 41" draw:points="28,7 30,5 28,12 22,21 12,34 4,41 0,36 8,29 17,19 24,9 26,5 28,0 26,5 26,0 28,0">
          <text:p/>
        </draw:polygon>
        <draw:polygon draw:style-name="gr77" draw:text-style-name="P26" draw:layer="layout" svg:width="0.109cm" svg:height="0.007cm" svg:x="5.436cm" svg:y="4.394cm" svg:viewBox="0 0 110 8" draw:points="103,5 107,8 0,8 0,0 107,0 103,5 107,0 110,2">
          <text:p/>
        </draw:polygon>
        <draw:polygon draw:style-name="gr78" draw:text-style-name="P27" draw:layer="layout" svg:width="0.162cm" svg:height="0.031cm" svg:x="5.404cm" svg:y="3.752cm" svg:viewBox="0 0 163 32" draw:points="163,32 0,32 0,0 163,0">
          <text:p/>
        </draw:polygon>
        <draw:polygon draw:style-name="gr77" draw:text-style-name="P26" draw:layer="layout" svg:width="0.164cm" svg:height="0.004cm" svg:x="5.403cm" svg:y="3.781cm" svg:viewBox="0 0 165 5" draw:points="4,3 2,0 165,0 165,5 2,5 4,3 2,5 0,5 0,3">
          <text:p/>
        </draw:polygon>
        <draw:polygon draw:style-name="gr77" draw:text-style-name="P26" draw:layer="layout" svg:width="0.004cm" svg:height="0.033cm" svg:x="5.403cm" svg:y="3.75cm" svg:viewBox="0 0 5 34" draw:points="2,5 5,3 5,34 0,34 0,3 2,5 0,3 0,0 2,0">
          <text:p/>
        </draw:polygon>
        <draw:polygon draw:style-name="gr77" draw:text-style-name="P26" draw:layer="layout" svg:width="0.167cm" svg:height="0.004cm" svg:x="5.404cm" svg:y="3.75cm" svg:viewBox="0 0 168 5" draw:points="162,3 163,5 0,5 0,0 163,0 162,3 163,0 168,0 168,3">
          <text:p/>
        </draw:polygon>
        <draw:polygon draw:style-name="gr77" draw:text-style-name="P26" draw:layer="layout" svg:width="0.006cm" svg:height="0.033cm" svg:x="5.565cm" svg:y="3.752cm" svg:viewBox="0 0 7 34" draw:points="2,29 0,32 0,0 7,0 7,32 2,29 7,32 7,34 2,34">
          <text:p/>
        </draw:polygon>
        <draw:path draw:style-name="gr78" draw:text-style-name="P27" draw:layer="layout" svg:width="0.097cm" svg:height="0.516cm" svg:x="5.438cm" svg:y="3.856cm" svg:viewBox="0 0 98 517" svg:d="M84 0v517zM73 0v517zM61 0v517zM48 0v517zM37 0v517zM25 0v517zM12 0v517zM98 0h-98v517h98z">
          <text:p/>
        </draw:path>
        <draw:polygon draw:style-name="gr77" draw:text-style-name="P26" draw:layer="layout" svg:width="0.006cm" svg:height="0.516cm" svg:x="5.519cm" svg:y="3.856cm" svg:viewBox="0 0 7 517" draw:points="0,517 0,0 7,0 7,517">
          <text:p/>
        </draw:polygon>
        <draw:polygon draw:style-name="gr77" draw:text-style-name="P26" draw:layer="layout" svg:width="0.004cm" svg:height="0.516cm" svg:x="5.509cm" svg:y="3.856cm" svg:viewBox="0 0 5 517" draw:points="0,517 0,0 5,0 5,517">
          <text:p/>
        </draw:polygon>
        <draw:polygon draw:style-name="gr77" draw:text-style-name="P26" draw:layer="layout" svg:width="0.004cm" svg:height="0.516cm" svg:x="5.496cm" svg:y="3.856cm" svg:viewBox="0 0 5 517" draw:points="0,517 0,0 5,0 5,517">
          <text:p/>
        </draw:polygon>
        <draw:polygon draw:style-name="gr77" draw:text-style-name="P26" draw:layer="layout" svg:width="0.004cm" svg:height="0.516cm" svg:x="5.484cm" svg:y="3.856cm" svg:viewBox="0 0 5 517" draw:points="0,517 0,0 5,0 5,517">
          <text:p/>
        </draw:polygon>
        <draw:polygon draw:style-name="gr77" draw:text-style-name="P26" draw:layer="layout" svg:width="0.004cm" svg:height="0.516cm" svg:x="5.474cm" svg:y="3.856cm" svg:viewBox="0 0 5 517" draw:points="0,517 0,0 5,0 5,517">
          <text:p/>
        </draw:polygon>
        <draw:polygon draw:style-name="gr77" draw:text-style-name="P26" draw:layer="layout" svg:width="0.005cm" svg:height="0.516cm" svg:x="5.461cm" svg:y="3.856cm" svg:viewBox="0 0 6 517" draw:points="0,517 0,0 6,0 6,517">
          <text:p/>
        </draw:polygon>
        <draw:polygon draw:style-name="gr77" draw:text-style-name="P26" draw:layer="layout" svg:width="0.004cm" svg:height="0.516cm" svg:x="5.448cm" svg:y="3.856cm" svg:viewBox="0 0 5 517" draw:points="0,517 0,0 5,0 5,517">
          <text:p/>
        </draw:polygon>
        <draw:polygon draw:style-name="gr77" draw:text-style-name="P26" draw:layer="layout" svg:width="0.1cm" svg:height="0.004cm" svg:x="5.436cm" svg:y="3.854cm" svg:viewBox="0 0 101 5" draw:points="5,2 3,0 101,0 101,5 3,5 5,2 0,2 0,0 3,0">
          <text:p/>
        </draw:polygon>
        <draw:polygon draw:style-name="gr77" draw:text-style-name="P26" draw:layer="layout" svg:width="0.004cm" svg:height="0.518cm" svg:x="5.436cm" svg:y="3.856cm" svg:viewBox="0 0 5 519" draw:points="3,515 0,517 0,0 5,0 5,517 3,515 3,519 0,519 0,517">
          <text:p/>
        </draw:polygon>
        <draw:polygon draw:style-name="gr77" draw:text-style-name="P26" draw:layer="layout" svg:width="0.1cm" svg:height="0.004cm" svg:x="5.438cm" svg:y="4.37cm" svg:viewBox="0 0 101 5" draw:points="96,2 98,5 0,5 0,0 98,0 96,2 101,2 101,5 98,5">
          <text:p/>
        </draw:polygon>
        <draw:polygon draw:style-name="gr77" draw:text-style-name="P26" draw:layer="layout" svg:width="0.004cm" svg:height="0.518cm" svg:x="5.534cm" svg:y="3.854cm" svg:viewBox="0 0 5 519" draw:points="2,5 5,2 5,519 0,519 0,2 2,5 2,0 5,0 5,2">
          <text:p/>
        </draw:polygon>
        <draw:polygon draw:style-name="gr78" draw:text-style-name="P27" draw:layer="layout" svg:width="0.117cm" svg:height="0.023cm" svg:x="5.427cm" svg:y="3.833cm" svg:viewBox="0 0 118 24" draw:points="111,0 7,0 2,5 0,13 2,17 2,22 4,24 7,24 111,24 115,22 118,13 115,5">
          <text:p/>
        </draw:polygon>
        <draw:polygon draw:style-name="gr77" draw:text-style-name="P26" draw:layer="layout" svg:width="0.104cm" svg:height="0.004cm" svg:x="5.434cm" svg:y="3.83cm" svg:viewBox="0 0 105 5" draw:points="0,0 0,5 105,5 105,0">
          <text:p/>
        </draw:polygon>
        <draw:polygon draw:style-name="gr77" draw:text-style-name="P26" draw:layer="layout" svg:width="0.008cm" svg:height="0.014cm" svg:x="5.425cm" svg:y="3.83cm" svg:viewBox="0 0 9 15" draw:points="7,15 7,7 9,5 9,0 2,5 0,15">
          <text:p/>
        </draw:polygon>
        <draw:polygon draw:style-name="gr77" draw:text-style-name="P26" draw:layer="layout" svg:width="0.001cm" svg:height="0cm" svg:x="5.425cm" svg:y="3.845cm" svg:viewBox="0 0 2 0" draw:points="0,0 2,0">
          <text:p/>
        </draw:polygon>
        <draw:polygon draw:style-name="gr77" draw:text-style-name="P26" draw:layer="layout" svg:width="0.008cm" svg:height="0.014cm" svg:x="5.425cm" svg:y="3.845cm" svg:viewBox="0 0 9 15" draw:points="9,10 7,7 7,5 7,0 0,0 0,5 2,10 5,15 9,15">
          <text:p/>
        </draw:polygon>
        <draw:polygon draw:style-name="gr77" draw:text-style-name="P26" draw:layer="layout" svg:width="0.104cm" svg:height="0.004cm" svg:x="5.434cm" svg:y="3.854cm" svg:viewBox="0 0 105 5" draw:points="105,5 105,0 0,0 0,5">
          <text:p/>
        </draw:polygon>
        <draw:polygon draw:style-name="gr77" draw:text-style-name="P26" draw:layer="layout" svg:width="0.008cm" svg:height="0.014cm" svg:x="5.538cm" svg:y="3.845cm" svg:viewBox="0 0 9 15" draw:points="4,0 4,7 0,10 0,15 7,10 9,0">
          <text:p/>
        </draw:polygon>
        <draw:polygon draw:style-name="gr77" draw:text-style-name="P26" draw:layer="layout" svg:width="0.001cm" svg:height="0cm" svg:x="5.545cm" svg:y="3.845cm" svg:viewBox="0 0 2 0" draw:points="2,0 0,0">
          <text:p/>
        </draw:polygon>
        <draw:polygon draw:style-name="gr77" draw:text-style-name="P26" draw:layer="layout" svg:width="0.008cm" svg:height="0.014cm" svg:x="5.538cm" svg:y="3.83cm" svg:viewBox="0 0 9 15" draw:points="0,5 2,7 4,15 9,15 9,5 0,0">
          <text:p/>
        </draw:polygon>
        <draw:polygon draw:style-name="gr78" draw:text-style-name="P27" draw:layer="layout" svg:width="0.117cm" svg:height="0.026cm" svg:x="5.427cm" svg:y="4.372cm" svg:viewBox="0 0 118 27" draw:points="111,0 7,0 2,5 0,12 2,17 2,21 4,23 7,27 111,27 115,21 118,12 115,5">
          <text:p/>
        </draw:polygon>
        <draw:polygon draw:style-name="gr77" draw:text-style-name="P26" draw:layer="layout" svg:width="0.104cm" svg:height="0.004cm" svg:x="5.434cm" svg:y="4.37cm" svg:viewBox="0 0 105 5" draw:points="0,0 0,5 105,5 105,0">
          <text:p/>
        </draw:polygon>
        <draw:polygon draw:style-name="gr77" draw:text-style-name="P26" draw:layer="layout" svg:width="0.008cm" svg:height="0.014cm" svg:x="5.425cm" svg:y="4.37cm" svg:viewBox="0 0 9 15" draw:points="7,15 7,10 9,5 9,0 2,5 0,15">
          <text:p/>
        </draw:polygon>
        <draw:polygon draw:style-name="gr77" draw:text-style-name="P26" draw:layer="layout" svg:width="0.001cm" svg:height="0cm" svg:x="5.425cm" svg:y="4.385cm" svg:viewBox="0 0 2 0" draw:points="0,0 2,0">
          <text:p/>
        </draw:polygon>
        <draw:polygon draw:style-name="gr77" draw:text-style-name="P26" draw:layer="layout" svg:width="0.008cm" svg:height="0.016cm" svg:x="5.425cm" svg:y="4.385cm" svg:viewBox="0 0 9 17" draw:points="9,10 7,7 7,5 7,0 0,0 0,7 2,10 5,15 9,17">
          <text:p/>
        </draw:polygon>
        <draw:polygon draw:style-name="gr77" draw:text-style-name="P26" draw:layer="layout" svg:width="0.104cm" svg:height="0.007cm" svg:x="5.434cm" svg:y="4.394cm" svg:viewBox="0 0 105 8" draw:points="105,8 105,0 0,0 0,8">
          <text:p/>
        </draw:polygon>
        <draw:polygon draw:style-name="gr77" draw:text-style-name="P26" draw:layer="layout" svg:width="0.008cm" svg:height="0.016cm" svg:x="5.538cm" svg:y="4.385cm" svg:viewBox="0 0 9 17" draw:points="4,0 4,7 0,10 0,17 7,10 9,0">
          <text:p/>
        </draw:polygon>
        <draw:polygon draw:style-name="gr77" draw:text-style-name="P26" draw:layer="layout" svg:width="0.001cm" svg:height="0cm" svg:x="5.545cm" svg:y="4.385cm" svg:viewBox="0 0 2 0" draw:points="2,0 0,0">
          <text:p/>
        </draw:polygon>
        <draw:polygon draw:style-name="gr77" draw:text-style-name="P26" draw:layer="layout" svg:width="0.008cm" svg:height="0.014cm" svg:x="5.538cm" svg:y="4.37cm" svg:viewBox="0 0 9 15" draw:points="0,5 2,10 4,15 9,15 9,5 0,0">
          <text:p/>
        </draw:polygon>
        <draw:polygon draw:style-name="gr78" draw:text-style-name="P27" draw:layer="layout" svg:width="0.152cm" svg:height="0.049cm" svg:x="5.411cm" svg:y="3.783cm" svg:viewBox="0 0 153 50" draw:points="124,50 126,41 132,29 140,14 153,0 0,0 10,11 21,27 27,41 29,50">
          <text:p/>
        </draw:polygon>
        <draw:polygon draw:style-name="gr77" draw:text-style-name="P26" draw:layer="layout" svg:width="0.035cm" svg:height="0.052cm" svg:x="5.53cm" svg:y="3.781cm" svg:viewBox="0 0 36 53" draw:points="34,5 32,0 19,14 11,29 4,44 0,50 6,53 8,46 15,31 23,17 36,5 34,0">
          <text:p/>
        </draw:polygon>
        <draw:polygon draw:style-name="gr77" draw:text-style-name="P26" draw:layer="layout" svg:width="0.154cm" svg:height="0.004cm" svg:x="5.408cm" svg:y="3.781cm" svg:viewBox="0 0 155 5" draw:points="0,5 2,5 155,5 155,0 2,0">
          <text:p/>
        </draw:polygon>
        <draw:polygon draw:style-name="gr77" draw:text-style-name="P26" draw:layer="layout" svg:width="0.035cm" svg:height="0.054cm" svg:x="5.408cm" svg:y="3.781cm" svg:viewBox="0 0 36 55" draw:points="32,48 36,53 32,41 24,27 15,12 2,0 0,5 11,17 22,30 28,44 30,53 32,55 30,53 30,55 32,55">
          <text:p/>
        </draw:polygon>
        <draw:polygon draw:style-name="gr77" draw:text-style-name="P26" draw:layer="layout" svg:width="0.096cm" svg:height="0.006cm" svg:x="5.44cm" svg:y="3.828cm" svg:viewBox="0 0 97 7" draw:points="97,5 95,2 0,0 0,7 95,7 97,5 95,7">
          <text:p/>
        </draw:polygon>
        <draw:polygon draw:style-name="gr78" draw:text-style-name="P27" draw:layer="layout" svg:width="0.25cm" svg:height="0.014cm" svg:x="5.36cm" svg:y="3.738cm" svg:viewBox="0 0 251 15" draw:points="251,0 0,0 0,15 251,15">
          <text:p/>
        </draw:polygon>
        <draw:polygon draw:style-name="gr77" draw:text-style-name="P26" draw:layer="layout" svg:width="0.252cm" svg:height="0.004cm" svg:x="5.359cm" svg:y="3.738cm" svg:viewBox="0 0 253 5" draw:points="0,0 2,5 253,5 253,0 2,0 0,0 2,0">
          <text:p/>
        </draw:polygon>
        <draw:polygon draw:style-name="gr77" draw:text-style-name="P26" draw:layer="layout" svg:width="0.004cm" svg:height="0.016cm" svg:x="5.359cm" svg:y="3.738cm" svg:viewBox="0 0 5 17" draw:points="2,17 5,15 5,0 0,0 0,15 2,17 0,15 0,17">
          <text:p/>
        </draw:polygon>
        <draw:polygon draw:style-name="gr77" draw:text-style-name="P26" draw:layer="layout" svg:width="0.252cm" svg:height="0.004cm" svg:x="5.36cm" svg:y="3.75cm" svg:viewBox="0 0 253 5" draw:points="253,3 251,0 0,0 0,5 251,5 253,3 251,5 253,5">
          <text:p/>
        </draw:polygon>
        <draw:polygon draw:style-name="gr77" draw:text-style-name="P26" draw:layer="layout" svg:width="0.004cm" svg:height="0.014cm" svg:x="5.609cm" svg:y="3.738cm" svg:viewBox="0 0 5 15" draw:points="2,0 0,0 0,15 5,15 5,0 2,0 5,0">
          <text:p/>
        </draw:polygon>
        <draw:polygon draw:style-name="gr78" draw:text-style-name="P27" draw:layer="layout" svg:width="0.158cm" svg:height="0.047cm" svg:x="6.167cm" svg:y="4.432cm" svg:viewBox="0 0 159 48" draw:points="159,0 159,48 0,48 0,0">
          <text:p/>
        </draw:polygon>
        <draw:polygon draw:style-name="gr77" draw:text-style-name="P26" draw:layer="layout" svg:width="0.004cm" svg:height="0.049cm" svg:x="6.323cm" svg:y="4.432cm" svg:viewBox="0 0 5 50" draw:points="2,50 5,48 5,0 0,0 0,48 2,50 5,50 5,48">
          <text:p/>
        </draw:polygon>
        <draw:polygon draw:style-name="gr77" draw:text-style-name="P26" draw:layer="layout" svg:width="0.161cm" svg:height="0.004cm" svg:x="6.165cm" svg:y="4.477cm" svg:viewBox="0 0 162 5" draw:points="0,3 2,5 162,5 162,0 2,0 0,3 0,5 2,5">
          <text:p/>
        </draw:polygon>
        <draw:polygon draw:style-name="gr77" draw:text-style-name="P26" draw:layer="layout" svg:width="0.004cm" svg:height="0.049cm" svg:x="6.165cm" svg:y="4.43cm" svg:viewBox="0 0 5 50" draw:points="3,0 0,2 0,50 5,50 5,2 3,0 0,0 0,2">
          <text:p/>
        </draw:polygon>
        <draw:polygon draw:style-name="gr77" draw:text-style-name="P26" draw:layer="layout" svg:width="0.16cm" svg:height="0.004cm" svg:x="6.167cm" svg:y="4.43cm" svg:viewBox="0 0 161 5" draw:points="161,3 159,0 0,0 0,5 159,5 161,3 161,0 159,0">
          <text:p/>
        </draw:polygon>
        <draw:polygon draw:style-name="gr78" draw:text-style-name="P27" draw:layer="layout" svg:width="0.15cm" svg:height="0.033cm" svg:x="6.171cm" svg:y="4.399cm" svg:viewBox="0 0 151 34" draw:points="130,0 132,5 136,14 143,23 151,34 0,34 8,26 15,17 21,5 25,0">
          <text:p/>
        </draw:polygon>
        <draw:polygon draw:style-name="gr77" draw:text-style-name="P26" draw:layer="layout" svg:width="0.024cm" svg:height="0.038cm" svg:x="6.298cm" svg:y="4.396cm" svg:viewBox="0 0 25 39" draw:points="24,34 24,39 13,30 7,17 2,7 0,3 4,0 7,5 11,15 17,25 25,34 24,39">
          <text:p/>
        </draw:polygon>
        <draw:polygon draw:style-name="gr77" draw:text-style-name="P26" draw:layer="layout" svg:width="0.15cm" svg:height="0.004cm" svg:x="6.171cm" svg:y="4.43cm" svg:viewBox="0 0 151 5" draw:points="0,5 0,0 151,0 151,5">
          <text:p/>
        </draw:polygon>
        <draw:polygon draw:style-name="gr77" draw:text-style-name="P26" draw:layer="layout" svg:width="0.029cm" svg:height="0.04cm" svg:x="6.169cm" svg:y="4.394cm" svg:viewBox="0 0 30 41" draw:points="28,7 30,5 26,12 20,21 11,34 2,41 0,36 8,29 15,19 22,9 24,5 28,0 24,5 24,0 28,0">
          <text:p/>
        </draw:polygon>
        <draw:polygon draw:style-name="gr77" draw:text-style-name="P26" draw:layer="layout" svg:width="0.106cm" svg:height="0.007cm" svg:x="6.196cm" svg:y="4.394cm" svg:viewBox="0 0 107 8" draw:points="103,5 105,8 0,8 0,0 105,0 103,5 105,0 107,0 107,2">
          <text:p/>
        </draw:polygon>
        <draw:polygon draw:style-name="gr78" draw:text-style-name="P27" draw:layer="layout" svg:width="0.162cm" svg:height="0.031cm" svg:x="6.165cm" svg:y="3.752cm" svg:viewBox="0 0 163 32" draw:points="163,32 0,32 0,0 163,0">
          <text:p/>
        </draw:polygon>
        <draw:polygon draw:style-name="gr77" draw:text-style-name="P26" draw:layer="layout" svg:width="0.164cm" svg:height="0.004cm" svg:x="6.163cm" svg:y="3.781cm" svg:viewBox="0 0 165 5" draw:points="4,3 2,0 165,0 165,5 2,5 4,3 2,5 0,5 0,3">
          <text:p/>
        </draw:polygon>
        <draw:polygon draw:style-name="gr77" draw:text-style-name="P26" draw:layer="layout" svg:width="0.004cm" svg:height="0.033cm" svg:x="6.163cm" svg:y="3.75cm" svg:viewBox="0 0 5 34" draw:points="2,5 5,3 5,34 0,34 0,3 2,5 0,3 0,0 2,0">
          <text:p/>
        </draw:polygon>
        <draw:polygon draw:style-name="gr77" draw:text-style-name="P26" draw:layer="layout" svg:width="0.165cm" svg:height="0.004cm" svg:x="6.165cm" svg:y="3.75cm" svg:viewBox="0 0 166 5" draw:points="162,3 163,5 0,5 0,0 163,0 162,3 163,0 166,0 166,3">
          <text:p/>
        </draw:polygon>
        <draw:polygon draw:style-name="gr77" draw:text-style-name="P26" draw:layer="layout" svg:width="0.004cm" svg:height="0.033cm" svg:x="6.326cm" svg:y="3.752cm" svg:viewBox="0 0 5 34" draw:points="2,29 0,32 0,0 5,0 5,32 2,29 5,32 5,34 2,34">
          <text:p/>
        </draw:polygon>
        <draw:path draw:style-name="gr78" draw:text-style-name="P27" draw:layer="layout" svg:width="0.1cm" svg:height="0.516cm" svg:x="6.196cm" svg:y="3.856cm" svg:viewBox="0 0 101 517" svg:d="M86 0v517zM74 0v517zM63 0v517zM51 0v517zM38 0v517zM27 0v517zM15 0v517zM101 0h-101v517h101z">
          <text:p/>
        </draw:path>
        <draw:polygon draw:style-name="gr77" draw:text-style-name="P26" draw:layer="layout" svg:width="0.004cm" svg:height="0.516cm" svg:x="6.279cm" svg:y="3.856cm" svg:viewBox="0 0 5 517" draw:points="0,517 0,0 5,0 5,517">
          <text:p/>
        </draw:polygon>
        <draw:polygon draw:style-name="gr77" draw:text-style-name="P26" draw:layer="layout" svg:width="0.006cm" svg:height="0.516cm" svg:x="6.267cm" svg:y="3.856cm" svg:viewBox="0 0 7 517" draw:points="0,517 0,0 7,0 7,517">
          <text:p/>
        </draw:polygon>
        <draw:polygon draw:style-name="gr77" draw:text-style-name="P26" draw:layer="layout" svg:width="0.004cm" svg:height="0.516cm" svg:x="6.257cm" svg:y="3.856cm" svg:viewBox="0 0 5 517" draw:points="0,517 0,0 5,0 5,517">
          <text:p/>
        </draw:polygon>
        <draw:polygon draw:style-name="gr77" draw:text-style-name="P26" draw:layer="layout" svg:width="0.004cm" svg:height="0.516cm" svg:x="6.244cm" svg:y="3.856cm" svg:viewBox="0 0 5 517" draw:points="0,517 0,0 5,0 5,517">
          <text:p/>
        </draw:polygon>
        <draw:polygon draw:style-name="gr77" draw:text-style-name="P26" draw:layer="layout" svg:width="0.004cm" svg:height="0.516cm" svg:x="6.231cm" svg:y="3.856cm" svg:viewBox="0 0 5 517" draw:points="0,517 0,0 5,0 5,517">
          <text:p/>
        </draw:polygon>
        <draw:polygon draw:style-name="gr77" draw:text-style-name="P26" draw:layer="layout" svg:width="0.004cm" svg:height="0.516cm" svg:x="6.221cm" svg:y="3.856cm" svg:viewBox="0 0 5 517" draw:points="0,517 0,0 5,0 5,517">
          <text:p/>
        </draw:polygon>
        <draw:polygon draw:style-name="gr77" draw:text-style-name="P26" draw:layer="layout" svg:width="0.004cm" svg:height="0.516cm" svg:x="6.208cm" svg:y="3.856cm" svg:viewBox="0 0 5 517" draw:points="0,517 0,0 5,0 5,517">
          <text:p/>
        </draw:polygon>
        <draw:polygon draw:style-name="gr77" draw:text-style-name="P26" draw:layer="layout" svg:width="0.102cm" svg:height="0.004cm" svg:x="6.194cm" svg:y="3.854cm" svg:viewBox="0 0 103 5" draw:points="6,2 2,0 103,0 103,5 2,5 6,2 0,2 0,0 2,0">
          <text:p/>
        </draw:polygon>
        <draw:polygon draw:style-name="gr77" draw:text-style-name="P26" draw:layer="layout" svg:width="0.006cm" svg:height="0.518cm" svg:x="6.194cm" svg:y="3.856cm" svg:viewBox="0 0 7 519" draw:points="2,515 0,517 0,0 7,0 7,517 2,515 2,519 0,519 0,517">
          <text:p/>
        </draw:polygon>
        <draw:polygon draw:style-name="gr77" draw:text-style-name="P26" draw:layer="layout" svg:width="0.102cm" svg:height="0.004cm" svg:x="6.196cm" svg:y="4.37cm" svg:viewBox="0 0 103 5" draw:points="97,2 101,5 0,5 0,0 101,0 97,2 103,2 103,5 101,5">
          <text:p/>
        </draw:polygon>
        <draw:polygon draw:style-name="gr77" draw:text-style-name="P26" draw:layer="layout" svg:width="0.006cm" svg:height="0.518cm" svg:x="6.292cm" svg:y="3.854cm" svg:viewBox="0 0 7 519" draw:points="5,5 7,2 7,519 0,519 0,2 5,5 5,0 7,0 7,2">
          <text:p/>
        </draw:polygon>
        <draw:polygon draw:style-name="gr78" draw:text-style-name="P27" draw:layer="layout" svg:width="0.117cm" svg:height="0.023cm" svg:x="6.188cm" svg:y="3.833cm" svg:viewBox="0 0 118 24" draw:points="111,0 7,0 2,5 0,13 0,17 2,22 4,24 7,24 111,24 115,22 118,13 115,5">
          <text:p/>
        </draw:polygon>
        <draw:polygon draw:style-name="gr77" draw:text-style-name="P26" draw:layer="layout" svg:width="0.104cm" svg:height="0.004cm" svg:x="6.194cm" svg:y="3.83cm" svg:viewBox="0 0 105 5" draw:points="0,0 0,5 105,5 105,0">
          <text:p/>
        </draw:polygon>
        <draw:polygon draw:style-name="gr77" draw:text-style-name="P26" draw:layer="layout" svg:width="0.008cm" svg:height="0.014cm" svg:x="6.186cm" svg:y="3.83cm" svg:viewBox="0 0 9 15" draw:points="4,15 6,7 9,5 9,0 2,5 0,15">
          <text:p/>
        </draw:polygon>
        <draw:polygon draw:style-name="gr77" draw:text-style-name="P26" draw:layer="layout" svg:width="0.001cm" svg:height="0cm" svg:x="6.186cm" svg:y="3.845cm" svg:viewBox="0 0 2 0" draw:points="0,0 2,0">
          <text:p/>
        </draw:polygon>
        <draw:polygon draw:style-name="gr77" draw:text-style-name="P26" draw:layer="layout" svg:width="0.008cm" svg:height="0.014cm" svg:x="6.186cm" svg:y="3.845cm" svg:viewBox="0 0 9 15" draw:points="9,10 6,7 4,5 4,0 0,0 0,5 2,10 4,15 9,15">
          <text:p/>
        </draw:polygon>
        <draw:polygon draw:style-name="gr77" draw:text-style-name="P26" draw:layer="layout" svg:width="0.104cm" svg:height="0.004cm" svg:x="6.194cm" svg:y="3.854cm" svg:viewBox="0 0 105 5" draw:points="105,5 105,0 0,0 0,5">
          <text:p/>
        </draw:polygon>
        <draw:polygon draw:style-name="gr77" draw:text-style-name="P26" draw:layer="layout" svg:width="0.008cm" svg:height="0.014cm" svg:x="6.298cm" svg:y="3.845cm" svg:viewBox="0 0 9 15" draw:points="5,0 3,7 0,10 0,15 7,10 9,0">
          <text:p/>
        </draw:polygon>
        <draw:polygon draw:style-name="gr77" draw:text-style-name="P26" draw:layer="layout" svg:width="0.001cm" svg:height="0cm" svg:x="6.305cm" svg:y="3.845cm" svg:viewBox="0 0 2 0" draw:points="2,0 0,0">
          <text:p/>
        </draw:polygon>
        <draw:polygon draw:style-name="gr77" draw:text-style-name="P26" draw:layer="layout" svg:width="0.008cm" svg:height="0.014cm" svg:x="6.298cm" svg:y="3.83cm" svg:viewBox="0 0 9 15" draw:points="0,5 3,7 5,15 9,15 7,5 0,0">
          <text:p/>
        </draw:polygon>
        <draw:polygon draw:style-name="gr78" draw:text-style-name="P27" draw:layer="layout" svg:width="0.117cm" svg:height="0.026cm" svg:x="6.188cm" svg:y="4.372cm" svg:viewBox="0 0 118 27" draw:points="111,0 7,0 2,5 0,12 0,17 2,21 4,23 7,27 111,27 115,21 118,12 115,5">
          <text:p/>
        </draw:polygon>
        <draw:polygon draw:style-name="gr77" draw:text-style-name="P26" draw:layer="layout" svg:width="0.104cm" svg:height="0.004cm" svg:x="6.194cm" svg:y="4.37cm" svg:viewBox="0 0 105 5" draw:points="0,0 0,5 105,5 105,0">
          <text:p/>
        </draw:polygon>
        <draw:polygon draw:style-name="gr77" draw:text-style-name="P26" draw:layer="layout" svg:width="0.008cm" svg:height="0.014cm" svg:x="6.186cm" svg:y="4.37cm" svg:viewBox="0 0 9 15" draw:points="4,15 6,10 9,5 9,0 2,5 0,15">
          <text:p/>
        </draw:polygon>
        <draw:polygon draw:style-name="gr77" draw:text-style-name="P26" draw:layer="layout" svg:width="0.001cm" svg:height="0cm" svg:x="6.186cm" svg:y="4.385cm" svg:viewBox="0 0 2 0" draw:points="0,0 2,0">
          <text:p/>
        </draw:polygon>
        <draw:polygon draw:style-name="gr77" draw:text-style-name="P26" draw:layer="layout" svg:width="0.008cm" svg:height="0.016cm" svg:x="6.186cm" svg:y="4.385cm" svg:viewBox="0 0 9 17" draw:points="9,10 6,7 4,5 4,0 0,0 0,7 2,10 4,15 9,17">
          <text:p/>
        </draw:polygon>
        <draw:polygon draw:style-name="gr77" draw:text-style-name="P26" draw:layer="layout" svg:width="0.104cm" svg:height="0.007cm" svg:x="6.194cm" svg:y="4.394cm" svg:viewBox="0 0 105 8" draw:points="105,8 105,0 0,0 0,8">
          <text:p/>
        </draw:polygon>
        <draw:polygon draw:style-name="gr77" draw:text-style-name="P26" draw:layer="layout" svg:width="0.008cm" svg:height="0.016cm" svg:x="6.298cm" svg:y="4.385cm" svg:viewBox="0 0 9 17" draw:points="5,0 3,7 0,10 0,17 7,10 9,0">
          <text:p/>
        </draw:polygon>
        <draw:polygon draw:style-name="gr77" draw:text-style-name="P26" draw:layer="layout" svg:width="0.001cm" svg:height="0cm" svg:x="6.305cm" svg:y="4.385cm" svg:viewBox="0 0 2 0" draw:points="2,0 0,0">
          <text:p/>
        </draw:polygon>
        <draw:polygon draw:style-name="gr77" draw:text-style-name="P26" draw:layer="layout" svg:width="0.008cm" svg:height="0.014cm" svg:x="6.298cm" svg:y="4.37cm" svg:viewBox="0 0 9 15" draw:points="0,5 3,10 5,15 9,15 7,5 0,0">
          <text:p/>
        </draw:polygon>
        <draw:polygon draw:style-name="gr78" draw:text-style-name="P27" draw:layer="layout" svg:width="0.154cm" svg:height="0.049cm" svg:x="6.169cm" svg:y="3.783cm" svg:viewBox="0 0 155 50" draw:points="124,50 128,41 133,29 143,14 155,0 0,0 11,11 21,27 30,41 31,50">
          <text:p/>
        </draw:polygon>
        <draw:polygon draw:style-name="gr77" draw:text-style-name="P26" draw:layer="layout" svg:width="0.033cm" svg:height="0.052cm" svg:x="6.29cm" svg:y="3.781cm" svg:viewBox="0 0 34 53" draw:points="34,5 32,0 19,14 8,29 2,44 0,50 4,53 8,46 12,31 23,17 34,5 34,0">
          <text:p/>
        </draw:polygon>
        <draw:polygon draw:style-name="gr77" draw:text-style-name="P26" draw:layer="layout" svg:width="0.154cm" svg:height="0.004cm" svg:x="6.169cm" svg:y="3.781cm" svg:viewBox="0 0 155 5" draw:points="0,5 155,5 155,0 0,0">
          <text:p/>
        </draw:polygon>
        <draw:polygon draw:style-name="gr77" draw:text-style-name="P26" draw:layer="layout" svg:width="0.033cm" svg:height="0.054cm" svg:x="6.169cm" svg:y="3.781cm" svg:viewBox="0 0 34 55" draw:points="32,48 34,53 32,41 24,27 13,12 2,0 0,5 11,17 19,30 28,44 30,53 32,55 30,53 30,55 32,55">
          <text:p/>
        </draw:polygon>
        <draw:polygon draw:style-name="gr77" draw:text-style-name="P26" draw:layer="layout" svg:width="0.094cm" svg:height="0.006cm" svg:x="6.2cm" svg:y="3.828cm" svg:viewBox="0 0 95 7" draw:points="95,5 93,2 0,0 0,7 93,7 95,5 93,7 95,7">
          <text:p/>
        </draw:polygon>
        <draw:polygon draw:style-name="gr78" draw:text-style-name="P27" draw:layer="layout" svg:width="0.251cm" svg:height="0.014cm" svg:x="6.121cm" svg:y="3.738cm" svg:viewBox="0 0 252 15" draw:points="252,0 0,0 0,15 252,15">
          <text:p/>
        </draw:polygon>
        <draw:polygon draw:style-name="gr77" draw:text-style-name="P26" draw:layer="layout" svg:width="0.252cm" svg:height="0.004cm" svg:x="6.119cm" svg:y="3.738cm" svg:viewBox="0 0 253 5" draw:points="0,0 2,5 253,5 253,0 2,0 0,0 2,0">
          <text:p/>
        </draw:polygon>
        <draw:polygon draw:style-name="gr77" draw:text-style-name="P26" draw:layer="layout" svg:width="0.004cm" svg:height="0.016cm" svg:x="6.119cm" svg:y="3.738cm" svg:viewBox="0 0 5 17" draw:points="2,17 5,15 5,0 0,0 0,15 2,17 0,15 0,17">
          <text:p/>
        </draw:polygon>
        <draw:polygon draw:style-name="gr77" draw:text-style-name="P26" draw:layer="layout" svg:width="0.252cm" svg:height="0.004cm" svg:x="6.121cm" svg:y="3.75cm" svg:viewBox="0 0 253 5" draw:points="253,3 252,0 0,0 0,5 252,5 253,3 252,5 253,5">
          <text:p/>
        </draw:polygon>
        <draw:polygon draw:style-name="gr77" draw:text-style-name="P26" draw:layer="layout" svg:width="0.004cm" svg:height="0.014cm" svg:x="6.369cm" svg:y="3.738cm" svg:viewBox="0 0 5 15" draw:points="2,0 0,0 0,15 5,15 5,0 2,0 5,0">
          <text:p/>
        </draw:polygon>
        <draw:polygon draw:style-name="gr79" draw:text-style-name="P28" draw:layer="layout" svg:width="0.33cm" svg:height="0.163cm" svg:x="5.701cm" svg:y="4.242cm" svg:viewBox="0 0 331 164" draw:points="210,54 205,54 205,23 207,21 210,19 193,19 195,21 197,23 197,54 187,54 88,54 88,5 91,3 95,0 70,0 72,3 76,5 76,54 63,54 63,45 61,43 61,45 61,62 55,74 55,85 57,97 61,109 61,115 27,115 25,115 25,129 27,131 0,160 2,164 32,164 32,143 61,143 61,134 67,124 76,119 86,115 97,115 110,119 114,124 118,129 122,136 124,143 226,143 229,134 234,124 243,119 253,115 264,115 274,119 278,124 282,129 287,136 289,143 322,145 322,129 316,129 316,103 306,103 306,52 322,52 331,34 264,34 260,40 256,48 249,52 239,54 226,54 226,40 210,40">
          <text:p/>
        </draw:polygon>
        <draw:polygon draw:style-name="gr77" draw:text-style-name="P26" draw:layer="layout" svg:width="0.006cm" svg:height="0.006cm" svg:x="5.903cm" svg:y="4.295cm" svg:viewBox="0 0 7 7" draw:points="0,2 2,7 7,7 7,0 2,0 0,2 0,7 2,7">
          <text:p/>
        </draw:polygon>
        <draw:polygon draw:style-name="gr77" draw:text-style-name="P26" draw:layer="layout" svg:width="0.002cm" svg:height="0.031cm" svg:x="5.903cm" svg:y="4.266cm" svg:viewBox="0 0 3 32" draw:points="3,0 0,0 0,32 3,32">
          <text:p/>
        </draw:polygon>
        <draw:polygon draw:style-name="gr77" draw:text-style-name="P26" draw:layer="layout" svg:width="0.006cm" svg:height="0.006cm" svg:x="5.903cm" svg:y="4.259cm" svg:viewBox="0 0 7 7" draw:points="7,7 4,2 2,2 0,7 2,7 4,7 7,2 7,0 7,2 7,0">
          <text:p/>
        </draw:polygon>
        <draw:polygon draw:style-name="gr77" draw:text-style-name="P26" draw:layer="layout" svg:width="0.019cm" svg:height="0.006cm" svg:x="5.891cm" svg:y="4.259cm" svg:viewBox="0 0 20 7" draw:points="0,2 2,7 20,7 20,0 2,0 0,2 2,0 0,0">
          <text:p/>
        </draw:polygon>
        <draw:polygon draw:style-name="gr77" draw:text-style-name="P26" draw:layer="layout" svg:width="0.008cm" svg:height="0.004cm" svg:x="5.891cm" svg:y="4.261cm" svg:viewBox="0 0 9 5" draw:points="9,5 5,0 2,0 0,0 2,5 5,5">
          <text:p/>
        </draw:polygon>
        <draw:polygon draw:style-name="gr77" draw:text-style-name="P26" draw:layer="layout" svg:width="0.004cm" svg:height="0.033cm" svg:x="5.895cm" svg:y="4.266cm" svg:viewBox="0 0 5 34" draw:points="3,34 5,32 5,0 0,0 0,32 3,34 5,34 5,32">
          <text:p/>
        </draw:polygon>
        <draw:polygon draw:style-name="gr77" draw:text-style-name="P26" draw:layer="layout" svg:width="0.01cm" svg:height="0.004cm" svg:x="5.887cm" svg:y="4.295cm" svg:viewBox="0 0 11 5" draw:points="0,0 0,5 11,5 11,0">
          <text:p/>
        </draw:polygon>
        <draw:polygon draw:style-name="gr77" draw:text-style-name="P26" draw:layer="layout" svg:width="0.1cm" svg:height="0.004cm" svg:x="5.787cm" svg:y="4.295cm" svg:viewBox="0 0 101 5" draw:points="0,2 2,5 101,5 101,0 2,0 0,2 0,5 2,5">
          <text:p/>
        </draw:polygon>
        <draw:polygon draw:style-name="gr77" draw:text-style-name="P26" draw:layer="layout" svg:width="0.004cm" svg:height="0.049cm" svg:x="5.787cm" svg:y="4.247cm" svg:viewBox="0 0 5 50" draw:points="5,0 0,0 0,50 5,50">
          <text:p/>
        </draw:polygon>
        <draw:polygon draw:style-name="gr77" draw:text-style-name="P26" draw:layer="layout" svg:width="0.01cm" svg:height="0.006cm" svg:x="5.787cm" svg:y="4.24cm" svg:viewBox="0 0 11 7" draw:points="9,5 6,2 4,2 0,7 4,7 6,7 11,2 9,0 11,2 11,0 9,0">
          <text:p/>
        </draw:polygon>
        <draw:polygon draw:style-name="gr77" draw:text-style-name="P26" draw:layer="layout" svg:width="0.027cm" svg:height="0.004cm" svg:x="5.768cm" svg:y="4.24cm" svg:viewBox="0 0 28 5" draw:points="0,2 2,5 28,5 28,0 2,0 0,2 2,0 0,0">
          <text:p/>
        </draw:polygon>
        <draw:polygon draw:style-name="gr77" draw:text-style-name="P26" draw:layer="layout" svg:width="0.01cm" svg:height="0.004cm" svg:x="5.768cm" svg:y="4.242cm" svg:viewBox="0 0 11 5" draw:points="11,5 7,0 2,0 0,0 4,5 7,5">
          <text:p/>
        </draw:polygon>
        <draw:polygon draw:style-name="gr77" draw:text-style-name="P26" draw:layer="layout" svg:width="0.004cm" svg:height="0.052cm" svg:x="5.774cm" svg:y="4.247cm" svg:viewBox="0 0 5 53" draw:points="2,53 5,50 5,0 0,0 0,50 2,53 5,53 5,50">
          <text:p/>
        </draw:polygon>
        <draw:polygon draw:style-name="gr77" draw:text-style-name="P26" draw:layer="layout" svg:width="0.014cm" svg:height="0.004cm" svg:x="5.761cm" svg:y="4.295cm" svg:viewBox="0 0 15 5" draw:points="0,2 2,5 15,5 15,0 2,0 0,2 0,5 2,5">
          <text:p/>
        </draw:polygon>
        <draw:polygon draw:style-name="gr77" draw:text-style-name="P26" draw:layer="layout" svg:width="0.004cm" svg:height="0.009cm" svg:x="5.761cm" svg:y="4.287cm" svg:viewBox="0 0 5 10" draw:points="5,0 0,0 0,10 5,10">
          <text:p/>
        </draw:polygon>
        <draw:polygon draw:style-name="gr77" draw:text-style-name="P26" draw:layer="layout" svg:width="0.006cm" svg:height="0.004cm" svg:x="5.76cm" svg:y="4.283cm" svg:viewBox="0 0 7 5" draw:points="2,5 7,5 2,0 0,5">
          <text:p/>
        </draw:polygon>
        <draw:polygon draw:style-name="gr77" draw:text-style-name="P26" draw:layer="layout" svg:width="0.001cm" svg:height="0.016cm" svg:x="5.76cm" svg:y="4.287cm" svg:viewBox="0 0 2 17" draw:points="2,17 2,0 0,0 0,17">
          <text:p/>
        </draw:polygon>
        <draw:polygon draw:style-name="gr77" draw:text-style-name="P26" draw:layer="layout" svg:width="0.012cm" svg:height="0.049cm" svg:x="5.751cm" svg:y="4.301cm" svg:viewBox="0 0 13 50" draw:points="13,50 13,48 9,38 7,26 7,15 11,3 9,0 5,15 0,26 5,40 11,50 13,50 13,48">
          <text:p/>
        </draw:polygon>
        <draw:polygon draw:style-name="gr77" draw:text-style-name="P26" draw:layer="layout" svg:width="0.002cm" svg:height="0.005cm" svg:x="5.761cm" svg:y="4.351cm" svg:viewBox="0 0 3 6" draw:points="0,6 3,6 3,0 0,0 0,6 3,6">
          <text:p/>
        </draw:polygon>
        <draw:polygon draw:style-name="gr77" draw:text-style-name="P26" draw:layer="layout" svg:width="0.035cm" svg:height="0.005cm" svg:x="5.726cm" svg:y="4.351cm" svg:viewBox="0 0 36 6" draw:points="0,0 2,6 36,6 36,0 2,0">
          <text:p/>
        </draw:polygon>
        <draw:polygon draw:style-name="gr77" draw:text-style-name="P26" draw:layer="layout" svg:width="0.004cm" svg:height="0.005cm" svg:x="5.724cm" svg:y="4.351cm" svg:viewBox="0 0 5 6" draw:points="0,6 5,6 2,0 0,6 2,0">
          <text:p/>
        </draw:polygon>
        <draw:polygon draw:style-name="gr77" draw:text-style-name="P26" draw:layer="layout" svg:width="0.004cm" svg:height="0.014cm" svg:x="5.724cm" svg:y="4.356cm" svg:viewBox="0 0 5 15" draw:points="0,15 5,15 5,0 0,0">
          <text:p/>
        </draw:polygon>
        <draw:polygon draw:style-name="gr77" draw:text-style-name="P26" draw:layer="layout" svg:width="0.004cm" svg:height="0.007cm" svg:x="5.724cm" svg:y="4.368cm" svg:viewBox="0 0 5 8" draw:points="5,8 5,5 5,0 0,3 2,8 5,8 5,5">
          <text:p/>
        </draw:polygon>
        <draw:polygon draw:style-name="gr77" draw:text-style-name="P26" draw:layer="layout" svg:width="0.029cm" svg:height="0.033cm" svg:x="5.699cm" svg:y="4.37cm" svg:viewBox="0 0 30 34" draw:points="2,34 4,34 30,5 27,0 2,32 2,34 2,32 0,32">
          <text:p/>
        </draw:polygon>
        <draw:polygon draw:style-name="gr77" draw:text-style-name="P26" draw:layer="layout" svg:width="0.002cm" svg:height="0.006cm" svg:x="5.701cm" svg:y="4.401cm" svg:viewBox="0 0 3 7" draw:points="3,7 3,2 3,0 0,2 0,5 3,7 0,5 0,7">
          <text:p/>
        </draw:polygon>
        <draw:polygon draw:style-name="gr77" draw:text-style-name="P26" draw:layer="layout" svg:width="0.031cm" svg:height="0.006cm" svg:x="5.703cm" svg:y="4.401cm" svg:viewBox="0 0 32 7" draw:points="32,5 30,0 0,0 0,7 30,7 32,5 30,7 32,7">
          <text:p/>
        </draw:polygon>
        <draw:polygon draw:style-name="gr77" draw:text-style-name="P26" draw:layer="layout" svg:width="0.002cm" svg:height="0.024cm" svg:x="5.732cm" svg:y="4.382cm" svg:viewBox="0 0 3 25" draw:points="0,0 0,3 0,25 3,25 3,3 0,0 0,3">
          <text:p/>
        </draw:polygon>
        <draw:polygon draw:style-name="gr77" draw:text-style-name="P26" draw:layer="layout" svg:width="0.029cm" svg:height="0.007cm" svg:x="5.732cm" svg:y="4.382cm" svg:viewBox="0 0 30 8" draw:points="30,5 30,0 0,0 0,8 30,8 30,5 30,8">
          <text:p/>
        </draw:polygon>
        <draw:polygon draw:style-name="gr77" draw:text-style-name="P26" draw:layer="layout" svg:width="0.027cm" svg:height="0.035cm" svg:x="5.76cm" svg:y="4.351cm" svg:viewBox="0 0 28 36" draw:points="28,0 15,6 7,15 2,22 0,34 2,36 4,27 8,17 17,11 28,11">
          <text:p/>
        </draw:polygon>
        <draw:polygon draw:style-name="gr77" draw:text-style-name="P26" draw:layer="layout" svg:width="0.039cm" svg:height="0.038cm" svg:x="5.787cm" svg:y="4.351cm" svg:viewBox="0 0 40 39" draw:points="38,32 40,34 36,24 34,17 28,15 24,10 11,5 0,0 0,10 11,10 21,15 25,17 30,21 34,27 36,36 38,39 36,36 36,39 38,39">
          <text:p/>
        </draw:polygon>
        <draw:polygon draw:style-name="gr77" draw:text-style-name="P26" draw:layer="layout" svg:width="0.104cm" svg:height="0.007cm" svg:x="5.824cm" svg:y="4.382cm" svg:viewBox="0 0 105 8" draw:points="105,5 103,0 0,0 0,8 103,8 105,5 103,8">
          <text:p/>
        </draw:polygon>
        <draw:polygon draw:style-name="gr77" draw:text-style-name="P26" draw:layer="layout" svg:width="0.029cm" svg:height="0.03cm" svg:x="5.925cm" svg:y="4.356cm" svg:viewBox="0 0 30 31" draw:points="30,0 18,0 8,10 2,17 0,29 4,31 6,21 10,12 18,10 30,5">
          <text:p/>
        </draw:polygon>
        <draw:polygon draw:style-name="gr77" draw:text-style-name="P26" draw:layer="layout" svg:width="0.035cm" svg:height="0.033cm" svg:x="5.954cm" svg:y="4.356cm" svg:viewBox="0 0 36 34" draw:points="36,26 36,29 34,19 32,12 28,10 21,5 11,0 0,0 0,5 11,5 21,10 25,12 30,17 32,24 34,31 36,34 34,31 34,34 36,34">
          <text:p/>
        </draw:polygon>
        <draw:polygon draw:style-name="gr77" draw:text-style-name="P26" draw:layer="layout" svg:width="0.035cm" svg:height="0.007cm" svg:x="5.989cm" svg:y="4.382cm" svg:viewBox="0 0 36 8" draw:points="36,5 34,0 0,0 0,8 34,8 36,5 34,8 36,8">
          <text:p/>
        </draw:polygon>
        <draw:polygon draw:style-name="gr77" draw:text-style-name="P26" draw:layer="layout" svg:width="0.004cm" svg:height="0.018cm" svg:x="6.021cm" svg:y="4.368cm" svg:viewBox="0 0 5 19" draw:points="2,0 0,3 0,19 5,19 5,3 2,0 5,3 5,0">
          <text:p/>
        </draw:polygon>
        <draw:polygon draw:style-name="gr77" draw:text-style-name="P26" draw:layer="layout" svg:width="0.008cm" svg:height="0.004cm" svg:x="6.014cm" svg:y="4.368cm" svg:viewBox="0 0 9 5" draw:points="0,3 2,5 9,5 9,0 2,0 0,3 0,5 2,5">
          <text:p/>
        </draw:polygon>
        <draw:polygon draw:style-name="gr77" draw:text-style-name="P26" draw:layer="layout" svg:width="0.003cm" svg:height="0.029cm" svg:x="6.014cm" svg:y="4.342cm" svg:viewBox="0 0 4 30" draw:points="4,0 0,3 0,30 4,30 4,3 4,0 4,3">
          <text:p/>
        </draw:polygon>
        <draw:polygon draw:style-name="gr77" draw:text-style-name="P26" draw:layer="layout" svg:width="0.012cm" svg:height="0.007cm" svg:x="6.004cm" svg:y="4.342cm" svg:viewBox="0 0 13 8" draw:points="0,3 2,8 13,8 13,0 2,0 0,3 0,8 2,8">
          <text:p/>
        </draw:polygon>
        <draw:polygon draw:style-name="gr77" draw:text-style-name="P26" draw:layer="layout" svg:width="0.004cm" svg:height="0.052cm" svg:x="6.004cm" svg:y="4.292cm" svg:viewBox="0 0 5 53" draw:points="2,0 0,3 0,53 5,53 5,3 2,0 0,0 0,3">
          <text:p/>
        </draw:polygon>
        <draw:polygon draw:style-name="gr77" draw:text-style-name="P26" draw:layer="layout" svg:width="0.019cm" svg:height="0.004cm" svg:x="6.006cm" svg:y="4.292cm" svg:viewBox="0 0 20 5" draw:points="20,5 17,0 0,0 0,5 17,5 20,5 17,5">
          <text:p/>
        </draw:polygon>
        <draw:polygon draw:style-name="gr77" draw:text-style-name="P26" draw:layer="layout" svg:width="0.012cm" svg:height="0.025cm" svg:x="6.021cm" svg:y="4.271cm" svg:viewBox="0 0 13 26" draw:points="11,0 9,2 0,21 4,26 11,5 11,0 11,5 13,0">
          <text:p/>
        </draw:polygon>
        <draw:polygon draw:style-name="gr77" draw:text-style-name="P26" draw:layer="layout" svg:width="0.069cm" svg:height="0.006cm" svg:x="5.962cm" svg:y="4.271cm" svg:viewBox="0 0 70 7" draw:points="0,2 2,7 70,7 70,0 2,0 0,2 2,0 0,0">
          <text:p/>
        </draw:polygon>
        <draw:polygon draw:style-name="gr77" draw:text-style-name="P26" draw:layer="layout" svg:width="0.025cm" svg:height="0.026cm" svg:x="5.939cm" svg:y="4.273cm" svg:viewBox="0 0 26 27" draw:points="0,27 2,27 11,24 17,17 24,9 26,3 24,0 19,7 17,14 11,19 0,21">
          <text:p/>
        </draw:polygon>
        <draw:polygon draw:style-name="gr77" draw:text-style-name="P26" draw:layer="layout" svg:width="0.014cm" svg:height="0.004cm" svg:x="5.925cm" svg:y="4.295cm" svg:viewBox="0 0 15 5" draw:points="0,2 2,5 15,5 15,0 2,0 0,2 0,5 2,5">
          <text:p/>
        </draw:polygon>
        <draw:polygon draw:style-name="gr77" draw:text-style-name="P26" draw:layer="layout" svg:width="0.001cm" svg:height="0.016cm" svg:x="5.925cm" svg:y="4.281cm" svg:viewBox="0 0 2 17" draw:points="2,0 0,2 0,17 2,17 2,2 2,0 2,2">
          <text:p/>
        </draw:polygon>
        <draw:polygon draw:style-name="gr77" draw:text-style-name="P26" draw:layer="layout" svg:width="0.019cm" svg:height="0.004cm" svg:x="5.908cm" svg:y="4.281cm" svg:viewBox="0 0 20 5" draw:points="0,2 2,5 20,5 20,0 2,0 0,2 2,0 0,0">
          <text:p/>
        </draw:polygon>
        <draw:polygon draw:style-name="gr77" draw:text-style-name="P26" draw:layer="layout" svg:width="0.003cm" svg:height="0.018cm" svg:x="5.908cm" svg:y="4.283cm" svg:viewBox="0 0 4 19" draw:points="4,19 4,15 4,0 0,0 0,15 4,19 4,15">
          <text:p/>
        </draw:polygon>
        <draw:polygon draw:style-name="gr77" draw:text-style-name="P26" draw:layer="layout" svg:width="0.148cm" svg:height="0.007cm" svg:x="5.757cm" svg:y="4.309cm" svg:viewBox="0 0 149 8" draw:points="0,8 149,8 149,0 0,0">
          <text:p/>
        </draw:polygon>
        <draw:polygon draw:style-name="gr77" draw:text-style-name="P26" draw:layer="layout" svg:width="0.059cm" svg:height="0.063cm" svg:x="5.761cm" svg:y="4.361cm" svg:viewBox="0 0 60 64" draw:points="30,0 36,0 43,5 47,5 51,9 55,14 57,19 60,26 60,30 60,38 57,46 55,50 51,55 47,60 43,62 36,64 30,64 26,64 20,62 15,60 11,55 7,50 5,46 3,38 0,30 3,26 5,19 7,14 11,9 15,5 20,5 26,0">
          <text:p/>
        </draw:polygon>
        <draw:polygon draw:style-name="gr80" draw:text-style-name="P29" draw:layer="layout" svg:width="0cm" svg:height="0cm" svg:x="5.791cm" svg:y="4.361cm" svg:viewBox="0 0 0 0" draw:points="0,0">
          <text:p/>
        </draw:polygon>
        <draw:path draw:style-name="gr79" draw:text-style-name="P28" draw:layer="layout" svg:width="0.049cm" svg:height="0.054cm" svg:x="5.766cm" svg:y="4.366cm" svg:viewBox="0 0 50 55" svg:d="M27 0v21h2l13-16-6-5zM8 7l14 14h3v-21h-8zM0 26h21v-3l-15-16-4 9zM8 46l13-16v-2h-21l2 10zM25 55v-21h-3l-14 14 9 4zM42 48l-13-14h-2v21l9-3zM50 28h-19v2l13 16 5-8zM44 7l-13 16v3h19l-1-10z">
          <text:p/>
        </draw:path>
        <draw:polygon draw:style-name="gr80" draw:text-style-name="P29" draw:layer="layout" svg:width="0cm" svg:height="0cm" svg:x="5.793cm" svg:y="4.366cm" svg:viewBox="0 0 0 0" draw:points="0,0">
          <text:p/>
        </draw:polygon>
        <draw:polygon draw:style-name="gr80" draw:text-style-name="P29" draw:layer="layout" svg:width="0cm" svg:height="0cm" svg:x="5.774cm" svg:y="4.372cm" svg:viewBox="0 0 0 0" draw:points="0,0">
          <text:p/>
        </draw:polygon>
        <draw:polygon draw:style-name="gr80" draw:text-style-name="P29" draw:layer="layout" svg:width="0cm" svg:height="0cm" svg:x="5.766cm" svg:y="4.391cm" svg:viewBox="0 0 0 0" draw:points="0,0">
          <text:p/>
        </draw:polygon>
        <draw:polygon draw:style-name="gr80" draw:text-style-name="P29" draw:layer="layout" svg:width="0cm" svg:height="0cm" svg:x="5.774cm" svg:y="4.411cm" svg:viewBox="0 0 0 0" draw:points="0,0">
          <text:p/>
        </draw:polygon>
        <draw:polygon draw:style-name="gr80" draw:text-style-name="P29" draw:layer="layout" svg:width="0cm" svg:height="0cm" svg:x="5.791cm" svg:y="4.42cm" svg:viewBox="0 0 0 0" draw:points="0,0">
          <text:p/>
        </draw:polygon>
        <draw:polygon draw:style-name="gr80" draw:text-style-name="P29" draw:layer="layout" svg:width="0cm" svg:height="0cm" svg:x="5.807cm" svg:y="4.413cm" svg:viewBox="0 0 0 0" draw:points="0,0">
          <text:p/>
        </draw:polygon>
        <draw:polygon draw:style-name="gr80" draw:text-style-name="P29" draw:layer="layout" svg:width="0cm" svg:height="0cm" svg:x="5.816cm" svg:y="4.394cm" svg:viewBox="0 0 0 0" draw:points="0,0">
          <text:p/>
        </draw:polygon>
        <draw:polygon draw:style-name="gr80" draw:text-style-name="P29" draw:layer="layout" svg:width="0cm" svg:height="0cm" svg:x="5.81cm" svg:y="4.372cm" svg:viewBox="0 0 0 0" draw:points="0,0">
          <text:p/>
        </draw:polygon>
        <draw:polygon draw:style-name="gr77" draw:text-style-name="P26" draw:layer="layout" svg:width="0.004cm" svg:height="0.023cm" svg:x="5.747cm" svg:y="4.316cm" svg:viewBox="0 0 5 24" draw:points="2,0 0,0 0,21 2,24 5,21 5,0">
          <text:p/>
        </draw:polygon>
        <draw:polygon draw:style-name="gr80" draw:text-style-name="P29" draw:layer="layout" svg:width="0cm" svg:height="0cm" svg:x="5.749cm" svg:y="4.315cm" svg:viewBox="0 0 0 1" draw:points="0,1 0,0">
          <text:p/>
        </draw:polygon>
        <draw:polygon draw:style-name="gr77" draw:text-style-name="P26" draw:layer="layout" svg:width="0.032cm" svg:height="0.023cm" svg:x="5.91cm" svg:y="4.361cm" svg:viewBox="0 0 33 24" draw:points="17,24 0,24 0,0 33,0 25,5 21,9 20,16">
          <text:p/>
        </draw:polygon>
        <draw:polygon draw:style-name="gr77" draw:text-style-name="P26" draw:layer="layout" svg:width="0.006cm" svg:height="0.087cm" svg:x="5.903cm" svg:y="4.299cm" svg:viewBox="0 0 7 88" draw:points="0,0 0,88 7,88 7,0">
          <text:p/>
        </draw:polygon>
        <draw:polygon draw:style-name="gr77" draw:text-style-name="P26" draw:layer="layout" svg:width="0.006cm" svg:height="0.006cm" svg:x="5.883cm" svg:y="4.361cm" svg:viewBox="0 0 7 7" draw:points="2,0 0,0 0,5 2,7 7,5 7,0">
          <text:p/>
        </draw:polygon>
        <draw:polygon draw:style-name="gr80" draw:text-style-name="P29" draw:layer="layout" svg:width="0cm" svg:height="0cm" svg:x="5.885cm" svg:y="4.361cm" svg:viewBox="0 0 0 0" draw:points="0,0">
          <text:p/>
        </draw:polygon>
        <draw:polygon draw:style-name="gr77" draw:text-style-name="P26" draw:layer="layout" svg:width="0.031cm" svg:height="0.004cm" svg:x="5.885cm" svg:y="4.361cm" svg:viewBox="0 0 32 5" draw:points="0,5 32,5 32,0 0,0">
          <text:p/>
        </draw:polygon>
        <draw:polygon draw:style-name="gr77" draw:text-style-name="P26" draw:layer="layout" svg:width="0.02cm" svg:height="0.024cm" svg:x="5.885cm" svg:y="4.342cm" svg:viewBox="0 0 21 25" draw:points="21,25 21,15 15,5 8,0 0,0 0,5 8,5 13,9 17,15 19,25">
          <text:p/>
        </draw:polygon>
        <draw:polygon draw:style-name="gr77" draw:text-style-name="P26" draw:layer="layout" svg:width="0.02cm" svg:height="0.02cm" svg:x="5.885cm" svg:y="4.366cm" svg:viewBox="0 0 21 21" draw:points="0,21 8,19 15,15 21,7 21,0 19,0 17,5 13,9 8,15 0,17">
          <text:p/>
        </draw:polygon>
        <draw:polygon draw:style-name="gr77" draw:text-style-name="P26" draw:layer="layout" svg:width="0.021cm" svg:height="0.02cm" svg:x="5.864cm" svg:y="4.366cm" svg:viewBox="0 0 22 21" draw:points="0,0 2,7 8,15 15,19 22,21 22,17 15,15 8,9 7,5 4,0">
          <text:p/>
        </draw:polygon>
        <draw:polygon draw:style-name="gr77" draw:text-style-name="P26" draw:layer="layout" svg:width="0.021cm" svg:height="0.024cm" svg:x="5.864cm" svg:y="4.342cm" svg:viewBox="0 0 22 25" draw:points="22,0 15,0 8,5 2,15 0,25 4,25 7,15 8,9 15,5 22,5">
          <text:p/>
        </draw:polygon>
        <draw:path draw:style-name="gr79" draw:text-style-name="P28" draw:layer="layout" svg:width="0.02cm" svg:height="0.024cm" svg:x="5.707cm" svg:y="4.377cm" svg:viewBox="0 0 21 25" svg:d="M21 17l-6 8h6zM21 8l-12 17h4l8-12zM21 5l-16 20h-5l21-25z">
          <text:p/>
        </draw:path>
        <draw:polygon draw:style-name="gr80" draw:text-style-name="P29" draw:layer="layout" svg:width="0cm" svg:height="0cm" svg:x="5.728cm" svg:y="4.394cm" svg:viewBox="0 0 0 0" draw:points="0,0">
          <text:p/>
        </draw:polygon>
        <draw:polygon draw:style-name="gr80" draw:text-style-name="P29" draw:layer="layout" svg:width="0cm" svg:height="0cm" svg:x="5.728cm" svg:y="4.385cm" svg:viewBox="0 0 0 0" draw:points="0,0">
          <text:p/>
        </draw:polygon>
        <draw:polygon draw:style-name="gr80" draw:text-style-name="P29" draw:layer="layout" svg:width="0cm" svg:height="0cm" svg:x="5.728cm" svg:y="4.382cm" svg:viewBox="0 0 0 0" draw:points="0,0">
          <text:p/>
        </draw:polygon>
        <draw:polygon draw:style-name="gr77" draw:text-style-name="P26" draw:layer="layout" svg:width="0.056cm" svg:height="0.063cm" svg:x="5.929cm" svg:y="4.361cm" svg:viewBox="0 0 57 64" draw:points="29,0 33,0 40,5 44,5 49,9 53,14 54,19 57,26 57,30 57,38 54,46 53,50 49,55 44,60 40,62 33,64 29,64 22,64 17,62 12,60 8,55 4,50 2,46 0,38 0,30 0,26 2,19 4,14 8,9 12,5 17,5 22,0">
          <text:p/>
        </draw:polygon>
        <draw:polygon draw:style-name="gr80" draw:text-style-name="P29" draw:layer="layout" svg:width="0cm" svg:height="0cm" svg:x="5.958cm" svg:y="4.361cm" svg:viewBox="0 0 0 0" draw:points="0,0">
          <text:p/>
        </draw:polygon>
        <draw:path draw:style-name="gr79" draw:text-style-name="P28" draw:layer="layout" svg:width="0.048cm" svg:height="0.054cm" svg:x="5.933cm" svg:y="4.366cm" svg:viewBox="0 0 49 55" svg:d="M25 0v21h3l14-16-8-5zM6 7l15 14h2v-21h-9zM0 26h18v-3l-12-16-6 9zM6 46l12-16v-2h-18v10zM23 55v-21h-2l-15 14 8 4zM42 48l-14-14h-3v21l9-3zM49 28h-19v2l12 16 7-8zM42 7l-12 16v3h19v-10z">
          <text:p/>
        </draw:path>
        <draw:polygon draw:style-name="gr80" draw:text-style-name="P29" draw:layer="layout" svg:width="0cm" svg:height="0cm" svg:x="5.958cm" svg:y="4.366cm" svg:viewBox="0 0 0 0" draw:points="0,0">
          <text:p/>
        </draw:polygon>
        <draw:polygon draw:style-name="gr80" draw:text-style-name="P29" draw:layer="layout" svg:width="0cm" svg:height="0cm" svg:x="5.939cm" svg:y="4.372cm" svg:viewBox="0 0 0 0" draw:points="0,0">
          <text:p/>
        </draw:polygon>
        <draw:polygon draw:style-name="gr80" draw:text-style-name="P29" draw:layer="layout" svg:width="0cm" svg:height="0cm" svg:x="5.933cm" svg:y="4.391cm" svg:viewBox="0 0 0 0" draw:points="0,0">
          <text:p/>
        </draw:polygon>
        <draw:polygon draw:style-name="gr80" draw:text-style-name="P29" draw:layer="layout" svg:width="0cm" svg:height="0cm" svg:x="5.939cm" svg:y="4.411cm" svg:viewBox="0 0 0 0" draw:points="0,0">
          <text:p/>
        </draw:polygon>
        <draw:polygon draw:style-name="gr80" draw:text-style-name="P29" draw:layer="layout" svg:width="0cm" svg:height="0cm" svg:x="5.956cm" svg:y="4.42cm" svg:viewBox="0 0 0 0" draw:points="0,0">
          <text:p/>
        </draw:polygon>
        <draw:polygon draw:style-name="gr80" draw:text-style-name="P29" draw:layer="layout" svg:width="0cm" svg:height="0cm" svg:x="5.974cm" svg:y="4.413cm" svg:viewBox="0 0 0 0" draw:points="0,0">
          <text:p/>
        </draw:polygon>
        <draw:polygon draw:style-name="gr80" draw:text-style-name="P29" draw:layer="layout" svg:width="0cm" svg:height="0cm" svg:x="5.981cm" svg:y="4.394cm" svg:viewBox="0 0 0 0" draw:points="0,0">
          <text:p/>
        </draw:polygon>
        <draw:polygon draw:style-name="gr80" draw:text-style-name="P29" draw:layer="layout" svg:width="0cm" svg:height="0cm" svg:x="5.974cm" svg:y="4.372cm" svg:viewBox="0 0 0 0" draw:points="0,0">
          <text:p/>
        </draw:polygon>
        <draw:path draw:style-name="gr79" draw:text-style-name="P28" draw:layer="layout" svg:width="0.046cm" svg:height="0.043cm" svg:x="5.95cm" svg:y="4.297cm" svg:viewBox="0 0 47 44" svg:d="M47 0h-24v19h24zM17 0h-17v44h17z">
          <text:p/>
        </draw:path>
        <draw:polygon draw:style-name="gr77" draw:text-style-name="P26" draw:layer="layout" svg:width="0.025cm" svg:height="0.004cm" svg:x="5.97cm" svg:y="4.295cm" svg:viewBox="0 0 26 5" draw:points="0,2 2,5 26,5 26,0 2,0 0,2 2,0 0,0">
          <text:p/>
        </draw:polygon>
        <draw:polygon draw:style-name="gr77" draw:text-style-name="P26" draw:layer="layout" svg:width="0.004cm" svg:height="0.021cm" svg:x="5.97cm" svg:y="4.297cm" svg:viewBox="0 0 5 22" draw:points="3,22 5,20 5,0 0,0 0,20 3,22 0,20 0,22">
          <text:p/>
        </draw:polygon>
        <draw:polygon draw:style-name="gr77" draw:text-style-name="P26" draw:layer="layout" svg:width="0.024cm" svg:height="0.004cm" svg:x="5.973cm" svg:y="4.313cm" svg:viewBox="0 0 25 5" draw:points="25,3 24,0 0,0 0,5 24,5 25,3 24,5 25,5">
          <text:p/>
        </draw:polygon>
        <draw:polygon draw:style-name="gr77" draw:text-style-name="P26" draw:layer="layout" svg:width="0.004cm" svg:height="0.021cm" svg:x="5.993cm" svg:y="4.295cm" svg:viewBox="0 0 5 22" draw:points="3,0 0,2 0,22 5,22 5,2 3,0 5,2 5,0">
          <text:p/>
        </draw:polygon>
        <draw:polygon draw:style-name="gr77" draw:text-style-name="P26" draw:layer="layout" svg:width="0.019cm" svg:height="0.004cm" svg:x="5.947cm" svg:y="4.295cm" svg:viewBox="0 0 20 5" draw:points="0,2 2,5 20,5 20,0 2,0 0,2 2,0 0,0">
          <text:p/>
        </draw:polygon>
        <draw:polygon draw:style-name="gr77" draw:text-style-name="P26" draw:layer="layout" svg:width="0.004cm" svg:height="0.045cm" svg:x="5.947cm" svg:y="4.297cm" svg:viewBox="0 0 5 46" draw:points="2,46 5,44 5,0 0,0 0,44 2,46 0,44 0,46">
          <text:p/>
        </draw:polygon>
        <draw:polygon draw:style-name="gr77" draw:text-style-name="P26" draw:layer="layout" svg:width="0.019cm" svg:height="0.004cm" svg:x="5.95cm" svg:y="4.337cm" svg:viewBox="0 0 20 5" draw:points="20,3 17,0 0,0 0,5 17,5 20,3 17,5 20,5">
          <text:p/>
        </draw:polygon>
        <draw:polygon draw:style-name="gr77" draw:text-style-name="P26" draw:layer="layout" svg:width="0.004cm" svg:height="0.045cm" svg:x="5.964cm" svg:y="4.295cm" svg:viewBox="0 0 5 46" draw:points="2,0 0,2 0,46 5,46 5,2 2,0 5,2 5,0">
          <text:p/>
        </draw:polygon>
        <draw:polygon draw:style-name="gr77" draw:text-style-name="P26" draw:layer="layout" svg:width="0.021cm" svg:height="0.021cm" svg:x="5.947cm" svg:y="4.34cm" svg:viewBox="0 0 22 22" draw:points="22,22 11,17 0,17 0,0 22,0">
          <text:p/>
        </draw:polygon>
        <draw:polygon draw:style-name="gr79" draw:text-style-name="P28" draw:layer="layout" svg:width="0.53cm" svg:height="0.298cm" svg:x="5.601cm" svg:y="3.449cm" svg:viewBox="0 0 531 299" draw:points="429,26 464,39 460,65 483,77 493,53 531,72 516,115 527,126 472,299 412,278 359,261 332,256 309,252 284,250 259,247 234,250 209,252 184,254 159,259 102,276 41,295 0,119 10,112 6,67 23,58 40,50 48,72 73,62 71,36 108,24 115,70 100,74 104,95 121,91 140,86 156,81 171,79 171,56 155,60 150,12 173,7 196,3 200,29 236,26 238,0 265,0 292,0 294,26 330,29 334,5 357,7 382,12 374,60 355,58 355,79 372,81 391,86 408,91 426,98 431,77 416,72">
          <text:p/>
        </draw:polygon>
        <draw:polygon draw:style-name="gr77" draw:text-style-name="P26" draw:layer="layout" svg:width="0.037cm" svg:height="0.016cm" svg:x="6.029cm" svg:y="3.473cm" svg:viewBox="0 0 38 17" draw:points="38,17 38,11 2,0 0,5 36,17">
          <text:p/>
        </draw:polygon>
        <draw:polygon draw:style-name="gr77" draw:text-style-name="P26" draw:layer="layout" svg:width="0.011cm" svg:height="0.028cm" svg:x="6.056cm" svg:y="3.487cm" svg:viewBox="0 0 12 29" draw:points="2,29 7,29 12,2 7,0 0,27 2,29 0,27 0,29">
          <text:p/>
        </draw:polygon>
        <draw:polygon draw:style-name="gr77" draw:text-style-name="P26" draw:layer="layout" svg:width="0.027cm" svg:height="0.016cm" svg:x="6.058cm" svg:y="3.511cm" svg:viewBox="0 0 28 17" draw:points="28,15 28,13 2,0 0,5 26,17 28,15 26,17 28,17">
          <text:p/>
        </draw:polygon>
        <draw:polygon draw:style-name="gr77" draw:text-style-name="P26" draw:layer="layout" svg:width="0.014cm" svg:height="0.026cm" svg:x="6.081cm" svg:y="3.499cm" svg:viewBox="0 0 15 27" draw:points="15,0 11,3 0,25 4,27 15,5 15,0 13,0 11,3">
          <text:p/>
        </draw:polygon>
        <draw:polygon draw:style-name="gr77" draw:text-style-name="P26" draw:layer="layout" svg:width="0.039cm" svg:height="0.024cm" svg:x="6.093cm" svg:y="3.499cm" svg:viewBox="0 0 40 25" draw:points="40,22 38,20 2,0 0,5 36,25 40,22 40,20 38,20">
          <text:p/>
        </draw:polygon>
        <draw:polygon draw:style-name="gr77" draw:text-style-name="P26" draw:layer="layout" svg:width="0.018cm" svg:height="0.045cm" svg:x="6.115cm" svg:y="3.52cm" svg:viewBox="0 0 19 46" draw:points="2,46 4,46 19,0 12,0 0,44 2,46 0,44 0,46">
          <text:p/>
        </draw:polygon>
        <draw:polygon draw:style-name="gr77" draw:text-style-name="P26" draw:layer="layout" svg:width="0.014cm" svg:height="0.014cm" svg:x="6.117cm" svg:y="3.56cm" svg:viewBox="0 0 15 15" draw:points="13,15 13,13 2,0 0,5 11,15 13,15 15,13 13,13">
          <text:p/>
        </draw:polygon>
        <draw:polygon draw:style-name="gr77" draw:text-style-name="P26" draw:layer="layout" svg:width="0.06cm" svg:height="0.175cm" svg:x="6.069cm" svg:y="3.573cm" svg:viewBox="0 0 61 176" draw:points="2,176 7,176 61,2 57,0 0,176 2,176 4,176 7,176">
          <text:p/>
        </draw:polygon>
        <draw:polygon draw:style-name="gr77" draw:text-style-name="P26" draw:layer="layout" svg:width="0.432cm" svg:height="0.054cm" svg:x="5.641cm" svg:y="3.693cm" svg:viewBox="0 0 433 55" draw:points="0,50 2,55 65,33 121,16 144,11 169,9 194,7 219,7 245,7 267,9 292,14 317,19 372,36 431,55 433,50 374,31 320,14 294,9 269,5 245,2 219,0 194,2 169,2 144,7 119,11 63,26 0,45 4,50 0,50 0,55 2,55">
          <text:p/>
        </draw:polygon>
        <draw:polygon draw:style-name="gr77" draw:text-style-name="P26" draw:layer="layout" svg:width="0.046cm" svg:height="0.178cm" svg:x="5.598cm" svg:y="3.565cm" svg:viewBox="0 0 47 179" draw:points="2,0 0,3 43,179 47,179 7,3 2,0 0,3">
          <text:p/>
        </draw:polygon>
        <draw:polygon draw:style-name="gr77" draw:text-style-name="P26" draw:layer="layout" svg:width="0.012cm" svg:height="0.011cm" svg:x="5.601cm" svg:y="3.558cm" svg:viewBox="0 0 13 12" draw:points="13,2 9,0 0,7 2,12 11,5 13,2 11,5 13,5">
          <text:p/>
        </draw:polygon>
        <draw:polygon draw:style-name="gr77" draw:text-style-name="P26" draw:layer="layout" svg:width="0.01cm" svg:height="0.047cm" svg:x="5.603cm" svg:y="3.513cm" svg:viewBox="0 0 11 48" draw:points="3,0 3,2 7,48 11,48 7,2 3,0 0,0 3,2">
          <text:p/>
        </draw:polygon>
        <draw:polygon draw:style-name="gr77" draw:text-style-name="P26" draw:layer="layout" svg:width="0.037cm" svg:height="0.021cm" svg:x="5.605cm" svg:y="3.497cm" svg:viewBox="0 0 38 22" draw:points="38,2 34,0 17,8 0,17 2,22 20,13 36,5 34,5 38,2 36,0 34,0">
          <text:p/>
        </draw:polygon>
        <draw:polygon draw:style-name="gr77" draw:text-style-name="P26" draw:layer="layout" svg:width="0.012cm" svg:height="0.026cm" svg:x="5.638cm" svg:y="3.499cm" svg:viewBox="0 0 13 27" draw:points="13,25 13,22 4,0 0,3 9,25 13,25 9,25 11,27">
          <text:p/>
        </draw:polygon>
        <draw:polygon draw:style-name="gr77" draw:text-style-name="P26" draw:layer="layout" svg:width="0.027cm" svg:height="0.014cm" svg:x="5.649cm" svg:y="3.509cm" svg:viewBox="0 0 28 15" draw:points="28,2 25,0 0,10 2,15 25,5 28,2 25,5 28,5">
          <text:p/>
        </draw:polygon>
        <draw:polygon draw:style-name="gr77" draw:text-style-name="P26" draw:layer="layout" svg:width="0.006cm" svg:height="0.028cm" svg:x="5.67cm" svg:y="3.483cm" svg:viewBox="0 0 7 29" draw:points="2,0 0,2 2,29 7,29 5,2 2,0 0,2">
          <text:p/>
        </draw:polygon>
        <draw:polygon draw:style-name="gr77" draw:text-style-name="P26" draw:layer="layout" svg:width="0.039cm" svg:height="0.016cm" svg:x="5.672cm" svg:y="3.47cm" svg:viewBox="0 0 40 17" draw:points="40,3 36,0 0,12 0,17 38,5 40,3 40,0 36,0">
          <text:p/>
        </draw:polygon>
        <draw:polygon draw:style-name="gr77" draw:text-style-name="P26" draw:layer="layout" svg:width="0.01cm" svg:height="0.047cm" svg:x="5.707cm" svg:y="3.473cm" svg:viewBox="0 0 11 48" draw:points="9,48 11,46 4,0 0,0 6,46 9,48 11,48 11,46">
          <text:p/>
        </draw:polygon>
        <draw:polygon draw:style-name="gr77" draw:text-style-name="P26" draw:layer="layout" svg:width="0.019cm" svg:height="0.009cm" svg:x="5.697cm" svg:y="3.515cm" svg:viewBox="0 0 20 10" draw:points="0,10 4,10 20,5 20,0 2,5 0,10 2,5 0,5">
          <text:p/>
        </draw:polygon>
        <draw:polygon draw:style-name="gr77" draw:text-style-name="P26" draw:layer="layout" svg:width="0.01cm" svg:height="0.023cm" svg:x="5.697cm" svg:y="3.523cm" svg:viewBox="0 0 11 24" draw:points="9,24 11,19 7,0 0,2 7,21 9,24 7,21 7,24">
          <text:p/>
        </draw:polygon>
        <draw:polygon draw:style-name="gr77" draw:text-style-name="P26" draw:layer="layout" svg:width="0.069cm" svg:height="0.023cm" svg:x="5.705cm" svg:y="3.523cm" svg:viewBox="0 0 70 24" draw:points="66,5 67,0 53,5 34,9 17,11 0,19 0,24 17,19 36,14 53,9 67,7 70,2 67,7 70,5 70,2">
          <text:p/>
        </draw:polygon>
        <draw:polygon draw:style-name="gr77" draw:text-style-name="P26" draw:layer="layout" svg:width="0.004cm" svg:height="0.026cm" svg:x="5.77cm" svg:y="3.501cm" svg:viewBox="0 0 5 27" draw:points="2,0 0,3 0,27 5,24 5,3 2,0 5,3 5,0">
          <text:p/>
        </draw:polygon>
        <draw:polygon draw:style-name="gr77" draw:text-style-name="P26" draw:layer="layout" svg:width="0.02cm" svg:height="0.009cm" svg:x="5.751cm" svg:y="3.501cm" svg:viewBox="0 0 21 10" draw:points="0,8 6,10 21,5 21,0 4,5 0,8 0,10 6,10">
          <text:p/>
        </draw:polygon>
        <draw:polygon draw:style-name="gr77" draw:text-style-name="P26" draw:layer="layout" svg:width="0.01cm" svg:height="0.05cm" svg:x="5.749cm" svg:y="3.458cm" svg:viewBox="0 0 11 51" draw:points="2,0 0,3 2,51 11,51 9,3 2,0 0,0 0,3">
          <text:p/>
        </draw:polygon>
        <draw:polygon draw:style-name="gr77" draw:text-style-name="P26" draw:layer="layout" svg:width="0.048cm" svg:height="0.014cm" svg:x="5.751cm" svg:y="3.449cm" svg:viewBox="0 0 49 15" draw:points="49,3 44,0 24,5 0,10 4,15 24,10 46,5 42,5 49,3 46,0 44,0">
          <text:p/>
        </draw:polygon>
        <draw:polygon draw:style-name="gr77" draw:text-style-name="P26" draw:layer="layout" svg:width="0.01cm" svg:height="0.028cm" svg:x="5.793cm" svg:y="3.452cm" svg:viewBox="0 0 11 29" draw:points="9,29 11,26 7,0 0,2 7,26 9,29 7,26 7,29">
          <text:p/>
        </draw:polygon>
        <draw:polygon draw:style-name="gr77" draw:text-style-name="P26" draw:layer="layout" svg:width="0.037cm" svg:height="0.006cm" svg:x="5.801cm" svg:y="3.473cm" svg:viewBox="0 0 38 7" draw:points="38,2 36,0 0,2 0,7 36,5 38,2 36,5 38,5">
          <text:p/>
        </draw:polygon>
        <draw:polygon draw:style-name="gr77" draw:text-style-name="P26" draw:layer="layout" svg:width="0.006cm" svg:height="0.028cm" svg:x="5.835cm" svg:y="3.447cm" svg:viewBox="0 0 7 29" draw:points="5,0 2,2 0,29 5,29 7,2 5,0 2,0 2,2">
          <text:p/>
        </draw:polygon>
        <draw:polygon draw:style-name="gr77" draw:text-style-name="P26" draw:layer="layout" svg:width="0.056cm" svg:height="0.004cm" svg:x="5.839cm" svg:y="3.447cm" svg:viewBox="0 0 57 5" draw:points="57,3 55,0 28,0 0,0 0,5 28,5 55,5 53,3 57,3 57,0 55,0">
          <text:p/>
        </draw:polygon>
        <draw:polygon draw:style-name="gr77" draw:text-style-name="P26" draw:layer="layout" svg:width="0.007cm" svg:height="0.029cm" svg:x="5.891cm" svg:y="3.449cm" svg:viewBox="0 0 8 30" draw:points="5,30 8,27 5,0 0,0 3,27 5,30 3,27 3,30">
          <text:p/>
        </draw:polygon>
        <draw:polygon draw:style-name="gr77" draw:text-style-name="P26" draw:layer="layout" svg:width="0.037cm" svg:height="0.009cm" svg:x="5.895cm" svg:y="3.473cm" svg:viewBox="0 0 38 10" draw:points="38,7 36,2 0,0 0,5 36,7 38,7 36,7 36,10">
          <text:p/>
        </draw:polygon>
        <draw:polygon draw:style-name="gr77" draw:text-style-name="P26" draw:layer="layout" svg:width="0.01cm" svg:height="0.031cm" svg:x="5.926cm" svg:y="3.449cm" svg:viewBox="0 0 11 32" draw:points="8,3 7,3 0,30 7,32 11,5 8,3 7,0 7,3">
          <text:p/>
        </draw:polygon>
        <draw:polygon draw:style-name="gr77" draw:text-style-name="P26" draw:layer="layout" svg:width="0.05cm" svg:height="0.012cm" svg:x="5.935cm" svg:y="3.452cm" svg:viewBox="0 0 51 13" draw:points="51,10 49,7 26,2 0,0 0,5 24,7 47,13 44,10 51,10 51,7 49,7">
          <text:p/>
        </draw:polygon>
        <draw:polygon draw:style-name="gr77" draw:text-style-name="P26" draw:layer="layout" svg:width="0.012cm" svg:height="0.052cm" svg:x="5.973cm" svg:y="3.461cm" svg:viewBox="0 0 13 53" draw:points="2,53 4,50 13,0 6,0 0,48 2,53 4,53 4,50">
          <text:p/>
        </draw:polygon>
        <draw:polygon draw:style-name="gr77" draw:text-style-name="P26" draw:layer="layout" svg:width="0.02cm" svg:height="0.009cm" svg:x="5.954cm" svg:y="3.504cm" svg:viewBox="0 0 21 10" draw:points="0,2 2,5 21,10 21,2 4,0 0,2 4,0 0,0">
          <text:p/>
        </draw:polygon>
        <draw:polygon draw:style-name="gr77" draw:text-style-name="P26" draw:layer="layout" svg:width="0.004cm" svg:height="0.023cm" svg:x="5.954cm" svg:y="3.506cm" svg:viewBox="0 0 5 24" draw:points="3,24 5,22 5,0 0,0 0,22 3,24 0,22 0,24">
          <text:p/>
        </draw:polygon>
        <draw:polygon draw:style-name="gr77" draw:text-style-name="P26" draw:layer="layout" svg:width="0.072cm" svg:height="0.024cm" svg:x="5.956cm" svg:y="3.525cm" svg:viewBox="0 0 73 25" draw:points="69,22 71,19 54,12 36,7 18,3 0,0 0,5 17,9 36,12 52,19 71,25 73,22 71,25 73,25 73,22">
          <text:p/>
        </draw:polygon>
        <draw:polygon draw:style-name="gr77" draw:text-style-name="P26" draw:layer="layout" svg:width="0.01cm" svg:height="0.023cm" svg:x="6.025cm" svg:y="3.523cm" svg:viewBox="0 0 11 24" draw:points="9,0 5,2 0,24 5,24 11,5 9,0 11,5 11,0">
          <text:p/>
        </draw:polygon>
        <draw:polygon draw:style-name="gr77" draw:text-style-name="P26" draw:layer="layout" svg:width="0.019cm" svg:height="0.009cm" svg:x="6.014cm" svg:y="3.518cm" svg:viewBox="0 0 20 10" draw:points="0,2 2,5 18,10 20,5 5,0 0,2 0,5 2,5">
          <text:p/>
        </draw:polygon>
        <draw:polygon draw:style-name="gr77" draw:text-style-name="P26" draw:layer="layout" svg:width="0.017cm" svg:height="0.052cm" svg:x="6.014cm" svg:y="3.47cm" svg:viewBox="0 0 18 53" draw:points="18,3 12,3 0,50 4,53 18,5 18,3 15,0 12,3">
          <text:p/>
        </draw:polygon>
        <draw:polygon draw:style-name="gr77" draw:text-style-name="P26" draw:layer="layout" svg:width="0.438cm" svg:height="0.057cm" svg:x="5.642cm" svg:y="3.667cm" svg:viewBox="0 0 439 58" draw:points="0,53 31,41 61,32 90,21 119,17 144,12 169,7 197,7 221,7 249,7 274,9 301,14 326,21 381,36 438,58 439,53 383,32 328,14 301,9 274,5 249,2 221,0 197,0 169,2 142,5 117,9 90,17 61,27 30,36 0,48">
          <text:p/>
        </draw:polygon>
        <draw:polygon draw:style-name="gr77" draw:text-style-name="P26" draw:layer="layout" svg:width="0.102cm" svg:height="0.049cm" svg:x="6.022cm" svg:y="3.497cm" svg:viewBox="0 0 103 50" draw:points="103,46 78,34 53,22 27,10 0,0 0,7 25,15 50,27 76,38 101,50">
          <text:p/>
        </draw:polygon>
        <draw:polygon draw:style-name="gr77" draw:text-style-name="P26" draw:layer="layout" svg:width="0.223cm" svg:height="0.016cm" svg:x="5.755cm" svg:y="3.473cm" svg:viewBox="0 0 224 17" draw:points="224,11 197,7 167,2 140,0 111,0 83,0 54,2 25,5 0,11 0,17 27,11 54,7 83,5 111,5 140,5 167,7 195,11 224,17">
          <text:p/>
        </draw:polygon>
        <draw:polygon draw:style-name="gr77" draw:text-style-name="P26" draw:layer="layout" svg:width="0.106cm" svg:height="0.047cm" svg:x="5.607cm" svg:y="3.494cm" svg:viewBox="0 0 107 48" draw:points="105,0 80,10 53,19 27,31 0,44 2,48 30,36 55,24 80,15 107,5">
          <text:p/>
        </draw:polygon>
        <draw:polygon draw:style-name="gr77" draw:text-style-name="P26" draw:layer="layout" svg:width="0.102cm" svg:height="0.047cm" svg:x="6.016cm" svg:y="3.518cm" svg:viewBox="0 0 103 48" draw:points="103,43 78,32 52,19 27,10 0,0 0,5 25,15 50,24 76,36 101,48">
          <text:p/>
        </draw:polygon>
        <draw:polygon draw:style-name="gr77" draw:text-style-name="P26" draw:layer="layout" svg:width="0.221cm" svg:height="0.016cm" svg:x="5.755cm" svg:y="3.494cm" svg:viewBox="0 0 222 17" draw:points="222,13 195,8 166,3 138,0 111,0 81,0 54,3 27,5 0,13 2,17 27,13 54,8 81,5 111,5 138,5 166,8 192,13 220,17">
          <text:p/>
        </draw:polygon>
        <draw:polygon draw:style-name="gr77" draw:text-style-name="P26" draw:layer="layout" svg:width="0.106cm" svg:height="0.047cm" svg:x="5.609cm" svg:y="3.515cm" svg:viewBox="0 0 107 48" draw:points="105,0 80,9 53,19 27,32 0,44 2,48 29,36 55,24 80,15 107,5">
          <text:p/>
        </draw:polygon>
        <draw:polygon draw:style-name="gr77" draw:text-style-name="P26" draw:layer="layout" svg:width="0.2cm" svg:height="0.059cm" svg:x="5.891cm" svg:y="3.515cm" svg:viewBox="0 0 201 60" draw:points="201,55 176,44 153,34 127,24 102,17 78,12 52,7 27,3 0,0 0,7 25,9 50,12 75,17 101,24 126,32 150,39 176,48 199,60">
          <text:p/>
        </draw:polygon>
        <draw:polygon draw:style-name="gr77" draw:text-style-name="P26" draw:layer="layout" svg:width="0.194cm" svg:height="0.054cm" svg:x="5.641cm" svg:y="3.515cm" svg:viewBox="0 0 195 55" draw:points="195,0 144,5 98,17 48,32 0,50 0,55 50,36 98,22 146,13 195,7">
          <text:p/>
        </draw:polygon>
        <draw:polygon draw:style-name="gr77" draw:text-style-name="P26" draw:layer="layout" svg:width="0.173cm" svg:height="0.052cm" svg:x="5.903cm" svg:y="3.539cm" svg:viewBox="0 0 174 53" draw:points="174,46 133,30 89,17 47,7 2,0 0,5 44,12 89,21 130,34 172,53">
          <text:p/>
        </draw:polygon>
        <draw:polygon draw:style-name="gr77" draw:text-style-name="P26" draw:layer="layout" svg:width="0.171cm" svg:height="0.047cm" svg:x="5.651cm" svg:y="3.539cm" svg:viewBox="0 0 172 48" draw:points="172,0 128,5 89,15 44,26 0,44 2,48 46,31 89,19 130,10 172,5">
          <text:p/>
        </draw:polygon>
        <draw:polygon draw:style-name="gr77" draw:text-style-name="P26" draw:layer="layout" svg:width="0.162cm" svg:height="0.047cm" svg:x="5.906cm" svg:y="3.565cm" svg:viewBox="0 0 163 48" draw:points="163,44 124,30 84,17 42,7 0,0 0,7 40,13 82,22 121,34 162,48">
          <text:p/>
        </draw:polygon>
        <draw:polygon draw:style-name="gr77" draw:text-style-name="P26" draw:layer="layout" svg:width="0.16cm" svg:height="0.045cm" svg:x="5.659cm" svg:y="3.565cm" svg:viewBox="0 0 161 46" draw:points="161,0 121,5 81,14 41,26 0,41 2,46 41,31 83,19 121,12 161,7">
          <text:p/>
        </draw:polygon>
        <draw:polygon draw:style-name="gr77" draw:text-style-name="P26" draw:layer="layout" svg:width="0.156cm" svg:height="0.045cm" svg:x="5.906cm" svg:y="3.587cm" svg:viewBox="0 0 157 46" draw:points="157,41 120,27 79,14 40,5 0,0 0,5 40,9 79,19 117,32 157,46">
          <text:p/>
        </draw:polygon>
        <draw:polygon draw:style-name="gr77" draw:text-style-name="P26" draw:layer="layout" svg:width="0.156cm" svg:height="0.042cm" svg:x="5.664cm" svg:y="3.587cm" svg:viewBox="0 0 157 43" draw:points="157,0 117,5 80,12 40,22 0,36 2,43 42,29 82,17 120,9 157,5">
          <text:p/>
        </draw:polygon>
        <draw:polygon draw:style-name="gr77" draw:text-style-name="P26" draw:layer="layout" svg:width="0.15cm" svg:height="0.043cm" svg:x="5.906cm" svg:y="3.61cm" svg:viewBox="0 0 151 44" draw:points="151,36 115,24 76,12 38,5 0,0 0,5 38,9 76,17 113,29 151,44">
          <text:p/>
        </draw:polygon>
        <draw:polygon draw:style-name="gr77" draw:text-style-name="P26" draw:layer="layout" svg:width="0.15cm" svg:height="0.04cm" svg:x="5.67cm" svg:y="3.608cm" svg:viewBox="0 0 151 41" draw:points="149,0 111,5 75,11 38,24 0,36 2,41 40,29 78,19 114,11 151,7">
          <text:p/>
        </draw:polygon>
        <draw:polygon draw:style-name="gr77" draw:text-style-name="P26" draw:layer="layout" svg:width="0.148cm" svg:height="0.04cm" svg:x="5.903cm" svg:y="3.632cm" svg:viewBox="0 0 149 41" draw:points="149,36 111,21 75,12 38,5 0,0 0,5 38,9 73,17 111,28 147,41">
          <text:p/>
        </draw:polygon>
        <draw:polygon draw:style-name="gr77" draw:text-style-name="P26" draw:layer="layout" svg:width="0.146cm" svg:height="0.037cm" svg:x="5.674cm" svg:y="3.632cm" svg:viewBox="0 0 147 38" draw:points="147,0 110,3 74,9 38,19 0,34 2,38 38,26 76,17 110,9 147,5">
          <text:p/>
        </draw:polygon>
        <draw:polygon draw:style-name="gr77" draw:text-style-name="P26" draw:layer="layout" svg:width="0.143cm" svg:height="0.037cm" svg:x="5.902cm" svg:y="3.653cm" svg:viewBox="0 0 144 38" draw:points="144,34 109,22 73,12 37,5 0,0 0,5 36,10 72,17 107,27 143,38">
          <text:p/>
        </draw:polygon>
        <draw:polygon draw:style-name="gr77" draw:text-style-name="P26" draw:layer="layout" svg:width="0.138cm" svg:height="0.035cm" svg:x="5.68cm" svg:y="3.653cm" svg:viewBox="0 0 139 36" draw:points="139,0 103,5 69,10 33,19 0,32 0,36 36,24 69,17 105,10 139,5">
          <text:p/>
        </draw:polygon>
        <draw:polygon draw:style-name="gr77" draw:text-style-name="P26" draw:layer="layout" svg:width="0.008cm" svg:height="0.118cm" svg:x="5.899cm" svg:y="3.556cm" svg:viewBox="0 0 9 119" draw:points="9,0 5,0 0,119 5,119">
          <text:p/>
        </draw:polygon>
        <draw:polygon draw:style-name="gr77" draw:text-style-name="P26" draw:layer="layout" svg:width="0.043cm" svg:height="0.049cm" svg:x="5.864cm" svg:y="3.506cm" svg:viewBox="0 0 44 50" draw:points="0,5 8,7 15,9 24,12 28,19 34,23 36,33 38,40 40,50 44,50 44,40 40,31 36,21 32,14 26,9 17,5 8,0 0,0">
          <text:p/>
        </draw:polygon>
        <draw:polygon draw:style-name="gr77" draw:text-style-name="P26" draw:layer="layout" svg:width="0.045cm" svg:height="0.047cm" svg:x="5.818cm" svg:y="3.506cm" svg:viewBox="0 0 46 48" draw:points="6,48 6,38 8,32 12,24 17,17 23,12 30,7 38,5 46,5 46,0 36,0 28,3 21,7 14,12 8,19 4,29 2,36 0,48">
          <text:p/>
        </draw:polygon>
        <draw:polygon draw:style-name="gr77" draw:text-style-name="P26" draw:layer="layout" svg:width="0.008cm" svg:height="0.12cm" svg:x="5.816cm" svg:y="3.554cm" svg:viewBox="0 0 9 121" draw:points="2,116 5,119 7,87 7,59 7,28 9,0 2,0 2,28 2,59 0,87 0,119 2,121 0,119 0,121 2,121">
          <text:p/>
        </draw:polygon>
        <draw:polygon draw:style-name="gr77" draw:text-style-name="P26" draw:layer="layout" svg:width="0.085cm" svg:height="0.009cm" svg:x="5.818cm" svg:y="3.667cm" svg:viewBox="0 0 86 10" draw:points="82,7 84,5 63,2 42,0 21,0 0,2 0,7 21,7 42,7 63,7 84,10 86,7 84,10 86,10 86,7">
          <text:p/>
        </draw:polygon>
        <draw:polygon draw:style-name="gr77" draw:text-style-name="P26" draw:layer="layout" svg:width="0.026cm" svg:height="0.095cm" svg:x="6cm" svg:y="3.544cm" svg:viewBox="0 0 27 96" draw:points="4,96 0,93 22,0 27,3">
          <text:p/>
        </draw:polygon>
        <draw:polygon draw:style-name="gr77" draw:text-style-name="P26" draw:layer="layout" svg:width="0.046cm" svg:height="0.031cm" svg:x="5.958cm" svg:y="3.636cm" svg:viewBox="0 0 47 32" draw:points="2,23 8,23 15,23 21,23 25,21 32,17 36,12 38,7 43,0 47,3 43,9 40,17 34,21 28,26 21,28 15,32 7,32 0,28">
          <text:p/>
        </draw:polygon>
        <draw:polygon draw:style-name="gr77" draw:text-style-name="P26" draw:layer="layout" svg:width="0.027cm" svg:height="0.049cm" svg:x="5.933cm" svg:y="3.615cm" svg:viewBox="0 0 28 50" draw:points="4,3 4,9 4,17 4,21 8,29 10,34 15,38 21,44 28,46 25,50 19,48 13,44 6,38 4,31 0,24 0,17 0,7 0,0">
          <text:p/>
        </draw:polygon>
        <draw:polygon draw:style-name="gr77" draw:text-style-name="P26" draw:layer="layout" svg:width="0.027cm" svg:height="0.092cm" svg:x="5.933cm" svg:y="3.525cm" svg:viewBox="0 0 28 93" draw:points="25,5 28,3 4,93 0,91 24,3 25,5 24,3 24,0 25,0">
          <text:p/>
        </draw:polygon>
        <draw:polygon draw:style-name="gr77" draw:text-style-name="P26" draw:layer="layout" svg:width="0.071cm" svg:height="0.024cm" svg:x="5.958cm" svg:y="3.525cm" svg:viewBox="0 0 72 25" draw:points="65,19 67,25 50,19 34,15 17,9 0,5 0,0 17,5 34,7 50,12 67,19 69,22 67,19 72,19 69,22">
          <text:p/>
        </draw:polygon>
        <draw:polygon draw:style-name="gr77" draw:text-style-name="P26" draw:layer="layout" svg:width="0.022cm" svg:height="0.092cm" svg:x="5.703cm" svg:y="3.542cm" svg:viewBox="0 0 23 93" draw:points="23,93 4,0 0,2 19,93">
          <text:p/>
        </draw:polygon>
        <draw:polygon draw:style-name="gr77" draw:text-style-name="P26" draw:layer="layout" svg:width="0.042cm" svg:height="0.03cm" svg:x="5.722cm" svg:y="3.634cm" svg:viewBox="0 0 43 31" draw:points="43,26 36,26 27,26 25,24 19,21 15,17 11,12 7,7 4,0 0,0 2,10 7,17 11,21 17,26 23,29 27,31 36,31 43,31">
          <text:p/>
        </draw:polygon>
        <draw:polygon draw:style-name="gr77" draw:text-style-name="P26" draw:layer="layout" svg:width="0.027cm" svg:height="0.047cm" svg:x="5.764cm" svg:y="3.617cm" svg:viewBox="0 0 28 48" draw:points="24,0 24,7 24,15 21,22 19,27 15,32 11,36 7,41 0,43 0,48 7,46 12,41 19,36 24,29 25,22 28,15 28,7 28,0">
          <text:p/>
        </draw:polygon>
        <draw:polygon draw:style-name="gr77" draw:text-style-name="P26" draw:layer="layout" svg:width="0.023cm" svg:height="0.094cm" svg:x="5.768cm" svg:y="3.523cm" svg:viewBox="0 0 24 95" draw:points="2,2 0,5 20,95 24,95 4,5 2,2 4,5 4,0">
          <text:p/>
        </draw:polygon>
        <draw:polygon draw:style-name="gr77" draw:text-style-name="P26" draw:layer="layout" svg:width="0.066cm" svg:height="0.021cm" svg:x="5.703cm" svg:y="3.525cm" svg:viewBox="0 0 67 22" draw:points="4,17 2,22 18,17 36,12 53,7 67,5 67,0 53,3 36,7 18,12 2,17 0,19 2,17 0,17 0,19">
          <text:p/>
        </draw:polygon>
        <draw:polygon draw:style-name="gr79" draw:text-style-name="P28" draw:layer="layout" svg:width="0.066cm" svg:height="0.147cm" svg:x="5.828cm" svg:y="3.525cm" svg:viewBox="0 0 67 148" draw:points="63,148 67,36 66,30 66,22 62,15 57,10 53,5 49,3 42,0 36,0 30,0 23,3 17,5 13,8 8,15 7,19 4,27 4,34 2,62 2,91 0,119 0,148 17,148 31,148 49,148">
          <text:p/>
        </draw:polygon>
        <draw:polygon draw:style-name="gr77" draw:text-style-name="P26" draw:layer="layout" svg:width="0.008cm" svg:height="0.111cm" svg:x="5.889cm" svg:y="3.56cm" svg:viewBox="0 0 9 112" draw:points="9,0 2,0 0,112 4,112">
          <text:p/>
        </draw:polygon>
        <draw:polygon draw:style-name="gr77" draw:text-style-name="P26" draw:layer="layout" svg:width="0.033cm" svg:height="0.04cm" svg:x="5.864cm" svg:y="3.52cm" svg:viewBox="0 0 34 41" draw:points="0,7 7,7 11,9 17,12 21,17 23,21 28,27 28,34 28,41 34,41 32,32 32,23 28,19 23,12 19,7 12,5 7,3 0,0">
          <text:p/>
        </draw:polygon>
        <draw:polygon draw:style-name="gr77" draw:text-style-name="P26" draw:layer="layout" svg:width="0.035cm" svg:height="0.038cm" svg:x="5.828cm" svg:y="3.52cm" svg:viewBox="0 0 36 39" draw:points="7,39 7,32 8,26 11,19 15,14 20,12 24,9 30,7 36,7 36,0 28,3 22,3 18,7 11,12 7,17 4,23 2,32 0,39">
          <text:p/>
        </draw:polygon>
        <draw:polygon draw:style-name="gr77" draw:text-style-name="P26" draw:layer="layout" svg:width="0.008cm" svg:height="0.116cm" svg:x="5.826cm" svg:y="3.558cm" svg:viewBox="0 0 9 117" draw:points="2,109 5,114 7,86 7,57 7,29 9,0 2,0 2,29 2,57 0,86 0,114 2,117 0,114 0,117 2,117">
          <text:p/>
        </draw:polygon>
        <draw:polygon draw:style-name="gr77" draw:text-style-name="P26" draw:layer="layout" svg:width="0.065cm" svg:height="0.007cm" svg:x="5.828cm" svg:y="3.667cm" svg:viewBox="0 0 66 8" draw:points="62,5 63,2 48,2 31,0 17,0 0,0 0,8 17,8 31,8 48,8 63,8 66,5 63,8 66,8 66,5">
          <text:p/>
        </draw:polygon>
        <draw:polygon draw:style-name="gr77" draw:text-style-name="P26" draw:layer="layout" svg:width="0.006cm" svg:height="0.009cm" svg:x="6.123cm" svg:y="3.568cm" svg:viewBox="0 0 7 10" draw:points="0,7 2,7 4,10 7,2 4,2 0,0">
          <text:p/>
        </draw:polygon>
        <draw:polygon draw:style-name="gr77" draw:text-style-name="P26" draw:layer="layout" svg:width="0.052cm" svg:height="0.033cm" svg:x="6.071cm" svg:y="3.565cm" svg:viewBox="0 0 53 34" draw:points="4,34 6,27 10,19 17,15 22,10 29,8 36,8 44,8 53,10 53,3 44,0 36,0 27,3 21,5 12,10 8,17 2,25 0,34">
          <text:p/>
        </draw:polygon>
        <draw:polygon draw:style-name="gr77" draw:text-style-name="P26" draw:layer="layout" svg:width="0.039cm" svg:height="0.108cm" svg:x="6.035cm" svg:y="3.599cm" svg:viewBox="0 0 40 109" draw:points="2,109 6,109 40,0 36,0 2,107 2,109 2,107 0,109">
          <text:p/>
        </draw:polygon>
        <draw:polygon draw:style-name="gr77" draw:text-style-name="P26" draw:layer="layout" svg:width="0.043cm" svg:height="0.021cm" svg:x="6.037cm" svg:y="3.703cm" svg:viewBox="0 0 44 22" draw:points="44,17 2,0 0,5 43,22">
          <text:p/>
        </draw:polygon>
        <draw:polygon draw:style-name="gr79" draw:text-style-name="P28" draw:layer="layout" svg:width="0.075cm" svg:height="0.137cm" svg:x="6.048cm" svg:y="3.584cm" svg:viewBox="0 0 76 138" draw:points="31,138 17,134 0,126 33,21 36,17 40,10 44,7 48,3 52,0 59,0 65,0 72,3 73,3 76,5">
          <text:p/>
        </draw:polygon>
        <draw:polygon draw:style-name="gr77" draw:text-style-name="P26" draw:layer="layout" svg:width="0.035cm" svg:height="0.016cm" svg:x="6.046cm" svg:y="3.707cm" svg:viewBox="0 0 36 17" draw:points="0,2 2,5 20,13 34,17 36,13 20,5 5,0 5,2 0,2 0,5 2,5">
          <text:p/>
        </draw:polygon>
        <draw:polygon draw:style-name="gr77" draw:text-style-name="P26" draw:layer="layout" svg:width="0.037cm" svg:height="0.104cm" svg:x="6.046cm" svg:y="3.605cm" svg:viewBox="0 0 38 105" draw:points="38,3 34,0 0,105 4,105">
          <text:p/>
        </draw:polygon>
        <draw:polygon draw:style-name="gr77" draw:text-style-name="P26" draw:layer="layout" svg:width="0.039cm" svg:height="0.026cm" svg:x="6.079cm" svg:y="3.582cm" svg:viewBox="0 0 40 27" draw:points="40,2 34,0 28,0 21,0 14,2 10,7 6,12 2,17 0,23 4,27 6,19 8,14 12,9 17,7 22,5 28,5 34,5 38,7">
          <text:p/>
        </draw:polygon>
        <draw:polygon draw:style-name="gr77" draw:text-style-name="P26" draw:layer="layout" svg:width="0.011cm" svg:height="0.007cm" svg:x="6.117cm" svg:y="3.584cm" svg:viewBox="0 0 12 8" draw:points="9,6 9,3 5,0 3,0 0,6 5,6 7,8 5,3 9,6 12,3 9,3">
          <text:p/>
        </draw:polygon>
        <draw:polygon draw:style-name="gr77" draw:text-style-name="P26" draw:layer="layout" svg:width="0.048cm" svg:height="0.139cm" svg:x="6.077cm" svg:y="3.587cm" svg:viewBox="0 0 49 140" draw:points="2,138 7,138 49,3 44,0 0,136 2,138 4,140 7,138">
          <text:p/>
        </draw:polygon>
        <draw:polygon draw:style-name="gr77" draw:text-style-name="P26" draw:layer="layout" svg:width="0.004cm" svg:height="0.025cm" svg:x="5.899cm" svg:y="3.675cm" svg:viewBox="0 0 5 26" draw:points="5,26 5,0 0,0 0,26">
          <text:p/>
        </draw:polygon>
        <draw:polygon draw:style-name="gr77" draw:text-style-name="P26" draw:layer="layout" svg:width="0.006cm" svg:height="0.006cm" svg:x="5.603cm" svg:y="3.563cm" svg:viewBox="0 0 7 7" draw:points="7,5 4,5 2,7 0,2 2,0 4,0">
          <text:p/>
        </draw:polygon>
        <draw:polygon draw:style-name="gr77" draw:text-style-name="P26" draw:layer="layout" svg:width="0.052cm" svg:height="0.035cm" svg:x="5.607cm" svg:y="3.56cm" svg:viewBox="0 0 53 36" draw:points="49,36 44,26 43,21 36,14 31,9 23,7 17,5 9,5 2,7 0,3 9,0 17,0 25,3 34,5 40,9 44,17 49,23 53,34">
          <text:p/>
        </draw:polygon>
        <draw:polygon draw:style-name="gr77" draw:text-style-name="P26" draw:layer="layout" svg:width="0.03cm" svg:height="0.108cm" svg:x="5.655cm" svg:y="3.594cm" svg:viewBox="0 0 31 109" draw:points="27,105 25,109 0,2 4,0 31,107 27,105 31,107 31,109 30,109">
          <text:p/>
        </draw:polygon>
        <draw:polygon draw:style-name="gr77" draw:text-style-name="P26" draw:layer="layout" svg:width="0.05cm" svg:height="0.023cm" svg:x="5.634cm" svg:y="3.698cm" svg:viewBox="0 0 51 24" draw:points="0,19 49,0 51,5 2,24">
          <text:p/>
        </draw:polygon>
        <draw:polygon draw:style-name="gr79" draw:text-style-name="P28" draw:layer="layout" svg:width="0.068cm" svg:height="0.142cm" svg:x="5.605cm" svg:y="3.577cm" svg:viewBox="0 0 69 143" draw:points="32,143 69,128 44,26 42,19 38,14 34,9 30,5 25,2 20,0 13,0 6,2 4,2 0,5">
          <text:p/>
        </draw:polygon>
        <draw:polygon draw:style-name="gr77" draw:text-style-name="P26" draw:layer="layout" svg:width="0.039cm" svg:height="0.018cm" svg:x="5.636cm" svg:y="3.703cm" svg:viewBox="0 0 40 19" draw:points="40,0 38,0 0,15 0,19 38,5 40,0 38,5 40,2">
          <text:p/>
        </draw:polygon>
        <draw:polygon draw:style-name="gr77" draw:text-style-name="P26" draw:layer="layout" svg:width="0.029cm" svg:height="0.104cm" svg:x="5.646cm" svg:y="3.601cm" svg:viewBox="0 0 30 105" draw:points="4,0 0,3 26,105 30,103">
          <text:p/>
        </draw:polygon>
        <draw:polygon draw:style-name="gr77" draw:text-style-name="P26" draw:layer="layout" svg:width="0.039cm" svg:height="0.029cm" svg:x="5.611cm" svg:y="3.575cm" svg:viewBox="0 0 40 30" draw:points="0,7 7,7 13,7 17,7 24,9 28,15 30,17 34,25 36,30 40,27 38,22 34,15 30,9 26,5 20,3 13,0 7,0 0,3">
          <text:p/>
        </draw:polygon>
        <draw:polygon draw:style-name="gr77" draw:text-style-name="P26" draw:layer="layout" svg:width="0.008cm" svg:height="0.006cm" svg:x="5.603cm" svg:y="3.577cm" svg:viewBox="0 0 9 7" draw:points="5,5 3,7 7,7 9,5 9,0 5,0 3,2 0,5 3,2 0,2 0,5">
          <text:p/>
        </draw:polygon>
        <draw:polygon draw:style-name="gr77" draw:text-style-name="P26" draw:layer="layout" svg:width="0.035cm" svg:height="0.139cm" svg:x="5.603cm" svg:y="3.582cm" svg:viewBox="0 0 36 140" draw:points="34,140 36,136 4,0 0,0 32,138 34,140 32,138 32,140">
          <text:p/>
        </draw:polygon>
        <draw:polygon draw:style-name="gr77" draw:text-style-name="P26" draw:layer="layout" svg:width="0.004cm" svg:height="0.029cm" svg:x="5.86cm" svg:y="3.669cm" svg:viewBox="0 0 5 30" draw:points="5,30 5,0 0,0 0,30">
          <text:p/>
        </draw:polygon>
        <draw:polygon draw:style-name="gr77" draw:text-style-name="P26" draw:layer="layout" svg:width="0.01cm" svg:height="0.02cm" svg:x="6.064cm" svg:y="3.518cm" svg:viewBox="0 0 11 21" draw:points="5,21 11,2 7,0 0,21">
          <text:p/>
        </draw:polygon>
        <draw:polygon draw:style-name="gr77" draw:text-style-name="P26" draw:layer="layout" svg:width="0.01cm" svg:height="0.021cm" svg:x="6.075cm" svg:y="3.546cm" svg:viewBox="0 0 11 22" draw:points="5,22 11,3 7,0 0,19">
          <text:p/>
        </draw:polygon>
        <draw:polygon draw:style-name="gr77" draw:text-style-name="P26" draw:layer="layout" svg:width="0.01cm" svg:height="0.024cm" svg:x="6.041cm" svg:y="3.53cm" svg:viewBox="0 0 11 25" draw:points="4,25 11,3 7,0 0,22">
          <text:p/>
        </draw:polygon>
        <draw:polygon draw:style-name="gr77" draw:text-style-name="P26" draw:layer="layout" svg:width="0.01cm" svg:height="0.02cm" svg:x="6.054cm" svg:y="3.558cm" svg:viewBox="0 0 11 21" draw:points="5,21 11,2 7,0 0,19">
          <text:p/>
        </draw:polygon>
        <draw:polygon draw:style-name="gr77" draw:text-style-name="P26" draw:layer="layout" svg:width="0.01cm" svg:height="0.023cm" svg:x="6.029cm" svg:y="3.573cm" svg:viewBox="0 0 11 24" draw:points="4,24 11,0 7,0 0,24">
          <text:p/>
        </draw:polygon>
        <draw:polygon draw:style-name="gr77" draw:text-style-name="P26" draw:layer="layout" svg:width="0.01cm" svg:height="0.018cm" svg:x="6.041cm" svg:y="3.603cm" svg:viewBox="0 0 11 19" draw:points="4,19 11,0 7,0 0,17">
          <text:p/>
        </draw:polygon>
        <draw:polygon draw:style-name="gr77" draw:text-style-name="P26" draw:layer="layout" svg:width="0.01cm" svg:height="0.021cm" svg:x="6.016cm" svg:y="3.615cm" svg:viewBox="0 0 11 22" draw:points="6,22 11,0 6,0 0,20">
          <text:p/>
        </draw:polygon>
        <draw:polygon draw:style-name="gr77" draw:text-style-name="P26" draw:layer="layout" svg:width="0.008cm" svg:height="0.021cm" svg:x="6.031cm" svg:y="3.641cm" svg:viewBox="0 0 9 22" draw:points="5,22 9,3 5,0 0,22">
          <text:p/>
        </draw:polygon>
        <draw:polygon draw:style-name="gr77" draw:text-style-name="P26" draw:layer="layout" svg:width="0.011cm" svg:height="0.021cm" svg:x="6.006cm" svg:y="3.655cm" svg:viewBox="0 0 12 22" draw:points="5,22 12,3 5,0 0,22">
          <text:p/>
        </draw:polygon>
        <draw:polygon draw:style-name="gr77" draw:text-style-name="P26" draw:layer="layout" svg:width="0.008cm" svg:height="0.018cm" svg:x="6.016cm" svg:y="3.681cm" svg:viewBox="0 0 9 19" draw:points="5,19 9,0 5,0 0,17">
          <text:p/>
        </draw:polygon>
        <draw:polygon draw:style-name="gr77" draw:text-style-name="P26" draw:layer="layout" svg:width="0.01cm" svg:height="0.018cm" svg:x="5.983cm" svg:y="3.672cm" svg:viewBox="0 0 11 19" draw:points="7,19 11,0 5,0 0,17">
          <text:p/>
        </draw:polygon>
        <draw:polygon draw:style-name="gr77" draw:text-style-name="P26" draw:layer="layout" svg:width="0.006cm" svg:height="0.019cm" svg:x="5.958cm" svg:y="3.664cm" svg:viewBox="0 0 7 20" draw:points="4,20 7,0 2,0 0,17">
          <text:p/>
        </draw:polygon>
        <draw:polygon draw:style-name="gr77" draw:text-style-name="P26" draw:layer="layout" svg:width="0.008cm" svg:height="0.016cm" svg:x="5.929cm" svg:y="3.66cm" svg:viewBox="0 0 9 17" draw:points="6,17 9,0 2,0 0,17">
          <text:p/>
        </draw:polygon>
        <draw:polygon draw:style-name="gr77" draw:text-style-name="P26" draw:layer="layout" svg:width="0.01cm" svg:height="0.026cm" svg:x="5.964cm" svg:y="3.686cm" svg:viewBox="0 0 11 27" draw:points="5,27 11,0 5,0 0,27">
          <text:p/>
        </draw:polygon>
        <draw:polygon draw:style-name="gr77" draw:text-style-name="P26" draw:layer="layout" svg:width="0.013cm" svg:height="0.028cm" svg:x="6.022cm" svg:y="3.703cm" svg:viewBox="0 0 14 29" draw:points="7,29 14,3 9,0 0,27">
          <text:p/>
        </draw:polygon>
        <draw:polygon draw:style-name="gr77" draw:text-style-name="P26" draw:layer="layout" svg:width="0.006cm" svg:height="0.021cm" svg:x="5.918cm" svg:y="3.636cm" svg:viewBox="0 0 7 22" draw:points="5,22 7,0 2,0 0,22">
          <text:p/>
        </draw:polygon>
        <draw:polygon draw:style-name="gr77" draw:text-style-name="P26" draw:layer="layout" svg:width="0.006cm" svg:height="0.023cm" svg:x="5.921cm" svg:y="3.591cm" svg:viewBox="0 0 7 24" draw:points="5,24 7,0 2,0 0,24">
          <text:p/>
        </draw:polygon>
        <draw:polygon draw:style-name="gr77" draw:text-style-name="P26" draw:layer="layout" svg:width="0.006cm" svg:height="0.029cm" svg:x="5.925cm" svg:y="3.544cm" svg:viewBox="0 0 7 30" draw:points="5,30 7,0 2,0 0,27">
          <text:p/>
        </draw:polygon>
        <draw:polygon draw:style-name="gr77" draw:text-style-name="P26" draw:layer="layout" svg:width="0.007cm" svg:height="0.021cm" svg:x="5.926cm" svg:y="3.501cm" svg:viewBox="0 0 8 22" draw:points="5,22 8,0 3,0 0,22">
          <text:p/>
        </draw:polygon>
        <draw:polygon draw:style-name="gr77" draw:text-style-name="P26" draw:layer="layout" svg:width="0.004cm" svg:height="0.02cm" svg:x="5.818cm" svg:y="3.478cm" svg:viewBox="0 0 5 21" draw:points="5,21 5,0 0,0 0,21">
          <text:p/>
        </draw:polygon>
        <draw:polygon draw:style-name="gr77" draw:text-style-name="P26" draw:layer="layout" svg:width="0.006cm" svg:height="0.021cm" svg:x="5.862cm" svg:y="3.475cm" svg:viewBox="0 0 7 22" draw:points="7,22 7,0 2,0 0,22">
          <text:p/>
        </draw:polygon>
        <draw:polygon draw:style-name="gr77" draw:text-style-name="P26" draw:layer="layout" svg:width="0.004cm" svg:height="0.02cm" svg:x="5.908cm" svg:y="3.478cm" svg:viewBox="0 0 5 21" draw:points="5,21 5,0 0,0 0,21">
          <text:p/>
        </draw:polygon>
        <draw:polygon draw:style-name="gr77" draw:text-style-name="P26" draw:layer="layout" svg:width="0.004cm" svg:height="0.021cm" svg:x="5.797cm" svg:y="3.501cm" svg:viewBox="0 0 5 22" draw:points="5,22 5,0 0,0 0,22">
          <text:p/>
        </draw:polygon>
        <draw:polygon draw:style-name="gr77" draw:text-style-name="P26" draw:layer="layout" svg:width="0.004cm" svg:height="0.026cm" svg:x="5.797cm" svg:y="3.544cm" svg:viewBox="0 0 5 27" draw:points="5,27 5,0 0,0 0,27">
          <text:p/>
        </draw:polygon>
        <draw:polygon draw:style-name="gr77" draw:text-style-name="P26" draw:layer="layout" svg:width="0.006cm" svg:height="0.021cm" svg:x="5.797cm" svg:y="3.591cm" svg:viewBox="0 0 7 22" draw:points="7,22 7,0 0,0 0,22">
          <text:p/>
        </draw:polygon>
        <draw:polygon draw:style-name="gr77" draw:text-style-name="P26" draw:layer="layout" svg:width="0.006cm" svg:height="0.021cm" svg:x="5.797cm" svg:y="3.636cm" svg:viewBox="0 0 7 22" draw:points="7,22 7,0 0,0 2,22">
          <text:p/>
        </draw:polygon>
        <draw:polygon draw:style-name="gr77" draw:text-style-name="P26" draw:layer="layout" svg:width="0.004cm" svg:height="0.026cm" svg:x="5.816cm" svg:y="3.672cm" svg:viewBox="0 0 5 27" draw:points="5,27 5,0 0,0 0,27">
          <text:p/>
        </draw:polygon>
        <draw:polygon draw:style-name="gr77" draw:text-style-name="P26" draw:layer="layout" svg:width="0.008cm" svg:height="0.021cm" svg:x="5.709cm" svg:y="3.653cm" svg:viewBox="0 0 9 22" draw:points="9,22 5,0 0,2 5,22">
          <text:p/>
        </draw:polygon>
        <draw:polygon draw:style-name="gr77" draw:text-style-name="P26" draw:layer="layout" svg:width="0.008cm" svg:height="0.016cm" svg:x="5.695cm" svg:y="3.679cm" svg:viewBox="0 0 9 17" draw:points="9,17 4,0 0,2 4,17">
          <text:p/>
        </draw:polygon>
        <draw:polygon draw:style-name="gr77" draw:text-style-name="P26" draw:layer="layout" svg:width="0.006cm" svg:height="0.016cm" svg:x="5.728cm" svg:y="3.669cm" svg:viewBox="0 0 7 17" draw:points="7,17 5,0 0,3 0,17">
          <text:p/>
        </draw:polygon>
        <draw:polygon draw:style-name="gr77" draw:text-style-name="P26" draw:layer="layout" svg:width="0.006cm" svg:height="0.016cm" svg:x="5.755cm" svg:y="3.664cm" svg:viewBox="0 0 7 17" draw:points="7,17 4,0 0,0 2,17">
          <text:p/>
        </draw:polygon>
        <draw:polygon draw:style-name="gr77" draw:text-style-name="P26" draw:layer="layout" svg:width="0.004cm" svg:height="0.016cm" svg:x="5.783cm" svg:y="3.66cm" svg:viewBox="0 0 5 17" draw:points="5,17 5,0 0,0 0,17">
          <text:p/>
        </draw:polygon>
        <draw:polygon draw:style-name="gr77" draw:text-style-name="P26" draw:layer="layout" svg:width="0.012cm" svg:height="0.026cm" svg:x="5.68cm" svg:y="3.7cm" svg:viewBox="0 0 13 27" draw:points="13,27 7,0 0,0 9,27">
          <text:p/>
        </draw:polygon>
        <draw:polygon draw:style-name="gr77" draw:text-style-name="P26" draw:layer="layout" svg:width="0.006cm" svg:height="0.025cm" svg:x="5.745cm" svg:y="3.684cm" svg:viewBox="0 0 7 26" draw:points="7,26 4,0 0,0 4,26">
          <text:p/>
        </draw:polygon>
        <draw:polygon draw:style-name="gr77" draw:text-style-name="P26" draw:layer="layout" svg:width="0.009cm" svg:height="0.02cm" svg:x="5.686cm" svg:y="3.639cm" svg:viewBox="0 0 10 21" draw:points="10,21 5,0 0,2 5,21">
          <text:p/>
        </draw:polygon>
        <draw:polygon draw:style-name="gr77" draw:text-style-name="P26" draw:layer="layout" svg:width="0.008cm" svg:height="0.018cm" svg:x="5.678cm" svg:y="3.601cm" svg:viewBox="0 0 9 19" draw:points="9,17 5,0 0,0 5,19">
          <text:p/>
        </draw:polygon>
        <draw:polygon draw:style-name="gr77" draw:text-style-name="P26" draw:layer="layout" svg:width="0.008cm" svg:height="0.021cm" svg:x="5.668cm" svg:y="3.556cm" svg:viewBox="0 0 9 22" draw:points="9,19 5,0 0,0 5,22">
          <text:p/>
        </draw:polygon>
        <draw:polygon draw:style-name="gr77" draw:text-style-name="P26" draw:layer="layout" svg:width="0.008cm" svg:height="0.021cm" svg:x="5.659cm" svg:y="3.515cm" svg:viewBox="0 0 9 22" draw:points="9,19 5,0 0,3 5,22">
          <text:p/>
        </draw:polygon>
        <draw:polygon draw:style-name="gr77" draw:text-style-name="P26" draw:layer="layout" svg:width="0.008cm" svg:height="0.021cm" svg:x="5.701cm" svg:y="3.613cm" svg:viewBox="0 0 9 22" draw:points="9,22 5,0 0,0 5,22">
          <text:p/>
        </draw:polygon>
        <draw:polygon draw:style-name="gr77" draw:text-style-name="P26" draw:layer="layout" svg:width="0.01cm" svg:height="0.026cm" svg:x="5.691cm" svg:y="3.568cm" svg:viewBox="0 0 11 27" draw:points="11,27 5,0 0,2 5,27">
          <text:p/>
        </draw:polygon>
        <draw:polygon draw:style-name="gr77" draw:text-style-name="P26" draw:layer="layout" svg:width="0.01cm" svg:height="0.021cm" svg:x="5.68cm" svg:y="3.528cm" svg:viewBox="0 0 11 22" draw:points="11,22 7,0 0,2 7,22">
          <text:p/>
        </draw:polygon>
        <draw:polygon draw:style-name="gr77" draw:text-style-name="P26" draw:layer="layout" svg:width="0.01cm" svg:height="0.021cm" svg:x="5.646cm" svg:y="3.542cm" svg:viewBox="0 0 11 22" draw:points="11,19 4,0 0,2 4,22">
          <text:p/>
        </draw:polygon>
        <draw:polygon draw:style-name="gr78" draw:text-style-name="P27" draw:layer="layout" svg:width="0.589cm" svg:height="0.102cm" svg:x="5.571cm" svg:y="4.084cm" svg:viewBox="0 0 590 103" draw:points="590,72 558,81 527,86 502,93 479,95 458,95 438,95 421,93 406,91 377,86 350,79 324,72 295,72 276,72 258,74 241,77 224,81 195,91 166,97 151,100 134,103 115,103 97,103 76,97 53,91 27,83 0,72 0,0 27,11 53,21 76,26 97,31 115,31 134,31 151,28 166,26 195,19 224,9 241,5 258,2 276,0 295,0 324,0 350,7 377,14 406,21 421,23 438,23 458,23 479,23 502,21 527,17 558,9 590,0">
          <text:p/>
        </draw:polygon>
        <draw:polygon draw:style-name="gr77" draw:text-style-name="P26" draw:layer="layout" svg:width="0.294cm" svg:height="0.03cm" svg:x="5.866cm" svg:y="4.15cm" svg:viewBox="0 0 295 31" draw:points="0,7 29,7 54,14 81,21 108,28 126,31 142,31 163,31 184,31 207,28 234,23 263,16 295,7 295,0 262,9 232,16 207,21 184,26 163,26 142,26 126,23 111,21 81,16 56,9 29,2 0,0">
          <text:p/>
        </draw:polygon>
        <draw:polygon draw:style-name="gr77" draw:text-style-name="P26" draw:layer="layout" svg:width="0.296cm" svg:height="0.037cm" svg:x="5.569cm" svg:y="4.15cm" svg:viewBox="0 0 297 38" draw:points="0,5 0,7 29,19 54,26 77,34 98,38 117,38 136,38 152,36 167,34 197,26 227,17 243,12 259,10 278,7 297,7 297,0 278,3 259,5 243,7 226,12 197,19 167,29 152,31 136,34 117,34 98,31 77,29 54,21 29,15 2,0 4,5 0,5 0,7">
          <text:p/>
        </draw:polygon>
        <draw:polygon draw:style-name="gr77" draw:text-style-name="P26" draw:layer="layout" svg:width="0.004cm" svg:height="0.076cm" svg:x="5.569cm" svg:y="4.079cm" svg:viewBox="0 0 5 77" draw:points="2,2 0,5 0,77 5,77 5,5 2,2 0,0 0,5">
          <text:p/>
        </draw:polygon>
        <draw:polygon draw:style-name="gr77" draw:text-style-name="P26" draw:layer="layout" svg:width="0.296cm" svg:height="0.035cm" svg:x="5.569cm" svg:y="4.081cm" svg:viewBox="0 0 297 36" draw:points="297,0 278,0 259,3 243,5 226,9 197,19 167,26 152,29 136,32 117,32 98,32 77,26 54,19 29,12 2,0 0,5 29,17 54,26 77,32 98,36 117,36 136,36 152,36 167,32 197,24 227,14 243,9 259,7 278,5 297,5">
          <text:p/>
        </draw:polygon>
        <draw:polygon draw:style-name="gr77" draw:text-style-name="P26" draw:layer="layout" svg:width="0.296cm" svg:height="0.031cm" svg:x="5.866cm" svg:y="4.079cm" svg:viewBox="0 0 297 32" draw:points="297,5 295,2 262,12 232,19 207,24 184,27 163,27 142,27 126,24 111,22 81,17 56,10 29,2 0,2 0,7 29,10 54,15 81,22 108,29 126,32 142,32 163,32 184,32 207,29 234,24 263,17 295,7 293,5 297,5 297,0 295,2">
          <text:p/>
        </draw:polygon>
        <draw:polygon draw:style-name="gr77" draw:text-style-name="P26" draw:layer="layout" svg:width="0.004cm" svg:height="0.073cm" svg:x="6.159cm" svg:y="4.084cm" svg:viewBox="0 0 5 74" draw:points="2,74 5,72 5,0 0,0 0,72 2,74 5,72">
          <text:p/>
        </draw:polygon>
        <draw:polygon draw:style-name="gr81" draw:text-style-name="P30" draw:layer="layout" svg:width="0.405cm" svg:height="0.151cm" svg:x="5.661cm" svg:y="4.546cm" svg:viewBox="0 0 406 152" draw:points="4,2 8,11 12,19 19,26 27,28 73,16 117,7 162,0 207,0 251,2 295,7 341,14 385,26 397,14 406,0 406,14 406,31 404,40 401,47 397,54 391,61 391,88 385,114 379,126 371,136 358,145 343,152 306,145 270,140 237,138 203,136 170,138 138,140 105,145 71,152 60,152 50,150 42,147 34,142 25,136 19,128 15,119 11,107 11,85 12,64 8,54 4,47 2,38 0,31 2,16">
          <text:p/>
        </draw:polygon>
        <draw:polygon draw:style-name="gr77" draw:text-style-name="P26" draw:layer="layout" svg:width="0.024cm" svg:height="0.031cm" svg:x="5.664cm" svg:y="4.548cm" svg:viewBox="0 0 25 32" draw:points="25,25 18,21 12,14 8,7 4,0 0,3 4,12 10,19 17,27 25,32">
          <text:p/>
        </draw:polygon>
        <draw:polygon draw:style-name="gr77" draw:text-style-name="P26" draw:layer="layout" svg:width="0.359cm" svg:height="0.035cm" svg:x="5.688cm" svg:y="4.543cm" svg:viewBox="0 0 360 36" draw:points="358,27 360,27 314,14 270,7 223,3 179,0 134,0 88,7 46,14 0,30 0,36 46,21 90,12 134,7 179,5 223,7 268,12 314,21 358,32 360,32 358,32 360,32">
          <text:p/>
        </draw:polygon>
        <draw:polygon draw:style-name="gr77" draw:text-style-name="P26" draw:layer="layout" svg:width="0.023cm" svg:height="0.033cm" svg:x="6.046cm" svg:y="4.541cm" svg:viewBox="0 0 24 34" draw:points="24,5 20,2 11,16 0,29 2,34 13,19 24,7 20,5 24,5 24,0 20,2">
          <text:p/>
        </draw:polygon>
        <draw:polygon draw:style-name="gr77" draw:text-style-name="P26" draw:layer="layout" svg:width="0.021cm" svg:height="0.063cm" svg:x="6.05cm" svg:y="4.546cm" svg:viewBox="0 0 22 64" draw:points="4,62 4,64 11,57 15,50 18,40 20,31 22,14 20,0 15,0 15,14 15,31 13,38 11,47 7,55 0,60 0,62">
          <text:p/>
        </draw:polygon>
        <draw:polygon draw:style-name="gr77" draw:text-style-name="P26" draw:layer="layout" svg:width="0.049cm" svg:height="0.092cm" svg:x="6.004cm" svg:y="4.607cm" svg:viewBox="0 0 50 93" draw:points="0,93 17,86 29,77 37,65 44,52 50,26 50,0 46,0 44,26 40,50 33,62 25,72 14,81 0,89">
          <text:p/>
        </draw:polygon>
        <draw:polygon draw:style-name="gr77" draw:text-style-name="P26" draw:layer="layout" svg:width="0.271cm" svg:height="0.021cm" svg:x="5.732cm" svg:y="4.678cm" svg:viewBox="0 0 272 22" draw:points="0,22 34,15 67,9 100,7 131,5 166,7 199,9 234,15 272,22 272,17 234,9 199,5 166,3 131,0 98,3 67,5 34,9 0,17">
          <text:p/>
        </draw:polygon>
        <draw:polygon draw:style-name="gr77" draw:text-style-name="P26" draw:layer="layout" svg:width="0.062cm" svg:height="0.049cm" svg:x="5.67cm" svg:y="4.65cm" svg:viewBox="0 0 63 50" draw:points="0,2 4,14 11,26 17,33 23,40 31,45 42,50 52,50 63,50 63,45 52,45 42,42 34,40 25,36 19,31 12,21 8,12 4,0">
          <text:p/>
        </draw:polygon>
        <draw:polygon draw:style-name="gr77" draw:text-style-name="P26" draw:layer="layout" svg:width="0.008cm" svg:height="0.045cm" svg:x="5.67cm" svg:y="4.607cm" svg:viewBox="0 0 9 46" draw:points="3,5 3,3 0,24 0,46 5,44 5,24 7,3 7,0 7,3 9,3 7,0">
          <text:p/>
        </draw:polygon>
        <draw:polygon draw:style-name="gr77" draw:text-style-name="P26" draw:layer="layout" svg:width="0.016cm" svg:height="0.064cm" svg:x="5.659cm" svg:y="4.548cm" svg:viewBox="0 0 17 65" draw:points="9,0 4,0 0,14 0,29 2,38 4,45 9,55 13,65 17,60 13,53 9,43 6,36 6,29 6,14 9,3 4,3">
          <text:p/>
        </draw:polygon>
        <draw:polygon draw:style-name="gr78" draw:text-style-name="P27" draw:layer="layout" svg:width="0.062cm" svg:height="0.08cm" svg:x="5.665cm" svg:y="4.493cm" svg:viewBox="0 0 63 81" draw:points="47,0 38,19 28,34 15,46 0,55 5,62 9,69 15,77 24,81 44,77 63,69 63,53 59,34 53,17">
          <text:p/>
        </draw:polygon>
        <draw:polygon draw:style-name="gr77" draw:text-style-name="P26" draw:layer="layout" svg:width="0.049cm" svg:height="0.057cm" svg:x="5.664cm" svg:y="4.493cm" svg:viewBox="0 0 50 58" draw:points="4,55 4,58 17,48 31,36 42,19 50,3 46,0 38,17 27,34 14,44 2,53 0,58 2,53 0,55 0,58">
          <text:p/>
        </draw:polygon>
        <draw:polygon draw:style-name="gr77" draw:text-style-name="P26" draw:layer="layout" svg:width="0.027cm" svg:height="0.029cm" svg:x="5.664cm" svg:y="4.548cm" svg:viewBox="0 0 28 30" draw:points="25,25 28,25 19,19 12,15 6,8 4,0 0,3 4,10 8,17 15,25 25,30 28,30">
          <text:p/>
        </draw:polygon>
        <draw:polygon draw:style-name="gr77" draw:text-style-name="P26" draw:layer="layout" svg:width="0.039cm" svg:height="0.016cm" svg:x="5.688cm" svg:y="4.56cm" svg:viewBox="0 0 40 17" draw:points="38,2 40,0 19,7 0,13 2,17 21,13 40,5 40,2 40,5 40,2">
          <text:p/>
        </draw:polygon>
        <draw:polygon draw:style-name="gr77" draw:text-style-name="P26" draw:layer="layout" svg:width="0.019cm" svg:height="0.073cm" svg:x="5.709cm" svg:y="4.489cm" svg:viewBox="0 0 20 74" draw:points="4,7 0,7 7,21 12,39 17,58 17,74 20,74 20,58 17,39 11,19 4,3 0,5 4,3 0,0 0,5">
          <text:p/>
        </draw:polygon>
        <draw:polygon draw:style-name="gr78" draw:text-style-name="P27" draw:layer="layout" svg:width="0.062cm" svg:height="0.083cm" svg:x="6.004cm" svg:y="4.489cm" svg:viewBox="0 0 63 84" draw:points="18,0 27,19 36,36 49,48 63,58 53,72 42,84 21,79 0,72 0,55 4,36 10,17">
          <text:p/>
        </draw:polygon>
        <draw:polygon draw:style-name="gr77" draw:text-style-name="P26" draw:layer="layout" svg:width="0.05cm" svg:height="0.059cm" svg:x="6.021cm" svg:y="4.489cm" svg:viewBox="0 0 51 60" draw:points="44,55 44,60 32,50 19,38 8,21 0,3 4,0 12,19 21,33 34,46 47,55 47,60 47,55 51,58 47,60">
          <text:p/>
        </draw:polygon>
        <draw:polygon draw:style-name="gr77" draw:text-style-name="P26" draw:layer="layout" svg:width="0.021cm" svg:height="0.031cm" svg:x="6.046cm" svg:y="4.543cm" svg:viewBox="0 0 22 32" draw:points="0,26 8,14 20,0 22,5 12,19 2,32 0,32">
          <text:p/>
        </draw:polygon>
        <draw:polygon draw:style-name="gr77" draw:text-style-name="P26" draw:layer="layout" svg:width="0.043cm" svg:height="0.016cm" svg:x="6.002cm" svg:y="4.557cm" svg:viewBox="0 0 44 17" draw:points="4,3 2,0 25,8 44,13 44,17 24,13 2,5 0,3 2,5 0,5 0,3">
          <text:p/>
        </draw:polygon>
        <draw:polygon draw:style-name="gr77" draw:text-style-name="P26" draw:layer="layout" svg:width="0.023cm" svg:height="0.076cm" svg:x="6.002cm" svg:y="4.484cm" svg:viewBox="0 0 24 77" draw:points="20,7 24,7 15,23 9,41 5,60 5,77 0,77 0,60 5,38 11,21 20,5 24,5 20,5 21,0 24,5">
          <text:p/>
        </draw:polygon>
        <draw:polygon draw:style-name="gr81" draw:text-style-name="P30" draw:layer="layout" svg:width="0.403cm" svg:height="0.163cm" svg:x="6.022cm" svg:y="4.465cm" svg:viewBox="0 0 404 164" draw:points="0,26 46,26 94,26 142,26 189,23 237,19 283,14 331,9 377,0 371,69 404,123 360,136 314,142 268,152 220,157 172,162 126,162 78,164 30,162 30,152 30,142 36,136 40,128 42,121 44,112 44,95 44,81 30,72 17,60 9,43">
          <text:p/>
        </draw:polygon>
        <draw:polygon draw:style-name="gr77" draw:text-style-name="P26" draw:layer="layout" svg:width="0.38cm" svg:height="0.031cm" svg:x="6.022cm" svg:y="4.462cm" svg:viewBox="0 0 381 32" draw:points="379,3 377,0 331,7 283,14 237,19 189,25 141,27 95,27 47,27 0,25 0,32 47,32 95,32 143,32 189,30 237,25 283,19 331,14 377,5 375,3 379,3 381,0 377,0">
          <text:p/>
        </draw:polygon>
        <draw:polygon draw:style-name="gr77" draw:text-style-name="P26" draw:layer="layout" svg:width="0.01cm" svg:height="0.071cm" svg:x="6.39cm" svg:y="4.465cm" svg:viewBox="0 0 11 72" draw:points="0,72 4,72 11,0 7,0 0,69">
          <text:p/>
        </draw:polygon>
        <draw:polygon draw:style-name="gr77" draw:text-style-name="P26" draw:layer="layout" svg:width="0.037cm" svg:height="0.057cm" svg:x="6.39cm" svg:y="4.534cm" svg:viewBox="0 0 38 58" draw:points="36,58 38,53 4,0 0,3 34,58 36,58 38,58 38,53">
          <text:p/>
        </draw:polygon>
        <draw:polygon draw:style-name="gr77" draw:text-style-name="P26" draw:layer="layout" svg:width="0.376cm" svg:height="0.045cm" svg:x="6.05cm" svg:y="4.586cm" svg:viewBox="0 0 377 46" draw:points="0,41 2,43 50,46 98,46 144,43 192,38 240,34 287,27 332,17 377,5 375,0 330,10 287,19 240,27 192,34 144,36 98,38 50,38 2,38 4,41 0,41 0,43 2,43">
          <text:p/>
        </draw:polygon>
        <draw:polygon draw:style-name="gr77" draw:text-style-name="P26" draw:layer="layout" svg:width="0.004cm" svg:height="0.021cm" svg:x="6.05cm" svg:y="4.605cm" svg:viewBox="0 0 5 22" draw:points="0,0 0,3 0,13 0,22 5,22 5,13 5,3 5,5">
          <text:p/>
        </draw:polygon>
        <draw:polygon draw:style-name="gr77" draw:text-style-name="P26" draw:layer="layout" svg:width="0.021cm" svg:height="0.066cm" svg:x="6.05cm" svg:y="4.543cm" svg:viewBox="0 0 22 67" draw:points="15,5 15,3 15,17 15,34 13,40 11,50 7,57 0,62 4,67 11,59 15,52 18,43 20,34 22,17 20,3 18,0 20,3 18,0">
          <text:p/>
        </draw:polygon>
        <draw:polygon draw:style-name="gr77" draw:text-style-name="P26" draw:layer="layout" svg:width="0.048cm" svg:height="0.061cm" svg:x="6.018cm" svg:y="4.487cm" svg:viewBox="0 0 49 62" draw:points="4,0 2,5 11,24 21,41 34,52 47,62 49,57 36,48 23,36 15,21 7,2 4,7 4,0 0,0 2,5">
          <text:p/>
        </draw:polygon>
        <draw:polygon draw:style-name="gr81" draw:text-style-name="P30" draw:layer="layout" svg:width="0.405cm" svg:height="0.178cm" svg:x="5.306cm" svg:y="4.448cm" svg:viewBox="0 0 406 179" draw:points="366,179 319,176 272,174 226,169 181,164 134,154 88,145 44,134 0,121 36,68 30,0 78,9 124,19 170,26 218,33 264,38 312,43 358,45 406,45 398,64 387,79 375,91 360,100 358,114 356,129 358,136 360,145 364,152 368,162 368,169">
          <text:p/>
        </draw:polygon>
        <draw:polygon draw:style-name="gr77" draw:text-style-name="P26" draw:layer="layout" svg:width="0.039cm" svg:height="0.057cm" svg:x="6.192cm" svg:y="4.515cm" svg:viewBox="0 0 40 58" draw:points="40,2 36,0 0,52 4,58 40,5">
          <text:p/>
        </draw:polygon>
        <draw:polygon draw:style-name="gr77" draw:text-style-name="P26" draw:layer="layout" svg:width="0.01cm" svg:height="0.07cm" svg:x="5.333cm" svg:y="4.446cm" svg:viewBox="0 0 11 71" draw:points="2,0 0,2 7,71 11,71 4,2 2,0 0,0 0,2">
          <text:p/>
        </draw:polygon>
        <draw:polygon draw:style-name="gr77" draw:text-style-name="P26" draw:layer="layout" svg:width="0.377cm" svg:height="0.049cm" svg:x="5.336cm" svg:y="4.446cm" svg:viewBox="0 0 378 50" draw:points="378,50 377,46 329,46 282,43 234,38 188,34 142,26 94,19 48,10 0,0 0,5 46,15 94,24 140,31 188,38 234,46 282,48 329,50 377,50 374,48 378,50 378,46 377,46">
          <text:p/>
        </draw:polygon>
        <draw:polygon draw:style-name="gr77" draw:text-style-name="P26" draw:layer="layout" svg:width="0.049cm" svg:height="0.057cm" svg:x="5.664cm" svg:y="4.493cm" svg:viewBox="0 0 50 58" draw:points="4,58 17,48 31,36 42,21 50,3 46,0 38,17 27,34 14,46 2,53 0,55">
          <text:p/>
        </draw:polygon>
        <draw:polygon draw:style-name="gr77" draw:text-style-name="P26" draw:layer="layout" svg:width="0.018cm" svg:height="0.064cm" svg:x="5.659cm" svg:y="4.548cm" svg:viewBox="0 0 19 65" draw:points="17,62 17,60 13,53 8,43 6,36 6,29 6,14 8,3 4,0 0,14 0,29 2,38 4,45 8,55 13,65 13,62 17,62 19,62 17,60">
          <text:p/>
        </draw:polygon>
        <draw:polygon draw:style-name="gr77" draw:text-style-name="P26" draw:layer="layout" svg:width="0.006cm" svg:height="0.018cm" svg:x="5.67cm" svg:y="4.609cm" svg:viewBox="0 0 7 19" draw:points="2,19 5,17 7,8 7,0 2,0 0,8 0,15 2,13 2,19 5,19 5,17">
          <text:p/>
        </draw:polygon>
        <draw:path draw:style-name="gr79" draw:text-style-name="P28" draw:layer="layout" svg:width="0.269cm" svg:height="0.088cm" svg:x="5.371cm" svg:y="4.503cm" svg:viewBox="0 0 270 89" svg:d="M8 44l6-32-8 5h-4v-3h-2v-2-3h2 2l2-2h2l4-2h2l3-2 2-3h2 2v3 2l-9 39-2 4h-2-2v-2h-2zM41 44l-8-3-2-2h-2v-3-2l2-3h2l11 3 2 2v3 2l-2 3zM81 60v-5l-14-5h-2l-2-2v-2-2h2v-3h2l18-22 3-2h1 3l2 2v5l-5 24h3l2 2 2 3v2h-2l-2 3h-3v-3l-1 7v2h-3v3h-2l-2-3v-2zM71 44l12 4 2-19zM125 60l-8-2h-2l-3-3v-2-3h3 2 10v3h2v2 3 2h-2zM146 72l4-31-6 5h-4-2v-2-3l2-2h2l2-3h4l2-2 2-3 3-2h1 3v2 3l-4 38-3 5-2 2-2-2h-2v-3zM171 44l2-3v-5l2-2h4l3-3h4l4 3h2l2 2 2 3h2v2 3 2 4l-2 3-2 2h-2l2 3 2 2 2 2v2 3 3 4l-2 3-2 2-4 2h-4-4-4l-5-2-2-2-2-3v-4-6-2l2-4 2-3h5l-5-5zM190 67v-3-2l-2-2h-2l-2-2-2 2h-3l-1 2-3 5v3l3 2 1 2 3 3h2l2-3h2l2-2v-2zM186 39h-2l-2 2-3 3v2 2 2h3l4 3h2v-3h2v-2h2v-2-2l-2-3-2-2zM207 48v-4l2-3 2-2 4-3h2 4 5l1 3h3l2 2 2 3v2 2 2 3l-2 2-2 3-3 2 3 2h2l2 2v3 3 2 5l-2 2-2 5-4 2h-3-6-4l-2-2-4-3-3-4v-3-4-6l3-2 2-2 4-2-4-5zM226 72v-2-3-3h-3l-2-2h-2-2l-2 2-2 3v3 2 2 3l2 2h2 2 2l2-2h3v-3zM221 44h-2-2l-2 2v2 2 3l2 2h4 2 3v-2l1-3v-2l-1-2v-2h-3zM255 58h3l1-3 3-2v-3-2l-3-2-4-2-2 2h-2v2h-2v2 3h-2-2l-2-3v-2-2l2-2 2-3h2l2-2h2 5 1 3l1 2h3l2 3v2l2 2v2 3l-2 5-2 2h-3l3 2 2 2 2 3v3 2 2 3 2l-2 2-2 3-3 2h-1l-4 3h-5-2l-4-3-2-2-2-3-3-2v-2-3-2l3-2h2l2 2 2 5v2l2 2h4 3l1-2h3v-2-3-4-3l-3-3h-4-2-2l-2-2v-2l2-2h2z">
          <text:p/>
        </draw:path>
        <draw:path draw:style-name="gr79" draw:text-style-name="P28" draw:layer="layout" svg:width="0.275cm" svg:height="0.073cm" svg:x="6.096cm" svg:y="4.519cm" svg:viewBox="0 0 276 74" svg:d="M12 68v-30l-6 4h-4-2v-2-2l2-2h2l4-3 3-2 1-3 3-2 2-3h2 2v3 2 38l-2 5-2 3h-2v-3h-3zM46 59h-9-1l-3-2-2-3h2v-2h3v-2h10l2 2h2v2 3l-2 2zM83 66l-2-30-6 4-2 2h-2-2v-2-2l2-2h2l2-3 4-2v-3l2-2 2-3v-2h3 2v2h2v3l2 38-2 4-2 3h-2l-3-3zM132 54h-10-2l-3-2v-2l3-3h2l10-2v2h2 2v3 2h-2v2zM155 62l-2-31-6 7h-4-3-1v-2-3h1v-2h3l4-3 2-2 2-3v-2l2-2v-2h2 2l2 2v2l4 38-1 5-3 2h-2l-2-2zM195 38v2l-3 2-4 3h-1-3-2l-4-3h-2v-2l-2-2-2-2v-5-3-5l2-2v-2l2-2 2-3h4l2-2h4l4 2h3l2 3 2 4 2 2 2 5v5 7 5 5l-2 4-2 3-2 2-5 3h-1-4-5l-2-3h-2l-2-2v-3-2l2-2h2 2v2l2 2h3v3h1l3-3h1l3-2v-5zM195 28l-3-2v-3l-1-2-3-2h-1-3l-2 2-2 2v3 5 2l2 5h2 4 3l1-2v-3l3-2zM232 14l-14 3v11l4-5h2 4 2 2l2 3 3 2 2 3v2l2 5v2l-2 5v5l-5 2-2 2-4 3h-6-4l-2-3-2-2-3-2v-3-2l3-3h2l2 3 2 2 2 3h2 2 2l2-3h2v-2-3-4-2l-2-3v-2h-2-2-2-2-2v2l-2 3h-2l-2 2-3-2-1-3v-2-17l1-2 3-3h2l14-2h4v2 3zM266 45l-3-7-14 2-2 2-2-2-2-2v-2l2-3v-2l13-26v-3-2h1 3 1l3 5 4 23h2 2 2v3 2 3h-2-2v6 3 2h-2-2-2zM251 33l12-2-4-19z">
          <text:p/>
        </draw:path>
        <draw:path draw:style-name="gr79" draw:text-style-name="P28" draw:layer="layout" svg:width="0.255cm" svg:height="0.071cm" svg:x="5.741cm" svg:y="4.583cm" svg:viewBox="0 0 256 72" svg:d="M17 62l-9-36v41 2 3h-1-3-2l-2-3v-2-46-4h2l2-3h3 1 3 4v3l2 2v2l7 31 6-31v-2l2-2 2-3h4 2 3l1 3h3v4 46 2l-3 3h-1-3-2v-3-2-41l-8 36-2 5v2l-2 3h-2-3l-1-3v-2-3zM107 64l-2-7h-21l-2 7v5l-2 3h-2-2-2l-2-3v-2-3h2v-2l12-39v-2h2v-2-2l3-3h1 3 2 2 2v3 2h2v2 2l15 39v2 3 2 3h-3-1-3-1v-3-2zM88 50h15l-8-24zM143 48v-27-4-3h2 2 2 2v3l2 4v27 4 5l2 3 2 2h2l4 2 5-2 4-2 2-6v-6-27-4l2-3h2 3 1l3 3v4 27 6l-3 6-1 4-3 3-2 2-4 3h-4-5-4-6l-2-3-4-2-2-5-2-2v-6zM245 64l-2-7h-21l-2 7v5l-2 3h-2-2-3l-1-3v-2-3h1v-2l13-39v-2h2v-2-2l3-3h1 3 1 3 2v3 2h2v2 2l15 39v2 3 2 3h-3-1-3-2v-3l-2-2zM226 50h15l-8-24zM234 0h5 2l-2 3-2 2-3 2-1 2h-3-1-3v-2l3-2 1-2v-3h3z">
          <text:p/>
        </draw:path>
        <draw:polygon draw:style-name="gr79" draw:text-style-name="P28" draw:layer="layout" svg:width="0.186cm" svg:height="0.21cm" svg:x="5.772cm" svg:y="3.805cm" svg:viewBox="0 0 187 211" draw:points="11,75 4,70 7,66 12,66 17,59 11,54 12,52 15,50 19,52 21,50 23,45 21,40 21,38 23,35 29,38 31,35 34,33 31,26 34,23 36,23 40,26 44,23 46,21 44,16 46,14 48,11 52,16 56,16 59,14 59,7 60,7 63,5 67,11 71,9 73,9 75,2 78,2 79,0 82,7 86,7 90,7 90,0 92,0 96,0 96,7 100,7 104,7 107,0 109,2 111,2 113,9 115,9 119,11 123,5 126,7 127,7 127,14 130,16 134,16 139,11 140,14 143,16 140,21 143,23 147,26 151,23 153,23 155,26 153,33 155,35 157,38 163,35 163,38 166,40 163,45 166,47 168,52 172,50 174,52 176,54 170,59 172,64 174,66 180,66 180,68 182,70 176,75 178,80 178,83 185,83 185,87 187,90 180,92 180,97 180,99 187,101 187,104 187,109 180,109 180,113 180,118 187,120 185,123 185,126 178,126 178,131 176,136 182,138 180,140 180,145 174,142 172,147 170,152 176,156 174,156 172,161 168,159 166,161 163,166 166,171 166,173 163,176 157,173 155,176 153,178 155,185 153,185 151,187 147,183 143,185 140,187 143,195 140,197 139,197 134,192 130,195 127,197 127,204 126,204 123,206 119,199 115,201 113,201 111,209 109,209 107,209 104,204 100,204 96,204 96,211 94,211 90,211 90,204 86,204 82,204 79,209 78,209 75,209 73,201 71,201 67,199 63,206 60,204 59,204 59,197 56,195 52,192 48,197 46,197 44,195 46,187 44,185 40,183 36,187 34,187 31,185 34,178 31,176 29,173 23,176 23,173 21,171 23,166 21,161 19,159 15,161 12,159 11,156 17,152 15,147 12,142 7,145 7,142 4,138 11,136 8,131 8,126 2,126 2,123 0,120 7,118 7,113 7,109 0,109 0,106 0,101 7,99 7,97 7,92 0,90 2,87 2,83 8,83">
          <text:p/>
        </draw:polygon>
        <draw:polygon draw:style-name="gr77" draw:text-style-name="P26" draw:layer="layout" svg:width="0.008cm" svg:height="0.007cm" svg:x="5.774cm" svg:y="3.875cm" svg:viewBox="0 0 9 8" draw:points="0,0 2,3 7,8 9,3 5,0 0,0 0,3 2,3">
          <text:p/>
        </draw:polygon>
        <draw:polygon draw:style-name="gr77" draw:text-style-name="P26" draw:layer="layout" svg:width="0.006cm" svg:height="0.009cm" svg:x="5.774cm" svg:y="3.868cm" svg:viewBox="0 0 7 10" draw:points="4,0 2,2 0,7 4,10 7,2 4,0 2,0 2,2">
          <text:p/>
        </draw:polygon>
        <draw:polygon draw:style-name="gr77" draw:text-style-name="P26" draw:layer="layout" svg:width="0.008cm" svg:height="0.004cm" svg:x="5.778cm" svg:y="3.868cm" svg:viewBox="0 0 9 5" draw:points="9,2 6,0 0,0 0,5 6,5 9,2 6,5 9,5">
          <text:p/>
        </draw:polygon>
        <draw:polygon draw:style-name="gr77" draw:text-style-name="P26" draw:layer="layout" svg:width="0.008cm" svg:height="0.009cm" svg:x="5.783cm" svg:y="3.861cm" svg:viewBox="0 0 9 10" draw:points="7,0 5,3 0,10 5,10 7,3 7,0 7,3 9,3">
          <text:p/>
        </draw:polygon>
        <draw:polygon draw:style-name="gr77" draw:text-style-name="P26" draw:layer="layout" svg:width="0.008cm" svg:height="0.006cm" svg:x="5.78cm" svg:y="3.859cm" svg:viewBox="0 0 9 7" draw:points="2,0 2,2 7,7 9,2 4,0 2,0 0,0 2,2">
          <text:p/>
        </draw:polygon>
        <draw:polygon draw:style-name="gr77" draw:text-style-name="P26" draw:layer="layout" svg:width="0.004cm" svg:height="0.009cm" svg:x="5.783cm" svg:y="3.852cm" svg:viewBox="0 0 5 10" draw:points="5,0 2,3 0,5 0,8 2,10 5,8 5,3 2,5 5,0 2,0 2,3">
          <text:p/>
        </draw:polygon>
        <draw:polygon draw:style-name="gr77" draw:text-style-name="P26" draw:layer="layout" svg:width="0.008cm" svg:height="0.007cm" svg:x="5.784cm" svg:y="3.852cm" svg:viewBox="0 0 9 8" draw:points="9,5 9,3 3,0 0,5 7,8 9,5 7,8 9,8">
          <text:p/>
        </draw:polygon>
        <draw:polygon draw:style-name="gr77" draw:text-style-name="P26" draw:layer="layout" svg:width="0.001cm" svg:height="0.003cm" svg:x="5.791cm" svg:y="3.856cm" svg:viewBox="0 0 2 4" draw:points="2,0 0,0 2,0 0,4 2,4">
          <text:p/>
        </draw:polygon>
        <draw:polygon draw:style-name="gr77" draw:text-style-name="P26" draw:layer="layout" svg:width="0.006cm" svg:height="0.006cm" svg:x="5.791cm" svg:y="3.85cm" svg:viewBox="0 0 7 7" draw:points="4,2 4,0 2,2 0,7 2,7 4,5 7,2 7,0 7,2 7,0">
          <text:p/>
        </draw:polygon>
        <draw:polygon draw:style-name="gr77" draw:text-style-name="P26" draw:layer="layout" svg:width="0.006cm" svg:height="0.009cm" svg:x="5.791cm" svg:y="3.842cm" svg:viewBox="0 0 7 10" draw:points="0,0 0,3 4,10 7,8 2,0 0,0 0,3">
          <text:p/>
        </draw:polygon>
        <draw:polygon draw:style-name="gr77" draw:text-style-name="P26" draw:layer="layout" svg:width="0.006cm" svg:height="0.007cm" svg:x="5.791cm" svg:y="3.838cm" svg:viewBox="0 0 7 8" draw:points="7,0 4,0 2,2 0,5 2,8 4,5 7,2 4,5 7,0 4,0">
          <text:p/>
        </draw:polygon>
        <draw:polygon draw:style-name="gr77" draw:text-style-name="P26" draw:layer="layout" svg:width="0.006cm" svg:height="0.007cm" svg:x="5.795cm" svg:y="3.838cm" svg:viewBox="0 0 7 8" draw:points="7,8 7,2 2,0 0,5 5,8 7,8 5,8">
          <text:p/>
        </draw:polygon>
        <draw:polygon draw:style-name="gr77" draw:text-style-name="P26" draw:layer="layout" svg:width="0.001cm" svg:height="0.003cm" svg:x="5.799cm" svg:y="3.842cm" svg:viewBox="0 0 2 4" draw:points="2,4 0,0">
          <text:p/>
        </draw:polygon>
        <draw:polygon draw:style-name="gr77" draw:text-style-name="P26" draw:layer="layout" svg:width="0.008cm" svg:height="0.01cm" svg:x="5.799cm" svg:y="3.835cm" svg:viewBox="0 0 9 11" draw:points="7,3 7,0 2,3 0,8 2,11 7,8 9,3 9,0 9,3 9,0">
          <text:p/>
        </draw:polygon>
        <draw:polygon draw:style-name="gr77" draw:text-style-name="P26" draw:layer="layout" svg:width="0.006cm" svg:height="0.009cm" svg:x="5.801cm" svg:y="3.828cm" svg:viewBox="0 0 7 10" draw:points="0,0 0,2 5,10 7,7 5,2 0,0 0,2">
          <text:p/>
        </draw:polygon>
        <draw:polygon draw:style-name="gr77" draw:text-style-name="P26" draw:layer="layout" svg:width="0.006cm" svg:height="0.007cm" svg:x="5.801cm" svg:y="3.826cm" svg:viewBox="0 0 7 8" draw:points="7,0 5,0 3,3 0,3 3,8 5,5 7,3 5,3 7,0 5,0">
          <text:p/>
        </draw:polygon>
        <draw:polygon draw:style-name="gr77" draw:text-style-name="P26" draw:layer="layout" svg:width="0.008cm" svg:height="0.007cm" svg:x="5.806cm" svg:y="3.826cm" svg:viewBox="0 0 9 8" draw:points="9,8 9,5 2,0 0,3 7,8 9,8 7,8">
          <text:p/>
        </draw:polygon>
        <draw:polygon draw:style-name="gr77" draw:text-style-name="P26" draw:layer="layout" svg:width="0.003cm" svg:height="0.003cm" svg:x="5.812cm" svg:y="3.83cm" svg:viewBox="0 0 4 4" draw:points="4,4 0,0 4,4 0,4">
          <text:p/>
        </draw:polygon>
        <draw:polygon draw:style-name="gr77" draw:text-style-name="P26" draw:layer="layout" svg:width="0.008cm" svg:height="0.007cm" svg:x="5.812cm" svg:y="3.826cm" svg:viewBox="0 0 9 8" draw:points="4,3 7,0 2,3 0,5 2,8 4,5 9,3 9,0 9,3 9,0">
          <text:p/>
        </draw:polygon>
        <draw:polygon draw:style-name="gr77" draw:text-style-name="P26" draw:layer="layout" svg:width="0.006cm" svg:height="0.009cm" svg:x="5.814cm" svg:y="3.819cm" svg:viewBox="0 0 7 10" draw:points="2,0 0,2 2,10 7,7 5,0 2,0 0,0 0,2">
          <text:p/>
        </draw:polygon>
        <draw:polygon draw:style-name="gr77" draw:text-style-name="P26" draw:layer="layout" svg:width="0.006cm" svg:height="0.006cm" svg:x="5.816cm" svg:y="3.814cm" svg:viewBox="0 0 7 7" draw:points="7,3 4,3 2,3 0,5 2,7 4,7 7,5 4,5 7,3 7,0 4,3">
          <text:p/>
        </draw:polygon>
        <draw:polygon draw:style-name="gr77" draw:text-style-name="P26" draw:layer="layout" svg:width="0.007cm" svg:height="0.007cm" svg:x="5.82cm" svg:y="3.816cm" svg:viewBox="0 0 8 8" draw:points="8,8 8,5 3,0 0,3 5,8 8,8 5,8">
          <text:p/>
        </draw:polygon>
        <draw:polygon draw:style-name="gr77" draw:text-style-name="P26" draw:layer="layout" svg:width="0.003cm" svg:height="0.002cm" svg:x="5.824cm" svg:y="3.821cm" svg:viewBox="0 0 4 3" draw:points="4,3 0,0 4,3 0,3">
          <text:p/>
        </draw:polygon>
        <draw:polygon draw:style-name="gr77" draw:text-style-name="P26" draw:layer="layout" svg:width="0.008cm" svg:height="0.007cm" svg:x="5.824cm" svg:y="3.816cm" svg:viewBox="0 0 9 8" draw:points="7,3 7,0 5,3 0,5 2,8 5,5 9,5 9,3 9,5 9,3">
          <text:p/>
        </draw:polygon>
        <draw:polygon draw:style-name="gr77" draw:text-style-name="P26" draw:layer="layout" svg:width="0.004cm" svg:height="0.009cm" svg:x="5.828cm" svg:y="3.809cm" svg:viewBox="0 0 5 10" draw:points="3,0 0,2 3,10 5,10 5,2 3,0 0,0 0,2">
          <text:p/>
        </draw:polygon>
        <draw:polygon draw:style-name="gr77" draw:text-style-name="P26" draw:layer="layout" svg:width="0.006cm" svg:height="0.007cm" svg:x="5.831cm" svg:y="3.807cm" svg:viewBox="0 0 7 8" draw:points="7,3 5,0 2,3 0,3 0,8 2,5 7,5 5,5 7,3 7,0 5,0">
          <text:p/>
        </draw:polygon>
        <draw:polygon draw:style-name="gr77" draw:text-style-name="P26" draw:layer="layout" svg:width="0.006cm" svg:height="0.009cm" svg:x="5.835cm" svg:y="3.809cm" svg:viewBox="0 0 7 10" draw:points="5,7 7,5 2,0 0,2 2,7 5,7 2,7 5,10">
          <text:p/>
        </draw:polygon>
        <draw:polygon draw:style-name="gr77" draw:text-style-name="P26" draw:layer="layout" svg:width="0.003cm" svg:height="0.003cm" svg:x="5.836cm" svg:y="3.816cm" svg:viewBox="0 0 4 4" draw:points="4,0 0,0 4,4">
          <text:p/>
        </draw:polygon>
        <draw:polygon draw:style-name="gr77" draw:text-style-name="P26" draw:layer="layout" svg:width="0.008cm" svg:height="0.004cm" svg:x="5.839cm" svg:y="3.811cm" svg:viewBox="0 0 9 5" draw:points="7,3 7,0 2,0 0,3 0,5 4,5 9,5 9,3 9,5 9,3">
          <text:p/>
        </draw:polygon>
        <draw:polygon draw:style-name="gr77" draw:text-style-name="P26" draw:layer="layout" svg:width="0.001cm" svg:height="0.009cm" svg:x="5.845cm" svg:y="3.805cm" svg:viewBox="0 0 2 10" draw:points="0,0 0,2 0,10 2,10 2,2 0,0 0,2">
          <text:p/>
        </draw:polygon>
        <draw:polygon draw:style-name="gr77" draw:text-style-name="P26" draw:layer="layout" svg:width="0.008cm" svg:height="0.007cm" svg:x="5.845cm" svg:y="3.802cm" svg:viewBox="0 0 9 8" draw:points="9,3 6,3 2,3 0,3 2,8 4,5 6,5 4,5 9,3 6,0 6,3">
          <text:p/>
        </draw:polygon>
        <draw:polygon draw:style-name="gr77" draw:text-style-name="P26" draw:layer="layout" svg:width="0.006cm" svg:height="0.009cm" svg:x="5.85cm" svg:y="3.805cm" svg:viewBox="0 0 7 10" draw:points="5,10 7,7 5,0 0,2 2,7 5,10 2,7">
          <text:p/>
        </draw:polygon>
        <draw:polygon draw:style-name="gr77" draw:text-style-name="P26" draw:layer="layout" svg:width="0.002cm" svg:height="0.002cm" svg:x="5.851cm" svg:y="3.811cm" svg:viewBox="0 0 3 3" draw:points="3,3 3,0 3,3 0,0">
          <text:p/>
        </draw:polygon>
        <draw:polygon draw:style-name="gr77" draw:text-style-name="P26" draw:layer="layout" svg:width="0.008cm" svg:height="0.004cm" svg:x="5.854cm" svg:y="3.809cm" svg:viewBox="0 0 9 5" draw:points="6,3 9,0 4,0 0,0 0,5 4,5 9,5 9,3 9,5 9,3">
          <text:p/>
        </draw:polygon>
        <draw:polygon draw:style-name="gr77" draw:text-style-name="P26" draw:layer="layout" svg:width="0.004cm" svg:height="0.009cm" svg:x="5.86cm" svg:y="3.802cm" svg:viewBox="0 0 5 10" draw:points="2,0 0,3 0,10 2,10 5,3 2,0 0,3">
          <text:p/>
        </draw:polygon>
        <draw:polygon draw:style-name="gr77" draw:text-style-name="P26" draw:layer="layout" svg:width="0.008cm" svg:height="0.004cm" svg:x="5.862cm" svg:y="3.802cm" svg:viewBox="0 0 9 5" draw:points="9,3 6,0 2,0 0,0 0,5 2,5 6,5 4,3 9,3 6,0">
          <text:p/>
        </draw:polygon>
        <draw:polygon draw:style-name="gr77" draw:text-style-name="P26" draw:layer="layout" svg:width="0.004cm" svg:height="0.009cm" svg:x="5.866cm" svg:y="3.805cm" svg:viewBox="0 0 5 10" draw:points="2,10 5,7 5,0 0,0 2,7 2,10 2,7">
          <text:p/>
        </draw:polygon>
        <draw:polygon draw:style-name="gr77" draw:text-style-name="P26" draw:layer="layout" svg:width="0cm" svg:height="0.002cm" svg:x="5.868cm" svg:y="3.811cm" svg:viewBox="0 0 0 3" draw:points="0,3 0,0 0,3 0,0">
          <text:p/>
        </draw:polygon>
        <draw:polygon draw:style-name="gr77" draw:text-style-name="P26" draw:layer="layout" svg:width="0.01cm" svg:height="0.004cm" svg:x="5.868cm" svg:y="3.809cm" svg:viewBox="0 0 11 5" draw:points="7,3 9,0 4,0 0,0 0,5 4,5 9,5 11,3 9,5 11,3">
          <text:p/>
        </draw:polygon>
        <draw:polygon draw:style-name="gr77" draw:text-style-name="P26" draw:layer="layout" svg:width="0.006cm" svg:height="0.009cm" svg:x="5.874cm" svg:y="3.802cm" svg:viewBox="0 0 7 10" draw:points="4,3 2,3 0,10 4,10 7,5 4,3 4,0 2,3">
          <text:p/>
        </draw:polygon>
        <draw:polygon draw:style-name="gr77" draw:text-style-name="P26" draw:layer="layout" svg:width="0.006cm" svg:height="0.004cm" svg:x="5.879cm" svg:y="3.805cm" svg:viewBox="0 0 7 5" draw:points="7,3 7,0 3,0 0,0 0,3 3,3 5,5 5,3 7,3 7,0">
          <text:p/>
        </draw:polygon>
        <draw:polygon draw:style-name="gr77" draw:text-style-name="P26" draw:layer="layout" svg:width="0.003cm" svg:height="0.009cm" svg:x="5.883cm" svg:y="3.807cm" svg:viewBox="0 0 4 10" draw:points="0,10 4,8 4,0 0,0 0,8 0,10 0,8">
          <text:p/>
        </draw:polygon>
        <draw:polygon draw:style-name="gr77" draw:text-style-name="P26" draw:layer="layout" svg:width="0.003cm" svg:height="0.002cm" svg:x="5.883cm" svg:y="3.814cm" svg:viewBox="0 0 4 3" draw:points="0,3 4,0 0,3 0,0">
          <text:p/>
        </draw:polygon>
        <draw:polygon draw:style-name="gr77" draw:text-style-name="P26" draw:layer="layout" svg:width="0.01cm" svg:height="0.007cm" svg:x="5.883cm" svg:y="3.811cm" svg:viewBox="0 0 11 8" draw:points="7,3 9,3 5,0 2,0 0,5 5,5 9,5 11,5 9,5 9,8 11,5">
          <text:p/>
        </draw:polygon>
        <draw:polygon draw:style-name="gr77" draw:text-style-name="P26" draw:layer="layout" svg:width="0.006cm" svg:height="0.009cm" svg:x="5.889cm" svg:y="3.807cm" svg:viewBox="0 0 7 10" draw:points="7,0 5,3 0,8 5,10 7,5 7,0 5,0 5,3">
          <text:p/>
        </draw:polygon>
        <draw:polygon draw:style-name="gr77" draw:text-style-name="P26" draw:layer="layout" svg:width="0.008cm" svg:height="0.007cm" svg:x="5.893cm" svg:y="3.807cm" svg:viewBox="0 0 9 8" draw:points="9,5 7,3 5,3 2,0 0,5 2,5 7,8 5,5 9,5 9,3 7,3">
          <text:p/>
        </draw:polygon>
        <draw:polygon draw:style-name="gr77" draw:text-style-name="P26" draw:layer="layout" svg:width="0.004cm" svg:height="0.009cm" svg:x="5.897cm" svg:y="3.811cm" svg:viewBox="0 0 5 10" draw:points="0,10 2,8 5,0 0,0 0,8 0,10 0,8">
          <text:p/>
        </draw:polygon>
        <draw:polygon draw:style-name="gr77" draw:text-style-name="P26" draw:layer="layout" svg:width="0.001cm" svg:height="0.004cm" svg:x="5.897cm" svg:y="3.816cm" svg:viewBox="0 0 2 5" draw:points="0,5 2,0">
          <text:p/>
        </draw:polygon>
        <draw:polygon draw:style-name="gr77" draw:text-style-name="P26" draw:layer="layout" svg:width="0.008cm" svg:height="0.007cm" svg:x="5.897cm" svg:y="3.816cm" svg:viewBox="0 0 9 8" draw:points="7,5 9,5 4,3 2,0 0,5 4,5 7,8 9,8 7,8 9,8">
          <text:p/>
        </draw:polygon>
        <draw:polygon draw:style-name="gr77" draw:text-style-name="P26" draw:layer="layout" svg:width="0.006cm" svg:height="0.009cm" svg:x="5.903cm" svg:y="3.814cm" svg:viewBox="0 0 7 10" draw:points="7,2 4,2 0,7 2,10 7,5 7,2 7,0 4,2">
          <text:p/>
        </draw:polygon>
        <draw:polygon draw:style-name="gr77" draw:text-style-name="P26" draw:layer="layout" svg:width="0.008cm" svg:height="0.004cm" svg:x="5.908cm" svg:y="3.816cm" svg:viewBox="0 0 9 5" draw:points="9,5 7,3 5,0 2,0 0,3 2,5 5,5 5,3 9,5 9,3 7,3">
          <text:p/>
        </draw:polygon>
        <draw:polygon draw:style-name="gr77" draw:text-style-name="P26" draw:layer="layout" svg:width="0.006cm" svg:height="0.009cm" svg:x="5.91cm" svg:y="3.819cm" svg:viewBox="0 0 7 10" draw:points="2,10 4,10 7,2 2,0 0,7 2,10 0,7 0,10">
          <text:p/>
        </draw:polygon>
        <draw:polygon draw:style-name="gr77" draw:text-style-name="P26" draw:layer="layout" svg:width="0.001cm" svg:height="0.002cm" svg:x="5.91cm" svg:y="3.826cm" svg:viewBox="0 0 2 3" draw:points="2,3 2,0 2,3 0,0 0,3">
          <text:p/>
        </draw:polygon>
        <draw:polygon draw:style-name="gr77" draw:text-style-name="P26" draw:layer="layout" svg:width="0.006cm" svg:height="0.007cm" svg:x="5.912cm" svg:y="3.826cm" svg:viewBox="0 0 7 8" draw:points="5,5 7,5 5,3 0,0 0,3 2,5 5,8 7,8 5,8 7,8">
          <text:p/>
        </draw:polygon>
        <draw:polygon draw:style-name="gr77" draw:text-style-name="P26" draw:layer="layout" svg:width="0.008cm" svg:height="0.009cm" svg:x="5.916cm" svg:y="3.824cm" svg:viewBox="0 0 9 10" draw:points="9,2 7,2 0,7 2,10 9,5 9,2 7,0 7,2">
          <text:p/>
        </draw:polygon>
        <draw:polygon draw:style-name="gr77" draw:text-style-name="P26" draw:layer="layout" svg:width="0.006cm" svg:height="0.007cm" svg:x="5.922cm" svg:y="3.826cm" svg:viewBox="0 0 7 8" draw:points="7,8 7,3 4,3 2,0 0,3 0,5 4,8 2,5 7,8 7,5 7,3">
          <text:p/>
        </draw:polygon>
        <draw:polygon draw:style-name="gr77" draw:text-style-name="P26" draw:layer="layout" svg:width="0.006cm" svg:height="0.007cm" svg:x="5.922cm" svg:y="3.83cm" svg:viewBox="0 0 7 8" draw:points="0,8 2,8 7,3 2,0 0,5 0,8 0,5">
          <text:p/>
        </draw:polygon>
        <draw:polygon draw:style-name="gr77" draw:text-style-name="P26" draw:layer="layout" svg:width="0.002cm" svg:height="0.002cm" svg:x="5.922cm" svg:y="3.835cm" svg:viewBox="0 0 3 3" draw:points="0,3 3,3 0,3 0,0">
          <text:p/>
        </draw:polygon>
        <draw:polygon draw:style-name="gr77" draw:text-style-name="P26" draw:layer="layout" svg:width="0.008cm" svg:height="0.01cm" svg:x="5.922cm" svg:y="3.835cm" svg:viewBox="0 0 9 11" draw:points="7,5 9,8 4,3 2,0 0,3 2,5 7,11 9,11 7,11 9,11">
          <text:p/>
        </draw:polygon>
        <draw:polygon draw:style-name="gr77" draw:text-style-name="P26" draw:layer="layout" svg:width="0.006cm" svg:height="0.007cm" svg:x="5.929cm" svg:y="3.838cm" svg:viewBox="0 0 7 8" draw:points="7,0 5,0 0,2 2,8 7,5 7,0 5,0">
          <text:p/>
        </draw:polygon>
        <draw:polygon draw:style-name="gr77" draw:text-style-name="P26" draw:layer="layout" svg:width="0.006cm" svg:height="0.007cm" svg:x="5.933cm" svg:y="3.838cm" svg:viewBox="0 0 7 8" draw:points="7,8 7,5 4,2 2,0 0,2 2,5 4,8 4,5 7,8 7,5">
          <text:p/>
        </draw:polygon>
        <draw:polygon draw:style-name="gr77" draw:text-style-name="P26" draw:layer="layout" svg:width="0.006cm" svg:height="0.009cm" svg:x="5.933cm" svg:y="3.842cm" svg:viewBox="0 0 7 10" draw:points="0,10 2,10 7,3 4,0 0,8 0,10 0,8">
          <text:p/>
        </draw:polygon>
        <draw:polygon draw:style-name="gr77" draw:text-style-name="P26" draw:layer="layout" svg:width="0.001cm" svg:height="0.002cm" svg:x="5.933cm" svg:y="3.85cm" svg:viewBox="0 0 2 3" draw:points="0,3 2,0 0,3 0,0">
          <text:p/>
        </draw:polygon>
        <draw:polygon draw:style-name="gr77" draw:text-style-name="P26" draw:layer="layout" svg:width="0.006cm" svg:height="0.009cm" svg:x="5.933cm" svg:y="3.85cm" svg:viewBox="0 0 7 10" draw:points="4,5 7,7 4,2 2,0 0,2 2,5 4,7 7,10 4,7 4,10 7,10">
          <text:p/>
        </draw:polygon>
        <draw:polygon draw:style-name="gr77" draw:text-style-name="P26" draw:layer="layout" svg:width="0.008cm" svg:height="0.007cm" svg:x="5.937cm" svg:y="3.852cm" svg:viewBox="0 0 9 8" draw:points="9,3 6,0 0,3 2,8 9,5 9,3 9,0 6,0">
          <text:p/>
        </draw:polygon>
        <draw:polygon draw:style-name="gr77" draw:text-style-name="P26" draw:layer="layout" svg:width="0.006cm" svg:height="0.006cm" svg:x="5.943cm" svg:y="3.854cm" svg:viewBox="0 0 7 7" draw:points="5,7 5,5 5,3 3,0 0,0 0,3 3,7 3,5 5,7 7,5 5,5">
          <text:p/>
        </draw:polygon>
        <draw:polygon draw:style-name="gr77" draw:text-style-name="P26" draw:layer="layout" svg:width="0.008cm" svg:height="0.006cm" svg:x="5.939cm" svg:y="3.859cm" svg:viewBox="0 0 9 7" draw:points="2,7 4,7 9,2 7,0 2,5 2,7 2,5 0,5">
          <text:p/>
        </draw:polygon>
        <draw:polygon draw:style-name="gr77" draw:text-style-name="P26" draw:layer="layout" svg:width="0.001cm" svg:height="0.002cm" svg:x="5.941cm" svg:y="3.864cm" svg:viewBox="0 0 2 3" draw:points="2,0 0,3">
          <text:p/>
        </draw:polygon>
        <draw:polygon draw:style-name="gr77" draw:text-style-name="P26" draw:layer="layout" svg:width="0.006cm" svg:height="0.009cm" svg:x="5.941cm" svg:y="3.864cm" svg:viewBox="0 0 7 10" draw:points="5,7 7,7 5,3 2,0 0,3 0,5 2,10 5,10 2,10 5,10">
          <text:p/>
        </draw:polygon>
        <draw:polygon draw:style-name="gr77" draw:text-style-name="P26" draw:layer="layout" svg:width="0.008cm" svg:height="0.004cm" svg:x="5.945cm" svg:y="3.868cm" svg:viewBox="0 0 9 5" draw:points="9,2 6,0 0,2 0,5 6,5 9,2 6,0">
          <text:p/>
        </draw:polygon>
        <draw:polygon draw:style-name="gr77" draw:text-style-name="P26" draw:layer="layout" svg:width="0.006cm" svg:height="0.007cm" svg:x="5.95cm" svg:y="3.87cm" svg:viewBox="0 0 7 8" draw:points="5,8 7,5 5,3 5,0 0,0 2,3 2,8 2,5 5,8 7,8 7,5">
          <text:p/>
        </draw:polygon>
        <draw:polygon draw:style-name="gr77" draw:text-style-name="P26" draw:layer="layout" svg:width="0.008cm" svg:height="0.007cm" svg:x="5.945cm" svg:y="3.875cm" svg:viewBox="0 0 9 8" draw:points="0,5 4,8 9,3 6,0 2,3 0,5 2,3">
          <text:p/>
        </draw:polygon>
        <draw:polygon draw:style-name="gr77" draw:text-style-name="P26" draw:layer="layout" svg:width="0.001cm" svg:height="0.002cm" svg:x="5.945cm" svg:y="3.878cm" svg:viewBox="0 0 2 3" draw:points="0,3 2,3 0,3 2,0">
          <text:p/>
        </draw:polygon>
        <draw:polygon draw:style-name="gr77" draw:text-style-name="P26" draw:layer="layout" svg:width="0.006cm" svg:height="0.01cm" svg:x="5.945cm" svg:y="3.88cm" svg:viewBox="0 0 7 11" draw:points="4,5 7,8 4,3 4,0 0,0 2,5 2,11 4,11 2,11 4,11">
          <text:p/>
        </draw:polygon>
        <draw:polygon draw:style-name="gr77" draw:text-style-name="P26" draw:layer="layout" svg:width="0.008cm" svg:height="0.005cm" svg:x="5.95cm" svg:y="3.885cm" svg:viewBox="0 0 9 6" draw:points="9,3 7,3 0,0 0,6 7,6 9,3 7,3">
          <text:p/>
        </draw:polygon>
        <draw:polygon draw:style-name="gr77" draw:text-style-name="P26" draw:layer="layout" svg:width="0.004cm" svg:height="0.009cm" svg:x="5.954cm" svg:y="3.887cm" svg:viewBox="0 0 5 10" draw:points="5,10 5,8 5,3 5,0 0,3 0,5 3,8 3,5 5,10 5,8">
          <text:p/>
        </draw:polygon>
        <draw:polygon draw:style-name="gr77" draw:text-style-name="P26" draw:layer="layout" svg:width="0.008cm" svg:height="0.007cm" svg:x="5.95cm" svg:y="3.892cm" svg:viewBox="0 0 9 8" draw:points="0,5 2,8 9,5 7,0 0,3 0,5 0,3">
          <text:p/>
        </draw:polygon>
        <draw:polygon draw:style-name="gr77" draw:text-style-name="P26" draw:layer="layout" svg:width="0.001cm" svg:height="0.002cm" svg:x="5.95cm" svg:y="3.895cm" svg:viewBox="0 0 2 3" draw:points="0,3 2,3 0,3 0,0">
          <text:p/>
        </draw:polygon>
        <draw:polygon draw:style-name="gr77" draw:text-style-name="P26" draw:layer="layout" svg:width="0.004cm" svg:height="0.009cm" svg:x="5.95cm" svg:y="3.897cm" svg:viewBox="0 0 5 10" draw:points="2,8 5,8 5,5 5,0 0,0 0,5 0,10 2,10 0,10 2,10">
          <text:p/>
        </draw:polygon>
        <draw:polygon draw:style-name="gr77" draw:text-style-name="P26" draw:layer="layout" svg:width="0.009cm" svg:height="0.004cm" svg:x="5.951cm" svg:y="3.904cm" svg:viewBox="0 0 10 5" draw:points="10,3 7,0 0,0 0,3 7,5 10,3 10,0 7,0">
          <text:p/>
        </draw:polygon>
        <draw:polygon draw:style-name="gr77" draw:text-style-name="P26" draw:layer="layout" svg:width="0.004cm" svg:height="0.007cm" svg:x="5.956cm" svg:y="3.906cm" svg:viewBox="0 0 5 8" draw:points="2,8 5,8 5,3 5,0 0,0 0,3 0,8 2,5 2,8 5,8">
          <text:p/>
        </draw:polygon>
        <draw:polygon draw:style-name="gr77" draw:text-style-name="P26" draw:layer="layout" svg:width="0.008cm" svg:height="0.004cm" svg:x="5.95cm" svg:y="3.911cm" svg:viewBox="0 0 9 5" draw:points="0,3 2,5 9,3 9,0 2,0 0,3 2,0">
          <text:p/>
        </draw:polygon>
        <draw:polygon draw:style-name="gr77" draw:text-style-name="P26" draw:layer="layout" svg:width="0.001cm" svg:height="0.003cm" svg:x="5.95cm" svg:y="3.911cm" svg:viewBox="0 0 2 4" draw:points="0,4 2,4 0,4 2,0">
          <text:p/>
        </draw:polygon>
        <draw:polygon draw:style-name="gr77" draw:text-style-name="P26" draw:layer="layout" svg:width="0.004cm" svg:height="0.009cm" svg:x="5.95cm" svg:y="3.913cm" svg:viewBox="0 0 5 10" draw:points="2,7 5,10 5,5 5,0 0,0 0,5 0,10">
          <text:p/>
        </draw:polygon>
        <draw:polygon draw:style-name="gr77" draw:text-style-name="P26" draw:layer="layout" svg:width="0.008cm" svg:height="0.007cm" svg:x="5.95cm" svg:y="3.92cm" svg:viewBox="0 0 9 8" draw:points="9,5 9,3 2,0 0,3 7,8 9,5 9,3">
          <text:p/>
        </draw:polygon>
        <draw:polygon draw:style-name="gr77" draw:text-style-name="P26" draw:layer="layout" svg:width="0.004cm" svg:height="0.007cm" svg:x="5.954cm" svg:y="3.925cm" svg:viewBox="0 0 5 8" draw:points="3,8 5,6 5,3 5,0 3,0 3,3 0,6 3,3 3,8 5,8 5,6">
          <text:p/>
        </draw:polygon>
        <draw:polygon draw:style-name="gr77" draw:text-style-name="P26" draw:layer="layout" svg:width="0.008cm" svg:height="0.004cm" svg:x="5.947cm" svg:y="3.928cm" svg:viewBox="0 0 9 5" draw:points="0,3 2,5 9,5 9,0 2,3 0,3 2,3">
          <text:p/>
        </draw:polygon>
        <draw:polygon draw:style-name="gr77" draw:text-style-name="P26" draw:layer="layout" svg:width="0.001cm" svg:height="0cm" svg:x="5.947cm" svg:y="3.93cm" svg:viewBox="0 0 2 0" draw:points="0,0 2,0 0,0 2,0">
          <text:p/>
        </draw:polygon>
        <draw:polygon draw:style-name="gr77" draw:text-style-name="P26" draw:layer="layout" svg:width="0.006cm" svg:height="0.011cm" svg:x="5.945cm" svg:y="3.93cm" svg:viewBox="0 0 7 12" draw:points="4,7 4,10 7,5 7,2 2,0 2,5 0,10 2,12 0,10 2,12">
          <text:p/>
        </draw:polygon>
        <draw:polygon draw:style-name="gr77" draw:text-style-name="P26" draw:layer="layout" svg:width="0.008cm" svg:height="0.007cm" svg:x="5.947cm" svg:y="3.937cm" svg:viewBox="0 0 9 8" draw:points="9,8 7,5 2,0 0,5 4,8 9,8 9,5 7,5">
          <text:p/>
        </draw:polygon>
        <draw:polygon draw:style-name="gr77" draw:text-style-name="P26" draw:layer="layout" svg:width="0.006cm" svg:height="0.009cm" svg:x="5.95cm" svg:y="3.942cm" svg:viewBox="0 0 7 10" draw:points="2,10 5,8 5,5 7,3 2,0 2,3 0,5 2,5 2,10 5,8">
          <text:p/>
        </draw:polygon>
        <draw:polygon draw:style-name="gr77" draw:text-style-name="P26" draw:layer="layout" svg:width="0.008cm" svg:height="0.006cm" svg:x="5.943cm" svg:y="3.944cm" svg:viewBox="0 0 9 7" draw:points="0,2 3,5 9,7 9,2 3,2 0,2 3,2 0,0">
          <text:p/>
        </draw:polygon>
        <draw:polygon draw:style-name="gr77" draw:text-style-name="P26" draw:layer="layout" svg:width="0.003cm" svg:height="0.002cm" svg:x="5.943cm" svg:y="3.944cm" svg:viewBox="0 0 4 3" draw:points="0,3 4,3 0,3 4,3 0,0">
          <text:p/>
        </draw:polygon>
        <draw:polygon draw:style-name="gr77" draw:text-style-name="P26" draw:layer="layout" svg:width="0.008cm" svg:height="0.009cm" svg:x="5.939cm" svg:y="3.946cm" svg:viewBox="0 0 9 10" draw:points="4,8 4,10 7,5 9,3 4,0 4,5 2,8 2,10 2,8 0,10 2,10">
          <text:p/>
        </draw:polygon>
        <draw:polygon draw:style-name="gr77" draw:text-style-name="P26" draw:layer="layout" svg:width="0.008cm" svg:height="0.006cm" svg:x="5.941cm" svg:y="3.954cm" svg:viewBox="0 0 9 7" draw:points="7,7 7,5 2,0 0,3 5,7 7,7 9,5 7,5">
          <text:p/>
        </draw:polygon>
        <draw:polygon draw:style-name="gr77" draw:text-style-name="P26" draw:layer="layout" svg:width="0.004cm" svg:height="0.009cm" svg:x="5.943cm" svg:y="3.958cm" svg:viewBox="0 0 5 10" draw:points="0,7 2,7 5,5 5,2 2,0 0,2 0,5 2,5 0,7 2,10 2,7">
          <text:p/>
        </draw:polygon>
        <draw:polygon draw:style-name="gr77" draw:text-style-name="P26" draw:layer="layout" svg:width="0.008cm" svg:height="0.004cm" svg:x="5.937cm" svg:y="3.96cm" svg:viewBox="0 0 9 5" draw:points="0,0 0,5 6,5 9,3 2,0 0,0 2,0">
          <text:p/>
        </draw:polygon>
        <draw:polygon draw:style-name="gr77" draw:text-style-name="P26" draw:layer="layout" svg:width="0.001cm" svg:height="0.002cm" svg:x="5.937cm" svg:y="3.96cm" svg:viewBox="0 0 2 3" draw:points="0,0 2,3">
          <text:p/>
        </draw:polygon>
        <draw:polygon draw:style-name="gr77" draw:text-style-name="P26" draw:layer="layout" svg:width="0.006cm" svg:height="0.009cm" svg:x="5.933cm" svg:y="3.96cm" svg:viewBox="0 0 7 10" draw:points="2,8 2,10 4,8 7,3 4,0 2,5 0,8 0,10 0,8 0,10">
          <text:p/>
        </draw:polygon>
        <draw:polygon draw:style-name="gr77" draw:text-style-name="P26" draw:layer="layout" svg:width="0.006cm" svg:height="0.009cm" svg:x="5.933cm" svg:y="3.968cm" svg:viewBox="0 0 7 10" draw:points="7,10 7,7 2,0 0,2 4,10 7,10 7,7">
          <text:p/>
        </draw:polygon>
        <draw:polygon draw:style-name="gr77" draw:text-style-name="P26" draw:layer="layout" svg:width="0.006cm" svg:height="0.009cm" svg:x="5.933cm" svg:y="3.972cm" svg:viewBox="0 0 7 10" draw:points="0,10 2,8 4,5 7,5 4,0 2,3 0,5 2,5 0,10 2,10 2,8">
          <text:p/>
        </draw:polygon>
        <draw:polygon draw:style-name="gr77" draw:text-style-name="P26" draw:layer="layout" svg:width="0.006cm" svg:height="0.006cm" svg:x="5.929cm" svg:y="3.975cm" svg:viewBox="0 0 7 7" draw:points="0,0 0,3 5,7 7,3 2,0 0,0 2,0">
          <text:p/>
        </draw:polygon>
        <draw:polygon draw:style-name="gr77" draw:text-style-name="P26" draw:layer="layout" svg:width="0.001cm" svg:height="0.002cm" svg:x="5.929cm" svg:y="3.975cm" svg:viewBox="0 0 2 3" draw:points="0,0 0,3 0,0 2,0">
          <text:p/>
        </draw:polygon>
        <draw:polygon draw:style-name="gr77" draw:text-style-name="P26" draw:layer="layout" svg:width="0.008cm" svg:height="0.009cm" svg:x="5.922cm" svg:y="3.975cm" svg:viewBox="0 0 9 10" draw:points="2,7 2,10 7,5 9,3 7,0 2,3 0,5 0,7 0,5 0,7">
          <text:p/>
        </draw:polygon>
        <draw:polygon draw:style-name="gr77" draw:text-style-name="P26" draw:layer="layout" svg:width="0.006cm" svg:height="0.008cm" svg:x="5.922cm" svg:y="3.982cm" svg:viewBox="0 0 7 9" draw:points="7,9 7,5 2,0 0,0 2,9 7,9 7,5">
          <text:p/>
        </draw:polygon>
        <draw:polygon draw:style-name="gr77" draw:text-style-name="P26" draw:layer="layout" svg:width="0.006cm" svg:height="0.007cm" svg:x="5.922cm" svg:y="3.987cm" svg:viewBox="0 0 7 8" draw:points="0,8 2,8 4,5 7,3 4,0 2,3 0,5 2,5 0,8 2,8">
          <text:p/>
        </draw:polygon>
        <draw:polygon draw:style-name="gr77" draw:text-style-name="P26" draw:layer="layout" svg:width="0.008cm" svg:height="0.009cm" svg:x="5.916cm" svg:y="3.985cm" svg:viewBox="0 0 9 10" draw:points="0,3 0,5 7,10 9,7 2,3 0,3 2,3 2,0">
          <text:p/>
        </draw:polygon>
        <draw:polygon draw:style-name="gr77" draw:text-style-name="P26" draw:layer="layout" svg:width="0.001cm" svg:height="0.002cm" svg:x="5.916cm" svg:y="3.985cm" svg:viewBox="0 0 2 3" draw:points="0,3 2,3 0,3 2,3 2,0">
          <text:p/>
        </draw:polygon>
        <draw:polygon draw:style-name="gr77" draw:text-style-name="P26" draw:layer="layout" svg:width="0.008cm" svg:height="0.007cm" svg:x="5.91cm" svg:y="3.987cm" svg:viewBox="0 0 9 8" draw:points="5,5 2,8 7,5 9,3 7,0 5,3 0,5 0,8 0,5 0,8">
          <text:p/>
        </draw:polygon>
        <draw:polygon draw:style-name="gr77" draw:text-style-name="P26" draw:layer="layout" svg:width="0.006cm" svg:height="0.009cm" svg:x="5.91cm" svg:y="3.991cm" svg:viewBox="0 0 7 10" draw:points="4,10 7,8 4,0 0,3 2,8 4,10 7,10 7,8">
          <text:p/>
        </draw:polygon>
        <draw:polygon draw:style-name="gr77" draw:text-style-name="P26" draw:layer="layout" svg:width="0.006cm" svg:height="0.006cm" svg:x="5.908cm" svg:y="3.999cm" svg:viewBox="0 0 7 7" draw:points="0,5 3,5 5,2 7,2 5,0 0,2 3,2 0,5 3,7 3,5">
          <text:p/>
        </draw:polygon>
        <draw:polygon draw:style-name="gr77" draw:text-style-name="P26" draw:layer="layout" svg:width="0.006cm" svg:height="0.009cm" svg:x="5.903cm" svg:y="3.994cm" svg:viewBox="0 0 7 10" draw:points="0,3 0,5 4,10 7,7 2,3 0,3 2,3 2,0">
          <text:p/>
        </draw:polygon>
        <draw:polygon draw:style-name="gr77" draw:text-style-name="P26" draw:layer="layout" svg:width="0.002cm" svg:height="0.002cm" svg:x="5.903cm" svg:y="3.994cm" svg:viewBox="0 0 3 3" draw:points="0,3 3,3 0,3 3,3 3,0">
          <text:p/>
        </draw:polygon>
        <draw:polygon draw:style-name="gr77" draw:text-style-name="P26" draw:layer="layout" svg:width="0.008cm" svg:height="0.007cm" svg:x="5.897cm" svg:y="3.996cm" svg:viewBox="0 0 9 8" draw:points="2,5 2,8 7,5 9,3 7,0 4,0 0,3 0,5 0,3 0,5">
          <text:p/>
        </draw:polygon>
        <draw:polygon draw:style-name="gr77" draw:text-style-name="P26" draw:layer="layout" svg:width="0.004cm" svg:height="0.007cm" svg:x="5.897cm" svg:y="4.001cm" svg:viewBox="0 0 5 8" draw:points="2,8 5,8 2,0 0,0 0,8 2,8 5,8">
          <text:p/>
        </draw:polygon>
        <draw:polygon draw:style-name="gr77" draw:text-style-name="P26" draw:layer="layout" svg:width="0.006cm" svg:height="0.007cm" svg:x="5.893cm" svg:y="4.005cm" svg:viewBox="0 0 7 8" draw:points="0,5 2,5 5,5 7,3 7,0 5,0 0,3 2,3 0,5 0,8 2,5">
          <text:p/>
        </draw:polygon>
        <draw:polygon draw:style-name="gr77" draw:text-style-name="P26" draw:layer="layout" svg:width="0.006cm" svg:height="0.009cm" svg:x="5.889cm" svg:y="4.001cm" svg:viewBox="0 0 7 10" draw:points="2,0 0,5 5,10 7,8 5,3 2,0 5,3">
          <text:p/>
        </draw:polygon>
        <draw:polygon draw:style-name="gr77" draw:text-style-name="P26" draw:layer="layout" svg:width="0.002cm" svg:height="0.002cm" svg:x="5.891cm" svg:y="4.001cm" svg:viewBox="0 0 3 3" draw:points="0,0 0,3 0,0 3,3">
          <text:p/>
        </draw:polygon>
        <draw:polygon draw:style-name="gr77" draw:text-style-name="P26" draw:layer="layout" svg:width="0.008cm" svg:height="0.007cm" svg:x="5.883cm" svg:y="4.001cm" svg:viewBox="0 0 9 8" draw:points="2,5 2,8 7,5 9,5 9,0 5,3 0,3 0,5 0,3 0,5">
          <text:p/>
        </draw:polygon>
        <draw:polygon draw:style-name="gr77" draw:text-style-name="P26" draw:layer="layout" svg:width="0.003cm" svg:height="0.01cm" svg:x="5.883cm" svg:y="4.005cm" svg:viewBox="0 0 4 11" draw:points="4,11 4,7 4,0 0,0 0,7 4,11 4,7">
          <text:p/>
        </draw:polygon>
        <draw:polygon draw:style-name="gr77" draw:text-style-name="P26" draw:layer="layout" svg:width="0.008cm" svg:height="0.005cm" svg:x="5.876cm" svg:y="4.01cm" svg:viewBox="0 0 9 6" draw:points="0,6 3,6 7,6 9,6 7,0 5,0 3,3 5,3 0,6 3,6">
          <text:p/>
        </draw:polygon>
        <draw:polygon draw:style-name="gr77" draw:text-style-name="P26" draw:layer="layout" svg:width="0.006cm" svg:height="0.01cm" svg:x="5.874cm" svg:y="4.005cm" svg:viewBox="0 0 7 11" draw:points="2,0 0,3 2,11 7,7 4,0 2,0 4,0">
          <text:p/>
        </draw:polygon>
        <draw:polygon draw:style-name="gr77" draw:text-style-name="P26" draw:layer="layout" svg:width="0.002cm" svg:height="0.003cm" svg:x="5.876cm" svg:y="4.005cm" svg:viewBox="0 0 3 4" draw:points="0,0 0,4 0,0 3,0">
          <text:p/>
        </draw:polygon>
        <draw:polygon draw:style-name="gr77" draw:text-style-name="P26" draw:layer="layout" svg:width="0.008cm" svg:height="0.004cm" svg:x="5.868cm" svg:y="4.005cm" svg:viewBox="0 0 9 5" draw:points="3,3 0,5 5,5 9,3 9,0 5,0 0,0 0,3 0,0 0,3">
          <text:p/>
        </draw:polygon>
        <draw:polygon draw:style-name="gr77" draw:text-style-name="P26" draw:layer="layout" svg:width="0.004cm" svg:height="0.009cm" svg:x="5.866cm" svg:y="4.008cm" svg:viewBox="0 0 5 10" draw:points="2,10 5,8 5,0 2,0 0,8 2,10 5,8">
          <text:p/>
        </draw:polygon>
        <draw:polygon draw:style-name="gr77" draw:text-style-name="P26" draw:layer="layout" svg:width="0.008cm" svg:height="0.004cm" svg:x="5.86cm" svg:y="4.013cm" svg:viewBox="0 0 9 5" draw:points="0,3 3,5 7,5 9,5 9,0 7,0 3,0 5,3 0,3 3,5">
          <text:p/>
        </draw:polygon>
        <draw:polygon draw:style-name="gr77" draw:text-style-name="P26" draw:layer="layout" svg:width="0.004cm" svg:height="0.01cm" svg:x="5.86cm" svg:y="4.005cm" svg:viewBox="0 0 5 11" draw:points="2,0 0,3 0,11 5,11 2,3 2,0 2,3">
          <text:p/>
        </draw:polygon>
        <draw:polygon draw:style-name="gr77" draw:text-style-name="P26" draw:layer="layout" svg:width="0cm" svg:height="0.002cm" svg:x="5.862cm" svg:y="4.005cm" svg:viewBox="0 0 0 3" draw:points="0,0 0,3 0,0 0,3">
          <text:p/>
        </draw:polygon>
        <draw:polygon draw:style-name="gr77" draw:text-style-name="P26" draw:layer="layout" svg:width="0.01cm" svg:height="0.004cm" svg:x="5.851cm" svg:y="4.005cm" svg:viewBox="0 0 11 5" draw:points="5,3 2,3 7,5 11,5 11,0 7,0 2,0 0,0 2,0 0,0">
          <text:p/>
        </draw:polygon>
        <draw:polygon draw:style-name="gr77" draw:text-style-name="P26" draw:layer="layout" svg:width="0.006cm" svg:height="0.01cm" svg:x="5.85cm" svg:y="4.005cm" svg:viewBox="0 0 7 11" draw:points="2,11 5,11 7,3 2,0 0,7 2,11 5,11">
          <text:p/>
        </draw:polygon>
        <draw:polygon draw:style-name="gr77" draw:text-style-name="P26" draw:layer="layout" svg:width="0.006cm" svg:height="0.005cm" svg:x="5.845cm" svg:y="4.01cm" svg:viewBox="0 0 7 6" draw:points="0,3 0,6 4,6 7,6 7,3 4,0 2,0 2,3 0,3 0,6">
          <text:p/>
        </draw:polygon>
        <draw:polygon draw:style-name="gr77" draw:text-style-name="P26" draw:layer="layout" svg:width="0.001cm" svg:height="0.009cm" svg:x="5.845cm" svg:y="4.003cm" svg:viewBox="0 0 2 10" draw:points="2,0 0,3 0,10 2,10 2,3 2,0 2,3">
          <text:p/>
        </draw:polygon>
        <draw:polygon draw:style-name="gr77" draw:text-style-name="P26" draw:layer="layout" svg:width="0.001cm" svg:height="0.002cm" svg:x="5.845cm" svg:y="4.003cm" svg:viewBox="0 0 2 3" draw:points="2,0 0,3 2,0 2,3">
          <text:p/>
        </draw:polygon>
        <draw:polygon draw:style-name="gr77" draw:text-style-name="P26" draw:layer="layout" svg:width="0.01cm" svg:height="0.007cm" svg:x="5.836cm" svg:y="4.001cm" svg:viewBox="0 0 11 8" draw:points="5,3 2,5 7,5 9,8 11,3 7,3 2,0 0,3 2,0 0,3">
          <text:p/>
        </draw:polygon>
        <draw:polygon draw:style-name="gr77" draw:text-style-name="P26" draw:layer="layout" svg:width="0.006cm" svg:height="0.009cm" svg:x="5.835cm" svg:y="4.003cm" svg:viewBox="0 0 7 10" draw:points="0,7 2,7 7,0 2,0 0,5 0,7 2,10 2,7">
          <text:p/>
        </draw:polygon>
        <draw:polygon draw:style-name="gr77" draw:text-style-name="P26" draw:layer="layout" svg:width="0.008cm" svg:height="0.004cm" svg:x="5.828cm" svg:y="4.005cm" svg:viewBox="0 0 9 5" draw:points="0,3 2,3 4,5 7,5 9,3 7,0 2,0 4,3 0,3 2,3">
          <text:p/>
        </draw:polygon>
        <draw:polygon draw:style-name="gr77" draw:text-style-name="P26" draw:layer="layout" svg:width="0.004cm" svg:height="0.009cm" svg:x="5.828cm" svg:y="3.999cm" svg:viewBox="0 0 5 10" draw:points="5,0 3,2 0,10 5,10 5,2 5,0 5,2">
          <text:p/>
        </draw:polygon>
        <draw:polygon draw:style-name="gr77" draw:text-style-name="P26" draw:layer="layout" svg:width="0.001cm" svg:height="0.002cm" svg:x="5.831cm" svg:y="3.999cm" svg:viewBox="0 0 2 3" draw:points="2,0 0,3 2,0 2,3">
          <text:p/>
        </draw:polygon>
        <draw:polygon draw:style-name="gr77" draw:text-style-name="P26" draw:layer="layout" svg:width="0.008cm" svg:height="0.009cm" svg:x="5.824cm" svg:y="3.994cm" svg:viewBox="0 0 9 10" draw:points="2,5 0,5 5,7 7,10 9,5 5,3 2,3 0,3 2,3 0,0 0,3">
          <text:p/>
        </draw:polygon>
        <draw:polygon draw:style-name="gr77" draw:text-style-name="P26" draw:layer="layout" svg:width="0.007cm" svg:height="0.007cm" svg:x="5.82cm" svg:y="3.996cm" svg:viewBox="0 0 8 8" draw:points="0,8 3,8 8,3 5,0 0,5 0,8 3,8">
          <text:p/>
        </draw:polygon>
        <draw:polygon draw:style-name="gr77" draw:text-style-name="P26" draw:layer="layout" svg:width="0.008cm" svg:height="0.004cm" svg:x="5.814cm" svg:y="3.999cm" svg:viewBox="0 0 9 5" draw:points="0,0 2,2 4,5 7,5 9,2 7,0 4,0 0,0 0,2 2,2">
          <text:p/>
        </draw:polygon>
        <draw:polygon draw:style-name="gr77" draw:text-style-name="P26" draw:layer="layout" svg:width="0.006cm" svg:height="0.007cm" svg:x="5.814cm" svg:y="3.991cm" svg:viewBox="0 0 7 8" draw:points="7,0 2,0 0,8 5,8 7,3 7,0 7,3">
          <text:p/>
        </draw:polygon>
        <draw:polygon draw:style-name="gr77" draw:text-style-name="P26" draw:layer="layout" svg:width="0.001cm" svg:height="0.003cm" svg:x="5.818cm" svg:y="3.991cm" svg:viewBox="0 0 2 4" draw:points="2,0 0,0 2,0 2,4">
          <text:p/>
        </draw:polygon>
        <draw:polygon draw:style-name="gr77" draw:text-style-name="P26" draw:layer="layout" svg:width="0.008cm" svg:height="0.009cm" svg:x="5.812cm" svg:y="3.985cm" svg:viewBox="0 0 9 10" draw:points="2,5 0,5 2,7 7,10 9,7 4,5 2,3 0,3 2,3 0,0 0,3">
          <text:p/>
        </draw:polygon>
        <draw:polygon draw:style-name="gr77" draw:text-style-name="P26" draw:layer="layout" svg:width="0.008cm" svg:height="0.007cm" svg:x="5.806cm" svg:y="3.987cm" svg:viewBox="0 0 9 8" draw:points="0,8 2,8 9,3 7,0 0,5 0,8 2,8">
          <text:p/>
        </draw:polygon>
        <draw:polygon draw:style-name="gr77" draw:text-style-name="P26" draw:layer="layout" svg:width="0.006cm" svg:height="0.007cm" svg:x="5.801cm" svg:y="3.987cm" svg:viewBox="0 0 7 8" draw:points="0,0 0,3 3,5 5,8 7,5 7,3 3,0 5,3 0,0 0,3">
          <text:p/>
        </draw:polygon>
        <draw:polygon draw:style-name="gr77" draw:text-style-name="P26" draw:layer="layout" svg:width="0.006cm" svg:height="0.009cm" svg:x="5.801cm" svg:y="3.98cm" svg:viewBox="0 0 7 10" draw:points="7,0 5,2 0,7 5,10 7,2 7,0 7,2">
          <text:p/>
        </draw:polygon>
        <draw:polygon draw:style-name="gr77" draw:text-style-name="P26" draw:layer="layout" svg:width="0.001cm" svg:height="0.004cm" svg:x="5.806cm" svg:y="3.98cm" svg:viewBox="0 0 2 5" draw:points="2,0 0,5">
          <text:p/>
        </draw:polygon>
        <draw:polygon draw:style-name="gr77" draw:text-style-name="P26" draw:layer="layout" svg:width="0.008cm" svg:height="0.009cm" svg:x="5.799cm" svg:y="3.975cm" svg:viewBox="0 0 9 10" draw:points="2,3 0,3 5,5 7,10 9,5 7,3 2,0 0,0 2,0 0,0">
          <text:p/>
        </draw:polygon>
        <draw:polygon draw:style-name="gr77" draw:text-style-name="P26" draw:layer="layout" svg:width="0.006cm" svg:height="0.006cm" svg:x="5.795cm" svg:y="3.975cm" svg:viewBox="0 0 7 7" draw:points="0,5 2,7 7,3 5,0 0,3 0,5 0,7 2,7">
          <text:p/>
        </draw:polygon>
        <draw:polygon draw:style-name="gr77" draw:text-style-name="P26" draw:layer="layout" svg:width="0.006cm" svg:height="0.007cm" svg:x="5.791cm" svg:y="3.972cm" svg:viewBox="0 0 7 8" draw:points="0,3 0,5 2,8 4,8 7,5 4,5 2,0 2,5 0,3 0,5">
          <text:p/>
        </draw:polygon>
        <draw:polygon draw:style-name="gr77" draw:text-style-name="P26" draw:layer="layout" svg:width="0.008cm" svg:height="0.009cm" svg:x="5.791cm" svg:y="3.968cm" svg:viewBox="0 0 9 10" draw:points="7,0 5,0 0,7 2,10 7,2 7,0 7,2 9,2">
          <text:p/>
        </draw:polygon>
        <draw:polygon draw:style-name="gr77" draw:text-style-name="P26" draw:layer="layout" svg:width="0.001cm" svg:height="0.002cm" svg:x="5.795cm" svg:y="3.968cm" svg:viewBox="0 0 2 3" draw:points="0,3 2,0">
          <text:p/>
        </draw:polygon>
        <draw:polygon draw:style-name="gr77" draw:text-style-name="P26" draw:layer="layout" svg:width="0.006cm" svg:height="0.009cm" svg:x="5.791cm" svg:y="3.96cm" svg:viewBox="0 0 7 10" draw:points="2,5 0,3 2,8 4,10 7,8 4,5 2,0 0,0 2,0 0,0">
          <text:p/>
        </draw:polygon>
        <draw:polygon draw:style-name="gr77" draw:text-style-name="P26" draw:layer="layout" svg:width="0.008cm" svg:height="0.007cm" svg:x="5.784cm" svg:y="3.96cm" svg:viewBox="0 0 9 8" draw:points="0,5 3,5 9,5 7,0 0,3 0,5 0,8 3,5">
          <text:p/>
        </draw:polygon>
        <draw:polygon draw:style-name="gr77" draw:text-style-name="P26" draw:layer="layout" svg:width="0.006cm" svg:height="0.006cm" svg:x="5.78cm" svg:y="3.958cm" svg:viewBox="0 0 7 7" draw:points="2,0 2,2 2,5 4,7 7,5 7,2 4,0 4,2 2,0 0,0 2,2">
          <text:p/>
        </draw:polygon>
        <draw:polygon draw:style-name="gr77" draw:text-style-name="P26" draw:layer="layout" svg:width="0.008cm" svg:height="0.006cm" svg:x="5.783cm" svg:y="3.954cm" svg:viewBox="0 0 9 7" draw:points="7,0 5,0 0,5 2,7 7,3 7,0 7,3 9,3">
          <text:p/>
        </draw:polygon>
        <draw:polygon draw:style-name="gr77" draw:text-style-name="P26" draw:layer="layout" svg:width="0.003cm" svg:height="0.002cm" svg:x="5.789cm" svg:y="3.954cm" svg:viewBox="0 0 4 3" draw:points="0,0 0,3 0,0 0,3 4,3">
          <text:p/>
        </draw:polygon>
        <draw:polygon draw:style-name="gr77" draw:text-style-name="P26" draw:layer="layout" svg:width="0.006cm" svg:height="0.011cm" svg:x="5.783cm" svg:y="3.944cm" svg:viewBox="0 0 7 12" draw:points="2,5 0,5 2,7 5,12 7,10 7,7 5,2 2,2 5,2 5,0 2,2">
          <text:p/>
        </draw:polygon>
        <draw:polygon draw:style-name="gr77" draw:text-style-name="P26" draw:layer="layout" svg:width="0.008cm" svg:height="0.004cm" svg:x="5.776cm" svg:y="3.946cm" svg:viewBox="0 0 9 5" draw:points="0,3 3,5 9,3 9,0 3,0 0,3 3,5">
          <text:p/>
        </draw:polygon>
        <draw:polygon draw:style-name="gr77" draw:text-style-name="P26" draw:layer="layout" svg:width="0.006cm" svg:height="0.008cm" svg:x="5.774cm" svg:y="3.942cm" svg:viewBox="0 0 7 9" draw:points="2,0 0,3 2,5 2,9 7,5 7,3 4,0 4,3 2,0 0,0 0,3">
          <text:p/>
        </draw:polygon>
        <draw:polygon draw:style-name="gr77" draw:text-style-name="P26" draw:layer="layout" svg:width="0.008cm" svg:height="0.007cm" svg:x="5.776cm" svg:y="3.937cm" svg:viewBox="0 0 9 8" draw:points="9,3 5,0 0,5 3,8 7,5 9,3 7,5">
          <text:p/>
        </draw:polygon>
        <draw:polygon draw:style-name="gr77" draw:text-style-name="P26" draw:layer="layout" svg:width="0.001cm" svg:height="0.002cm" svg:x="5.783cm" svg:y="3.94cm" svg:viewBox="0 0 2 3" draw:points="2,0 0,0 2,0 0,3">
          <text:p/>
        </draw:polygon>
        <draw:polygon draw:style-name="gr77" draw:text-style-name="P26" draw:layer="layout" svg:width="0.006cm" svg:height="0.009cm" svg:x="5.778cm" svg:y="3.93cm" svg:viewBox="0 0 7 10" draw:points="2,2 0,2 2,5 2,10 7,10 5,5 5,0 2,0 5,0 2,0">
          <text:p/>
        </draw:polygon>
        <draw:polygon draw:style-name="gr77" draw:text-style-name="P26" draw:layer="layout" svg:width="0.008cm" svg:height="0.004cm" svg:x="5.772cm" svg:y="3.928cm" svg:viewBox="0 0 9 5" draw:points="0,3 2,5 9,5 9,3 2,0 0,3 0,5 2,5">
          <text:p/>
        </draw:polygon>
        <draw:polygon draw:style-name="gr77" draw:text-style-name="P26" draw:layer="layout" svg:width="0.004cm" svg:height="0.007cm" svg:x="5.772cm" svg:y="3.923cm" svg:viewBox="0 0 5 8" draw:points="0,0 0,2 0,5 0,8 5,8 5,5 2,2 2,5 0,0 0,2">
          <text:p/>
        </draw:polygon>
        <draw:polygon draw:style-name="gr77" draw:text-style-name="P26" draw:layer="layout" svg:width="0.008cm" svg:height="0.007cm" svg:x="5.772cm" svg:y="3.92cm" svg:viewBox="0 0 9 8" draw:points="9,3 7,0 0,3 2,8 9,5">
          <text:p/>
        </draw:polygon>
        <draw:polygon draw:style-name="gr77" draw:text-style-name="P26" draw:layer="layout" svg:width="0.001cm" svg:height="0.002cm" svg:x="5.778cm" svg:y="3.92cm" svg:viewBox="0 0 2 3" draw:points="2,3 0,0">
          <text:p/>
        </draw:polygon>
        <draw:polygon draw:style-name="gr77" draw:text-style-name="P26" draw:layer="layout" svg:width="0.004cm" svg:height="0.012cm" svg:x="5.776cm" svg:y="3.911cm" svg:viewBox="0 0 5 13" draw:points="2,5 0,3 0,8 0,13 5,13 5,8 5,3 2,0 5,3 2,0">
          <text:p/>
        </draw:polygon>
        <draw:polygon draw:style-name="gr77" draw:text-style-name="P26" draw:layer="layout" svg:width="0.008cm" svg:height="0.004cm" svg:x="5.77cm" svg:y="3.911cm" svg:viewBox="0 0 9 5" draw:points="0,3 2,3 9,5 9,0 2,0 0,3 2,3">
          <text:p/>
        </draw:polygon>
        <draw:polygon draw:style-name="gr77" draw:text-style-name="P26" draw:layer="layout" svg:width="0.004cm" svg:height="0.009cm" svg:x="5.77cm" svg:y="3.904cm" svg:viewBox="0 0 5 10" draw:points="2,0 0,2 0,7 0,10 5,10 5,7 5,2 2,5 2,0 0,0 0,2">
          <text:p/>
        </draw:polygon>
        <draw:polygon draw:style-name="gr77" draw:text-style-name="P26" draw:layer="layout" svg:width="0.008cm" svg:height="0.004cm" svg:x="5.772cm" svg:y="3.904cm" svg:viewBox="0 0 9 5" draw:points="9,3 7,0 0,0 0,5 7,3 9,3 7,3">
          <text:p/>
        </draw:polygon>
        <draw:polygon draw:style-name="gr77" draw:text-style-name="P26" draw:layer="layout" svg:width="0.001cm" svg:height="0.002cm" svg:x="5.778cm" svg:y="3.904cm" svg:viewBox="0 0 2 3" draw:points="2,3 0,0 2,3 0,3">
          <text:p/>
        </draw:polygon>
        <draw:polygon draw:style-name="gr77" draw:text-style-name="P26" draw:layer="layout" svg:width="0.004cm" svg:height="0.011cm" svg:x="5.776cm" svg:y="3.895cm" svg:viewBox="0 0 5 12" draw:points="2,5 0,2 0,7 0,10 5,12 5,7 5,2 5,0 5,2 5,0">
          <text:p/>
        </draw:polygon>
        <draw:polygon draw:style-name="gr77" draw:text-style-name="P26" draw:layer="layout" svg:width="0.008cm" svg:height="0.007cm" svg:x="5.772cm" svg:y="3.892cm" svg:viewBox="0 0 9 8" draw:points="0,3 0,5 7,8 9,3 2,0 0,3 0,5">
          <text:p/>
        </draw:polygon>
        <draw:polygon draw:style-name="gr77" draw:text-style-name="P26" draw:layer="layout" svg:width="0.004cm" svg:height="0.007cm" svg:x="5.772cm" svg:y="3.887cm" svg:viewBox="0 0 5 8" draw:points="2,0 0,0 0,5 0,8 2,8 2,5 5,3 2,3 2,0 0,0">
          <text:p/>
        </draw:polygon>
        <draw:polygon draw:style-name="gr77" draw:text-style-name="P26" draw:layer="layout" svg:width="0.008cm" svg:height="0.005cm" svg:x="5.774cm" svg:y="3.885cm" svg:viewBox="0 0 9 6" draw:points="9,6 7,0 0,3 0,6 7,6">
          <text:p/>
        </draw:polygon>
        <draw:polygon draw:style-name="gr77" draw:text-style-name="P26" draw:layer="layout" svg:width="0.006cm" svg:height="0.012cm" svg:x="5.778cm" svg:y="3.878cm" svg:viewBox="0 0 7 13" draw:points="5,0 2,2 0,10 5,13 7,2 5,0 7,2">
          <text:p/>
        </draw:polygon>
        <draw:polygon draw:style-name="gr79" draw:text-style-name="P28" draw:layer="layout" svg:width="0.039cm" svg:height="0.045cm" svg:x="5.845cm" svg:y="3.887cm" svg:viewBox="0 0 40 46" draw:points="34,38 38,32 40,21 38,14 34,7 27,0 21,0 12,0 6,7 2,14 0,21 2,32 6,38 12,44 21,46 27,44">
          <text:p/>
        </draw:polygon>
        <draw:polygon draw:style-name="gr77" draw:text-style-name="P26" draw:layer="layout" svg:width="0.008cm" svg:height="0.035cm" svg:x="5.879cm" svg:y="3.892cm" svg:viewBox="0 0 9 36" draw:points="0,3 2,9 4,17 2,27 0,32 2,36 7,27 9,17 7,7 2,0">
          <text:p/>
        </draw:polygon>
        <draw:polygon draw:style-name="gr77" draw:text-style-name="P26" draw:layer="layout" svg:width="0.031cm" svg:height="0.01cm" svg:x="5.85cm" svg:y="3.885cm" svg:viewBox="0 0 32 11" draw:points="4,11 8,7 17,5 22,7 29,11 32,7 25,0 17,0 6,0 0,7">
          <text:p/>
        </draw:polygon>
        <draw:polygon draw:style-name="gr77" draw:text-style-name="P26" draw:layer="layout" svg:width="0.01cm" svg:height="0.035cm" svg:x="5.843cm" svg:y="3.892cm" svg:viewBox="0 0 11 36" draw:points="11,32 7,27 5,17 7,9 11,3 7,0 3,7 0,17 3,27 7,36">
          <text:p/>
        </draw:polygon>
        <draw:polygon draw:style-name="gr77" draw:text-style-name="P26" draw:layer="layout" svg:width="0.031cm" svg:height="0.012cm" svg:x="5.85cm" svg:y="3.923cm" svg:viewBox="0 0 32 13" draw:points="29,0 22,5 17,8 8,5 4,0 0,5 6,10 17,13 25,10 32,5">
          <text:p/>
        </draw:polygon>
        <draw:path draw:style-name="gr79" draw:text-style-name="P28" draw:layer="layout" svg:width="0.129cm" svg:height="0.147cm" svg:x="5.801cm" svg:y="3.835cm" svg:viewBox="0 0 130 148" svg:d="M130 62l-4-12-2-10-6-9-7-10-8-6-8-8-10-2-9-5v45l5 3 4 4 4 5 2 5zM38 62l2-5 5-5 4-4 4-3v-45l-8 3-11 4-9 8-8 6-6 10-4 9-5 10-2 12zM38 88l2 5 5 4 4 5 4 3v43l-8-2-11-5-9-5-8-8-6-9-6-10-3-12-2-9zM130 88l-4 9-2 12-6 10-7 9-8 8-8 5-10 5-9 2v-43l5-3 4-5 4-4 2-5z">
          <text:p/>
        </draw:path>
        <draw:polygon draw:style-name="gr77" draw:text-style-name="P26" draw:layer="layout" svg:width="0.023cm" svg:height="0.042cm" svg:x="5.91cm" svg:y="3.854cm" svg:viewBox="0 0 24 43" draw:points="0,5 7,14 13,23 15,33 17,43 24,43 20,30 17,21 11,9 5,0">
          <text:p/>
        </draw:polygon>
        <draw:polygon draw:style-name="gr77" draw:text-style-name="P26" draw:layer="layout" svg:width="0.039cm" svg:height="0.026cm" svg:x="5.874cm" svg:y="3.833cm" svg:viewBox="0 0 40 27" draw:points="4,2 2,7 11,10 19,13 27,19 36,27 40,22 31,15 21,7 12,2 2,0 0,2 2,0 0,0 0,2">
          <text:p/>
        </draw:polygon>
        <draw:polygon draw:style-name="gr77" draw:text-style-name="P26" draw:layer="layout" svg:width="0.004cm" svg:height="0.047cm" svg:x="5.874cm" svg:y="3.835cm" svg:viewBox="0 0 5 48" draw:points="0,48 5,46 5,0 0,0 0,46 0,48 0,46">
          <text:p/>
        </draw:polygon>
        <draw:polygon draw:style-name="gr77" draw:text-style-name="P26" draw:layer="layout" svg:width="0.012cm" svg:height="0.012cm" svg:x="5.874cm" svg:y="3.878cm" svg:viewBox="0 0 13 13" draw:points="13,7 9,2 2,0 0,5 4,7 9,13">
          <text:p/>
        </draw:polygon>
        <draw:polygon draw:style-name="gr77" draw:text-style-name="P26" draw:layer="layout" svg:width="0.01cm" svg:height="0.014cm" svg:x="5.883cm" svg:y="3.885cm" svg:viewBox="0 0 11 15" draw:points="9,10 11,13 9,5 5,0 0,5 5,7 7,13 9,15 7,13 7,15 9,15">
          <text:p/>
        </draw:polygon>
        <draw:polygon draw:style-name="gr77" draw:text-style-name="P26" draw:layer="layout" svg:width="0.042cm" svg:height="0.004cm" svg:x="5.891cm" svg:y="3.895cm" svg:viewBox="0 0 43 5" draw:points="43,3 40,0 0,0 0,5 40,5 43,3 40,5 43,5">
          <text:p/>
        </draw:polygon>
        <draw:polygon draw:style-name="gr77" draw:text-style-name="P26" draw:layer="layout" svg:width="0.01cm" svg:height="0.012cm" svg:x="5.836cm" svg:y="3.885cm" svg:viewBox="0 0 11 13" draw:points="7,0 2,5 0,13 5,13 7,8 11,5">
          <text:p/>
        </draw:polygon>
        <draw:polygon draw:style-name="gr77" draw:text-style-name="P26" draw:layer="layout" svg:width="0.012cm" svg:height="0.012cm" svg:x="5.843cm" svg:y="3.878cm" svg:viewBox="0 0 13 13" draw:points="8,2 11,0 4,2 0,7 4,13 8,7 13,5 13,2 13,5 13,2">
          <text:p/>
        </draw:polygon>
        <draw:polygon draw:style-name="gr77" draw:text-style-name="P26" draw:layer="layout" svg:width="0.004cm" svg:height="0.047cm" svg:x="5.851cm" svg:y="3.833cm" svg:viewBox="0 0 5 48" draw:points="2,0 0,2 0,48 5,48 5,2 2,0 5,2 5,0">
          <text:p/>
        </draw:polygon>
        <draw:polygon draw:style-name="gr77" draw:text-style-name="P26" draw:layer="layout" svg:width="0.037cm" svg:height="0.026cm" svg:x="5.816cm" svg:y="3.833cm" svg:viewBox="0 0 38 27" draw:points="4,27 12,19 21,13 30,10 38,5 38,0 28,2 19,7 8,15 0,22">
          <text:p/>
        </draw:polygon>
        <draw:polygon draw:style-name="gr77" draw:text-style-name="P26" draw:layer="layout" svg:width="0.023cm" svg:height="0.045cm" svg:x="5.797cm" svg:y="3.854cm" svg:viewBox="0 0 24 46" draw:points="4,41 7,43 9,34 14,24 18,14 24,5 20,0 14,9 7,21 4,31 0,43 4,46 0,43 0,46 4,46">
          <text:p/>
        </draw:polygon>
        <draw:polygon draw:style-name="gr77" draw:text-style-name="P26" draw:layer="layout" svg:width="0.04cm" svg:height="0.004cm" svg:x="5.801cm" svg:y="3.895cm" svg:viewBox="0 0 41 5" draw:points="41,3 38,0 0,0 0,5 38,5 41,3 38,5 41,5">
          <text:p/>
        </draw:polygon>
        <draw:polygon draw:style-name="gr77" draw:text-style-name="P26" draw:layer="layout" svg:width="0.01cm" svg:height="0.014cm" svg:x="5.836cm" svg:y="3.92cm" svg:viewBox="0 0 11 15" draw:points="11,11 7,5 5,0 0,3 2,11 7,15">
          <text:p/>
        </draw:polygon>
        <draw:polygon draw:style-name="gr77" draw:text-style-name="P26" draw:layer="layout" svg:width="0.012cm" svg:height="0.011cm" svg:x="5.843cm" svg:y="3.93cm" svg:viewBox="0 0 13 12" draw:points="13,10 13,7 8,5 4,0 0,5 4,10 11,12 8,10 13,10 13,7">
          <text:p/>
        </draw:polygon>
        <draw:polygon draw:style-name="gr77" draw:text-style-name="P26" draw:layer="layout" svg:width="0.004cm" svg:height="0.047cm" svg:x="5.851cm" svg:y="3.94cm" svg:viewBox="0 0 5 48" draw:points="2,46 5,43 5,0 0,0 0,43 2,46 5,48 5,43">
          <text:p/>
        </draw:polygon>
        <draw:polygon draw:style-name="gr77" draw:text-style-name="P26" draw:layer="layout" svg:width="0.037cm" svg:height="0.025cm" svg:x="5.816cm" svg:y="3.96cm" svg:viewBox="0 0 38 26" draw:points="0,3 8,13 19,17 28,22 38,26 38,20 30,17 21,13 12,8 4,0">
          <text:p/>
        </draw:polygon>
        <draw:polygon draw:style-name="gr77" draw:text-style-name="P26" draw:layer="layout" svg:width="0.023cm" svg:height="0.043cm" svg:x="5.797cm" svg:y="3.92cm" svg:viewBox="0 0 24 44" draw:points="4,0 2,3 4,15 7,25 14,34 20,44 24,41 18,32 14,22 9,12 7,0 4,5 4,0 0,0 2,3">
          <text:p/>
        </draw:polygon>
        <draw:polygon draw:style-name="gr77" draw:text-style-name="P26" draw:layer="layout" svg:width="0.04cm" svg:height="0.004cm" svg:x="5.801cm" svg:y="3.92cm" svg:viewBox="0 0 41 5" draw:points="41,0 38,0 0,0 0,5 38,5 41,0 38,0">
          <text:p/>
        </draw:polygon>
        <draw:polygon draw:style-name="gr77" draw:text-style-name="P26" draw:layer="layout" svg:width="0.023cm" svg:height="0.043cm" svg:x="5.91cm" svg:y="3.92cm" svg:viewBox="0 0 24 44" draw:points="5,44 11,34 17,25 20,15 24,3 17,0 15,12 13,22 7,32 0,41">
          <text:p/>
        </draw:polygon>
        <draw:polygon draw:style-name="gr77" draw:text-style-name="P26" draw:layer="layout" svg:width="0.039cm" svg:height="0.026cm" svg:x="5.874cm" svg:y="3.96cm" svg:viewBox="0 0 40 27" draw:points="0,22 2,25 12,22 21,17 31,13 40,3 36,0 27,8 19,13 11,17 2,20 4,22 0,22 0,27 2,25">
          <text:p/>
        </draw:polygon>
        <draw:polygon draw:style-name="gr77" draw:text-style-name="P26" draw:layer="layout" svg:width="0.004cm" svg:height="0.045cm" svg:x="5.874cm" svg:y="3.937cm" svg:viewBox="0 0 5 46" draw:points="0,0 0,3 0,46 5,46 5,3 0,0 0,3">
          <text:p/>
        </draw:polygon>
        <draw:polygon draw:style-name="gr77" draw:text-style-name="P26" draw:layer="layout" svg:width="0.012cm" svg:height="0.011cm" svg:x="5.874cm" svg:y="3.93cm" svg:viewBox="0 0 13 12" draw:points="9,0 4,5 0,7 2,12 9,7 13,5">
          <text:p/>
        </draw:polygon>
        <draw:polygon draw:style-name="gr77" draw:text-style-name="P26" draw:layer="layout" svg:width="0.01cm" svg:height="0.014cm" svg:x="5.883cm" svg:y="3.92cm" svg:viewBox="0 0 11 15" draw:points="9,0 7,0 5,5 0,11 5,15 9,11 11,3 9,5 9,0 7,0">
          <text:p/>
        </draw:polygon>
        <draw:polygon draw:style-name="gr77" draw:text-style-name="P26" draw:layer="layout" svg:width="0.042cm" svg:height="0.004cm" svg:x="5.891cm" svg:y="3.92cm" svg:viewBox="0 0 43 5" draw:points="43,3 40,0 0,0 0,5 40,5 43,3 43,0 40,0">
          <text:p/>
        </draw:polygon>
        <draw:frame draw:style-name="gr82" draw:text-style-name="P31" draw:layer="layout" svg:width="7.101cm" svg:height="0.331cm" svg:x="9.3cm" svg:y="2.7cm">
          <draw:text-box>
            <text:p><text:span text:style-name="T21">ANEXO XII – PLANILHA EMPRESA</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ce style:name="Times New Roman1" svg:font-family="'Times New Roman'"/>
    <style:font-face style:name="Arial1" svg:font-family="Arial" style:font-pitch="variable"/>
    <style:font-face style:name="Liberation Serif2" svg:font-family="'Liberation Serif'" style:font-pitch="variable"/>
    <style:font-face style:name="Tahoma1" svg:font-family="Tahoma"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pt" fo:country="B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2.5cm" fo:margin-bottom="1cm" fo:margin-left="2.1cm" fo:margin-right="1cm" fo:page-width="20.99cm" fo:page-height="29.70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style:master-page style:name="master-page68" style:page-layout-name="PM0" draw:style-name="Mdp1"/>
    <style:master-page style:name="master-page71" style:page-layout-name="PM0" draw:style-name="Mdp1"/>
    <style:master-page style:name="master-page74" style:page-layout-name="PM0" draw:style-name="Mdp1"/>
    <style:master-page style:name="master-page77"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0-02-17T09:26:16.241000000</dc:date>
    <meta:editing-duration>PT18M14S</meta:editing-duration>
    <meta:editing-cycles>3</meta:editing-cycles>
    <meta:generator>LibreOffice/5.0.2.2$Windows_x86 LibreOffice_project/37b43f919e4de5eeaca9b9755ed688758a8251fe</meta:generator>
    <meta:document-statistic meta:object-count="824"/>
  </office:meta>
</office:document-meta>
</file>