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8000006ED03FBDDAE79F3213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VZXAS D+ Syntax" svg:font-family="'VZXAS D+ Syntax', 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44cm" style:type="center"/>
          <style:tab-stop style:position="15.339c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Standard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ac6c4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omic Sans MS" fo:font-size="11pt" style:font-size-asian="11pt" style:font-name-complex="Comic Sans MS" style:font-size-complex="11pt"/>
    </style:style>
    <style:style style:name="P10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Comic Sans MS" fo:font-size="11pt" style:font-size-asian="11pt" style:font-name-complex="Comic Sans MS" style:font-size-complex="11pt"/>
    </style:style>
    <style:style style:name="P11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Comic Sans MS" fo:font-size="11pt" style:font-name-asian="Comic Sans MS" style:font-size-asian="11pt" style:font-name-complex="Comic Sans MS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/>
    </style:style>
    <style:style style:name="P16" style:family="paragraph" style:parent-style-name="Footer">
      <style:text-properties fo:font-size="10pt" style:font-size-asian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text-indent="2.499cm" style:auto-text-indent="false" style:text-autospace="none"/>
      <style:text-properties fo:color="#000000" style:font-name="Comic Sans MS" fo:font-size="11pt" style:text-underline-style="solid" style:text-underline-width="auto" style:text-underline-color="font-color" officeooo:paragraph-rsid="000ac6c4" style:font-size-asian="11pt" style:font-name-complex="Comic Sans MS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color="#000000" style:font-name="Comic Sans MS" fo:font-size="11pt" style:font-size-asian="11pt" style:font-name-complex="Comic Sans MS" style:font-size-complex="11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2.499cm" style:auto-text-indent="false"/>
      <style:text-properties fo:color="#000000" style:font-name="Comic Sans MS" fo:font-size="11pt" style:font-size-asian="11pt" style:font-name-complex="Comic Sans MS" style:font-size-complex="11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2.499cm" style:auto-text-indent="false"/>
      <style:text-properties fo:color="#000000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text-indent="2.499cm" style:auto-text-indent="false" style:text-autospace="none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text-indent="2.499cm" style:auto-text-indent="false" style:text-autospace="none"/>
      <style:text-properties officeooo:paragraph-rsid="000ac6c4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2.499cm" style:auto-text-indent="false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Comic Sans MS" fo:font-size="11pt" style:font-size-asian="11pt" style:font-name-complex="Comic Sans MS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/>
      <style:text-properties fo:color="#000000" style:font-name="Comic Sans MS" fo:font-size="11pt" style:font-size-asian="11pt" style:font-name-complex="Comic Sans MS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/>
      <style:text-properties officeooo:paragraph-rsid="000ac6c4"/>
    </style:style>
    <style:style style:name="P27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8" style:family="paragraph" style:parent-style-name="Standard" style:master-page-name="Converter_20_1">
      <style:paragraph-properties fo:line-height="150%" fo:text-align="justify" style:justify-single-word="false" style:page-number="auto"/>
      <style:text-properties fo:color="#000000" style:font-name="Comic Sans MS" fo:font-size="11pt" officeooo:paragraph-rsid="00123f57" style:font-size-asian="11pt" style:font-name-complex="Comic Sans MS" style:font-size-complex="11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omic Sans MS" fo:font-size="11pt" style:font-size-asian="11pt" style:font-name-complex="Comic Sans MS" style:font-size-complex="11pt"/>
    </style:style>
    <style:style style:name="T2" style:family="text">
      <style:text-properties fo:color="#000000" style:font-name="Comic Sans MS" fo:font-size="11pt" officeooo:rsid="000a84e3" style:font-size-asian="11pt" style:font-name-complex="Comic Sans MS" style:font-size-complex="11pt"/>
    </style:style>
    <style:style style:name="T3" style:family="text">
      <style:text-properties fo:color="#000000" style:font-name="Comic Sans MS" fo:font-size="11pt" officeooo:rsid="000ac6c4" style:font-size-asian="11pt" style:font-name-complex="Comic Sans MS" style:font-size-complex="11pt"/>
    </style:style>
    <style:style style:name="T4" style:family="text">
      <style:text-properties fo:color="#000000" style:font-name="Comic Sans MS" fo:font-size="11pt" officeooo:rsid="00105080" style:font-size-asian="11pt" style:font-name-complex="Comic Sans MS" style:font-size-complex="11pt"/>
    </style:style>
    <style:style style:name="T5" style:family="text">
      <style:text-properties fo:color="#000000" style:font-name="Comic Sans MS" fo:font-size="11pt" style:text-underline-style="solid" style:text-underline-width="auto" style:text-underline-color="font-color" style:font-size-asian="11pt" style:font-name-complex="Comic Sans MS" style:font-size-complex="11pt"/>
    </style:style>
    <style:style style:name="T6" style:family="text">
      <style:text-properties fo:color="#000000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7" style:family="text">
      <style:text-properties fo:color="#000000" style:font-name="Comic Sans MS" fo:font-size="11pt" fo:font-weight="bold" officeooo:rsid="000a84e3" style:font-size-asian="11pt" style:font-weight-asian="bold" style:font-name-complex="Comic Sans MS" style:font-size-complex="11pt" style:font-weight-complex="bold"/>
    </style:style>
    <style:style style:name="T8" style:family="text">
      <style:text-properties fo:color="#000000" style:font-name="Comic Sans MS" fo:font-size="11pt" fo:font-weight="bold" officeooo:rsid="000ac6c4" style:font-size-asian="11pt" style:font-weight-asian="bold" style:font-name-complex="Comic Sans MS" style:font-size-complex="11pt" style:font-weight-complex="bold"/>
    </style:style>
    <style:style style:name="T9" style:family="text">
      <style:text-properties fo:color="#000000" style:font-name="Comic Sans MS" fo:font-size="11pt" fo:font-weight="bold" officeooo:rsid="000e41fb" style:font-size-asian="11pt" style:font-weight-asian="bold" style:font-name-complex="Comic Sans MS" style:font-size-complex="11pt" style:font-weight-complex="bold"/>
    </style:style>
    <style:style style:name="T10" style:family="text">
      <style:text-properties fo:color="#000000" style:font-name="Comic Sans MS" fo:font-size="11pt" fo:font-weight="bold" officeooo:rsid="000ef39d" style:font-size-asian="11pt" style:font-weight-asian="bold" style:font-name-complex="Comic Sans MS" style:font-size-complex="11pt" style:font-weight-complex="bold"/>
    </style:style>
    <style:style style:name="T11" style:family="text">
      <style:text-properties fo:color="#000000" style:font-name="Comic Sans MS" fo:font-size="11pt" fo:font-weight="bold" officeooo:rsid="00123f57" style:font-size-asian="11pt" style:font-weight-asian="bold" style:font-name-complex="Comic Sans MS" style:font-size-complex="11pt" style:font-weight-complex="bold"/>
    </style:style>
    <style:style style:name="T12" style:family="text">
      <style:text-properties fo:color="#000000" style:font-name="Comic Sans MS" fo:font-size="11pt" fo:font-weight="bold" officeooo:rsid="00142f70" style:font-size-asian="11pt" style:font-weight-asian="bold" style:font-name-complex="Comic Sans MS" style:font-size-complex="11pt" style:font-weight-complex="bold"/>
    </style:style>
    <style:style style:name="T13" style:family="text">
      <style:text-properties fo:color="#000000" style:font-name="Comic Sans MS" fo:font-size="11pt" fo:font-weight="bold" officeooo:rsid="0014691b" style:font-size-asian="11pt" style:font-weight-asian="bold" style:font-name-complex="Comic Sans MS" style:font-size-complex="11pt" style:font-weight-complex="bold"/>
    </style:style>
    <style:style style:name="T14" style:family="text">
      <style:text-properties fo:color="#000000" style:font-name="Comic Sans MS" fo:font-size="11pt" style:font-name-asian="Comic Sans MS" style:font-size-asian="11pt" style:font-name-complex="Comic Sans MS" style:font-size-complex="11pt"/>
    </style:style>
    <style:style style:name="T15" style:family="text">
      <style:text-properties fo:color="#000000" style:font-name="Comic Sans MS" fo:font-size="11pt" fo:font-weight="normal" officeooo:rsid="000a84e3" style:font-size-asian="11pt" style:font-weight-asian="normal" style:font-name-complex="Comic Sans MS" style:font-size-complex="11pt" style:font-weight-complex="normal"/>
    </style:style>
    <style:style style:name="T16" style:family="text">
      <style:text-properties fo:color="#000000" style:font-name="Comic Sans MS" fo:font-size="11pt" fo:font-weight="normal" officeooo:rsid="000ac6c4" style:font-size-asian="11pt" style:font-weight-asian="normal" style:font-name-complex="Comic Sans MS" style:font-size-complex="11pt" style:font-weight-complex="normal"/>
    </style:style>
    <style:style style:name="T17" style:family="text">
      <style:text-properties officeooo:rsid="000a84e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65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65cm" fo:border="none" style:writing-mode="tb-rl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Ref.: Processo Administrativo nº </text:span><text:span text:style-name="T2">1431</text:span><text:span text:style-name="T1">/2.021 </text:span></text:p>
      <text:p text:style-name="P9"/>
      <text:p text:style-name="P6"><text:span text:style-name="T5">Objeto:</text:span><text:span text:style-name="T1"> </text:span><text:span text:style-name="T7">CONTRATAÇÃO DE EMPRESA PARA PRESTAÇÃO DE SERVIÇOS DE MANUTENÇÃO CORRETIVA EM CÂMARAS PARA IMUNOBIOLÓGICOS (CÂM</text:span><text:span text:style-name="T9">A</text:span><text:span text:style-name="T7">RAS DE VACINAS)</text:span></text:p>
      <text:p text:style-name="P17"/>
      <text:p text:style-name="P21"><text:span text:style-name="T1"><text:tab/><text:tab/>I.- Considerando os elementos que instruem o processo, em especial a manifestação do Sr. Secretário de Justiça e Defesa da Cidadania do Município de Mauá, </text:span><text:span text:style-name="T6">AUTORIZO,</text:span><text:span text:style-name="T1"> com fulcro no art. 24, IV, da Lei Federal nº 8.666/1.993 c.c. Decreto Municipal nº 8.672/2.020 e art. 4º da Lei Federal nº 13.979/2.020, a dispensa de licitação para contratação da empresa: </text:span></text:p>
      <text:p text:style-name="P26"><text:span text:style-name="T7"><text:s text:c="13"/></text:span><text:span text:style-name="T8">Alex Reparação de Maquinas LTDA</text:span><text:span text:style-name="T7">,</text:span><text:span text:style-name="T15"> inscrita no CNPJ sob o nº 05.820.499/0001-05, para manutenção corretiva em câm</text:span><text:span text:style-name="T16">a</text:span><text:span text:style-name="T15">ras para imunobiológicos (Câmaras de Vacinas), pelo valor total de R$</text:span><text:span text:style-name="T16">28.708,00</text:span><text:span text:style-name="T15"> (</text:span><text:span text:style-name="T16">Vinte e oito mil, setecentos e oito reais</text:span><text:span text:style-name="T15">);</text:span></text:p>
      <text:p text:style-name="P25"/>
      <text:p text:style-name="P10"><text:tab/><text:tab/><text:tab/><text:tab/>II.- Publique-se;</text:p>
      <text:p text:style-name="P14"/>
      <text:p text:style-name="P7"><text:span text:style-name="T1"><text:tab/><text:tab/><text:tab/><text:tab/>III.- </text:span><text:span text:style-name="T14">Encaminhe-se os autos ao Sr. Prefeito, para ratificação, em cumprimento ao estabelecido no art. 26, da Lei Federal nº 8.666/93;</text:span></text:p>
      <text:p text:style-name="P14"/>
      <text:p text:style-name="P11"><text:tab/><text:tab/><text:tab/><text:tab/>IV.- Autorizo a emissão das Ordens de Compras e respectivos empenhos e demais providências cabíveis.</text:p>
      <text:p text:style-name="P11"><text:tab/><text:tab/><text:tab/><text:tab/><text:tab/></text:p>
      <text:p text:style-name="P7"><text:span text:style-name="T14"><text:tab/><text:tab/><text:tab/><text:tab/></text:span><text:span text:style-name="T1">Mauá, </text:span><text:span text:style-name="T4">01</text:span><text:span text:style-name="T1"> de </text:span><text:span text:style-name="T4">Março</text:span><text:span text:style-name="T1"> de 2.021.</text:span></text:p>
      <text:p text:style-name="P15"/>
      <text:p text:style-name="P15"/>
      <text:p text:style-name="P15"/>
      <text:p text:style-name="P12">Célia Cristina Pereira Bortoletto</text:p>
      <text:p text:style-name="P12">Secretária de Saúde</text:p>
      <text:p text:style-name="P28">Ref.: Processo Administrativo nº <text:span text:style-name="T17">1431</text:span>/2.021 </text:p>
      <text:p text:style-name="P9"/>
      <text:p text:style-name="P8"><text:span text:style-name="T5">Objeto:</text:span><text:span text:style-name="T1"> </text:span><text:span text:style-name="T7">CONTRATAÇÃO DE EMPRESA PARA PRESTAÇÃO DE SERVIÇOS DE MANUTENÇÃO CORRETIVA EM CÂMARAS PARA IMUNOBIOLÓGICOS (CÂM</text:span><text:span text:style-name="T10">A</text:span><text:span text:style-name="T7">RAS DE VACINAS)</text:span></text:p>
      <text:p text:style-name="P13"/>
      <text:p text:style-name="P22"><text:span text:style-name="T1"><text:tab/><text:tab/>I.- Considerando os elementos que instruem o processo, em especial a manifestação do Sr. Secretário de Justiça e Defesa da Cidadania do Município de Mauá, </text:span><text:span text:style-name="T11">RATI</text:span><text:span text:style-name="T13">FI</text:span><text:span text:style-name="T11">C</text:span><text:span text:style-name="T12">O</text:span><text:span text:style-name="T6">,</text:span><text:span text:style-name="T1"> com fulcro no art. 24, IV, da Lei Federal nº 8.666/1.993 c.c. Decreto Municipal nº 8.672/2.020 e art. 4º da Lei Federal nº 13.979/2.020, a dispensa de licitação para contratação da empresa: </text:span></text:p>
      <text:p text:style-name="P26"><text:span text:style-name="T7"><text:s text:c="13"/></text:span><text:span text:style-name="T8">Alex Reparação de Maquinas LTDA</text:span><text:span text:style-name="T1">, inscrita no CNPJ sob o nº </text:span><text:span text:style-name="T2">05.820.499/0001-05</text:span><text:span text:style-name="T1">, para </text:span><text:span text:style-name="T2">manutenção corretiva em câm</text:span><text:span text:style-name="T3">a</text:span><text:span text:style-name="T2">ras para imunobiológicos (Câmaras de Vacinas)</text:span><text:span text:style-name="T1">, pelo valor total de R$</text:span><text:span text:style-name="T3">28.708,00</text:span><text:span text:style-name="T1"> (</text:span><text:span text:style-name="T3">Vinte e oito mil, setecentos e oito reais</text:span><text:span text:style-name="T1">);</text:span></text:p>
      <text:p text:style-name="P18"><text:tab/><text:tab/></text:p>
      <text:p text:style-name="P18"><text:tab/><text:tab/>II.- Publique-se;</text:p>
      <text:p text:style-name="P18"/>
      <text:p text:style-name="P18"><text:tab/><text:tab/>III.- Após, encaminhe-se à Secretaria de Finanças para as providências cabíveis.</text:p>
      <text:p text:style-name="P19"/>
      <text:p text:style-name="P23"><text:span text:style-name="T1">Mauá, </text:span><text:span text:style-name="T4">01</text:span><text:span text:style-name="T1"> de </text:span><text:span text:style-name="T4">Março</text:span><text:span text:style-name="T1"> de 2.021.</text:span></text:p>
      <text:p text:style-name="P19"/>
      <text:p text:style-name="P19"/>
      <text:p text:style-name="P24"/>
      <text:p text:style-name="P19">_______________________________</text:p>
      <text:p text:style-name="P20">MARCELO OLIVEIRA</text:p>
      <text:p text:style-name="P20">Prefeito do Município de Mau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VZXAS D+ Syntax" svg:font-family="'VZXAS D+ Syntax', 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xto_20_em_20_bloco1" style:display-name="Texto em bloco1" style:family="paragraph" style:parent-style-name="Standard">
      <style:paragraph-properties fo:margin-left="0.25cm" fo:margin-right="-0.501cm" fo:text-indent="0cm" style:auto-text-indent="false"/>
      <style:text-properties style:rfc-language-tag="es-ES-u-co-trad" fo:language="es" fo:country="ES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2.5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2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Normal_20__28_Web_29_" style:display-name="Normal (Web)" style:family="paragraph" style:parent-style-name="Standard">
      <style:paragraph-properties fo:margin-top="0.176cm" fo:margin-bottom="0cm" loext:contextual-spacing="false" fo:hyphenation-ladder-count="no-limit"/>
      <style:text-properties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VZXAS D+ Syntax" fo:font-family="'VZXAS D+ Syntax', Arial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VZXAS D+ Syntax" style:font-family-complex="'VZXAS D+ Syntax'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2.5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9" style:display-name="Fonte parág. padrão9" style:family="text"/>
    <style:style style:name="WW-Absatz-Standardschriftart1" style:family="text"/>
    <style:style style:name="WW-Absatz-Standardschriftart11" style:family="text"/>
    <style:style style:name="Fonte_20_parág._20_padrão8" style:display-name="Fonte parág. padrão8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7" style:display-name="Fonte parág. padrão7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6" style:display-name="Fonte parág. padrão6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Marcador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111" style:display-name="WW-Fonte parág. padrão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1111" style:display-name="WW-Fonte parág. padrão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11111" style:display-name="WW-Fonte parág. padrão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111111" style:display-name="WW-Fonte parág. padrão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onte_20_parág._20_padrão111111111111" style:display-name="WW-Fonte parág. padrão111111111111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9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44cm" style:type="center"/>
          <style:tab-stop style:position="15.339cm" style:type="right"/>
        </style:tab-stops>
      </style:paragraph-properties>
      <style:text-properties fo:font-size="10pt" style:font-size-asian="10pt"/>
    </style:style>
    <style:style style:name="MP2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MP4" style:family="paragraph" style:parent-style-name="Standard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fo:font-size="10pt" style:font-size-asian="10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65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65cm" fo:border="none" style:writing-mode="tb-rl"/>
    </style:style>
    <style:style style:name="M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7cm" fo:margin-left="2.501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2.016cm" svg:y="0.547cm" svg:width="11.755cm" svg:height="1.549cm" draw:z-index="0"><draw:text-box><text:p text:style-name="MP2">PREFEITURA DO MUNICÍPIO DE MAUÁ</text:p><text:p text:style-name="MP3">COORDENADORIA ADMINISTRATIVA</text:p><text:p text:style-name="MP3"/><text:p text:style-name="MP4">FOLHA DE INFORMAÇÃO</text:p></draw:text-box></draw:frame><draw:line text:anchor-type="char" draw:z-index="1" draw:style-name="Mgr1" draw:text-style-name="MP5" svg:x1="0.044cm" svg:y1="2.556cm" svg:x2="17.533cm" svg:y2="2.556cm"><text:p/></draw:line><draw:frame draw:style-name="Mfr2" draw:name="Figura1" text:anchor-type="char" svg:x="0.019cm" svg:y="0.633cm" svg:width="1.529cm" svg:height="1.385cm" draw:z-index="9"><draw:image xlink:href="Pictures/1000000000000768000006ED03FBDDAE79F32132.png" xlink:type="simple" xlink:show="embed" xlink:actuate="onLoad" loext:mime-type="image/png"/></draw:frame></text:p>
      </style:header>
      <style:footer>
        <text:p text:style-name="MP6"><draw:frame draw:style-name="Mfr3" draw:name="Quadro1" text:anchor-type="char" svg:x="-0.005cm" svg:y="0.014cm" svg:width="0.637cm" svg:height="0.612cm" draw:z-index="6"><draw:text-box><text:p text:style-name="MP7">CÓDIGO</text:p><text:p text:style-name="MP7">183</text:p><text:p text:style-name="MP7">VS.7</text:p></draw:text-box></draw:frame><draw:line text:anchor-type="char" draw:z-index="7" draw:style-name="Mgr1" draw:text-style-name="MP5" svg:x1="-0.028cm" svg:y1="-0.296cm" svg:x2="17.655cm" svg:y2="-0.296cm"><text:p/></draw:line></text:p>
      </style:footer>
    </style:master-page>
    <style:master-page style:name="Converter_20_1" style:display-name="Converter 1" style:page-layout-name="Mpm1">
      <style:header>
        <text:p text:style-name="MP1"><draw:line text:anchor-type="char" draw:z-index="2" draw:style-name="Mgr1" draw:text-style-name="MP5" svg:x1="0.044cm" svg:y1="2.556cm" svg:x2="17.533cm" svg:y2="2.556cm"><text:p/></draw:line><draw:frame draw:style-name="Mfr1" draw:name="Quadro4" text:anchor-type="char" svg:x="2.016cm" svg:y="0.547cm" svg:width="11.755cm" svg:height="1.549cm" draw:z-index="5"><draw:text-box><text:p text:style-name="MP2">PREFEITURA DO MUNICÍPIO DE <text:s/>MAUÁ</text:p><text:p text:style-name="MP3">GABINETE</text:p><text:p text:style-name="MP3"/><text:p text:style-name="MP3">FOLHA DE INFORMAÇÃO</text:p></draw:text-box></draw:frame><draw:frame draw:style-name="Mfr2" draw:name="Figura2" text:anchor-type="char" svg:x="0.019cm" svg:y="0.633cm" svg:width="1.529cm" svg:height="1.385cm" draw:z-index="3"><draw:image xlink:href="Pictures/1000000000000768000006ED03FBDDAE79F32132.png" xlink:type="simple" xlink:show="embed" xlink:actuate="onLoad" loext:mime-type="image/png"/></draw:frame></text:p>
      </style:header>
      <style:footer>
        <text:p text:style-name="MP6"><draw:line text:anchor-type="char" draw:z-index="8" draw:style-name="Mgr1" draw:text-style-name="MP5" svg:x1="-0.028cm" svg:y1="-0.296cm" svg:x2="17.655cm" svg:y2="-0.296cm"><text:p/></draw:line><draw:frame draw:style-name="Mfr3" draw:name="Quadro3" text:anchor-type="char" svg:x="-0.005cm" svg:y="0.014cm" svg:width="0.637cm" svg:height="0.612cm" draw:z-index="4"><draw:text-box><text:p text:style-name="MP7">CÓDIGO</text:p><text:p text:style-name="MP7">183</text:p><text:p text:style-name="MP7">VS.7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wilson</meta:initial-creator>
    <meta:creation-date>2021-02-26T13:10:00</meta:creation-date>
    <dc:date>2021-03-04T16:46:28.530000000</dc:date>
    <meta:print-date>2021-03-04T16:46:17.205000000</meta:print-date>
    <meta:editing-cycles>8</meta:editing-cycles>
    <meta:editing-duration>PT28M40S</meta:editing-duration>
    <meta:generator>LibreOffice/6.2.8.2$Windows_X86_64 LibreOffice_project/f82ddfca21ebc1e222a662a32b25c0c9d20169ee</meta:generator>
    <meta:document-statistic meta:table-count="0" meta:image-count="2" meta:object-count="0" meta:page-count="2" meta:paragraph-count="34" meta:word-count="335" meta:character-count="2285" meta:non-whitespace-character-count="1920"/>
  </office:meta>
</office:document-meta>
</file>