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0.6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722cm" fo:margin-left="0.953cm" table:align="left" style:writing-mode="lr-tb"/>
    </style:style>
    <style:style style:name="Tabela5.A" style:family="table-column">
      <style:table-column-properties style:column-width="1.993cm"/>
    </style:style>
    <style:style style:name="Tabela5.B" style:family="table-column">
      <style:table-column-properties style:column-width="4.904cm"/>
    </style:style>
    <style:style style:name="Tabela5.C" style:family="table-column">
      <style:table-column-properties style:column-width="9.825cm"/>
    </style:style>
    <style:style style:name="Tabela5.1" style:family="table-row">
      <style:table-row-properties style:row-height="0.388cm" fo:keep-together="auto"/>
    </style:style>
    <style:style style:name="Tabela5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406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722cm" fo:margin-left="0.953cm" table:align="left" style:writing-mode="lr-tb"/>
    </style:style>
    <style:style style:name="Tabela1.A" style:family="table-column">
      <style:table-column-properties style:column-width="1.993cm"/>
    </style:style>
    <style:style style:name="Tabela1.B" style:family="table-column">
      <style:table-column-properties style:column-width="7.214cm"/>
    </style:style>
    <style:style style:name="Tabela1.C" style:family="table-column">
      <style:table-column-properties style:column-width="7.514cm"/>
    </style:style>
    <style:style style:name="Tabela1.1" style:family="table-row">
      <style:table-row-properties style:row-height="0.388cm" fo:keep-together="auto"/>
    </style:style>
    <style:style style:name="Tabela1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0.40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row-height="0.706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size="7pt" officeooo:rsid="054045c1" officeooo:paragraph-rsid="054045c1" style:font-size-asian="7pt" style:font-size-complex="7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7pt" officeooo:rsid="054045c1" officeooo:paragraph-rsid="053bd49b" style:font-size-asian="7pt" style:font-size-complex="7pt"/>
    </style:style>
    <style:style style:name="P14" style:family="paragraph" style:parent-style-name="Standard">
      <style:paragraph-properties fo:text-align="end" style:justify-single-word="false"/>
      <style:text-properties style:font-name="Arial" fo:font-size="7pt" officeooo:rsid="0543cbf6" officeooo:paragraph-rsid="0543cbf6" style:font-size-asian="7pt" style:font-size-complex="7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officeooo:rsid="0543cbf6" officeooo:paragraph-rsid="0543cbf6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officeooo:rsid="0544ed4a" officeooo:paragraph-rsid="0544ed4a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3793a1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43cbf6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font-weight="normal" officeooo:rsid="054045c1" officeooo:paragraph-rsid="054045c1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7pt" fo:font-weight="normal" officeooo:rsid="0543cbf6" officeooo:paragraph-rsid="0543cbf6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2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045c1" officeooo:paragraph-rsid="054045c1" style:font-size-asian="7pt" style:font-weight-asian="normal" style:font-name-complex="Arial" style:font-size-complex="7pt" style:font-weight-complex="normal"/>
    </style:style>
    <style:style style:name="P2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045c1" officeooo:paragraph-rsid="053bd49b" style:font-size-asian="7pt" style:font-weight-asian="normal" style:font-name-complex="Arial" style:font-size-complex="7pt" style:font-weight-complex="normal"/>
    </style:style>
    <style:style style:name="P2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3cbf6" officeooo:paragraph-rsid="0543cbf6" style:font-size-asian="7pt" style:font-weight-asian="normal" style:font-name-complex="Arial" style:font-size-complex="7pt" style:font-weight-complex="normal"/>
    </style:style>
    <style:style style:name="P2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4ed4a" officeooo:paragraph-rsid="0544ed4a" style:font-size-asian="7pt" style:font-weight-asian="normal" style:font-name-complex="Arial" style:font-size-complex="7pt" style:font-weight-complex="normal"/>
    </style:style>
    <style:style style:name="P26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3793a1" style:font-size-asian="7pt" style:font-weight-asian="bold" style:font-name-complex="Arial" style:font-size-complex="7pt" style:font-weight-complex="bold"/>
    </style:style>
    <style:style style:name="P27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43cbf6" style:font-size-asian="7pt" style:font-weight-asian="bold" style:font-name-complex="Arial" style:font-size-complex="7pt" style:font-weight-complex="bold"/>
    </style:style>
    <style:style style:name="P28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29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0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3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3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3793a1" fo:hyphenate="false" fo:hyphenation-remain-char-count="2" fo:hyphenation-push-char-count="2"/>
    </style:style>
    <style:style style:name="P3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4pt" officeooo:paragraph-rsid="0543cbf6" style:font-size-asian="14pt" style:font-size-complex="14pt" fo:hyphenate="false" fo:hyphenation-remain-char-count="2" fo:hyphenation-push-char-count="2"/>
    </style:style>
    <style:style style:name="P36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38" style:family="paragraph" style:parent-style-name="Text_20_body">
      <style:paragraph-properties fo:text-align="justify" style:justify-single-word="false"/>
      <style:text-properties style:font-name="Arial" fo:font-size="7pt" fo:font-weight="bold" officeooo:rsid="0543cbf6" officeooo:paragraph-rsid="0544ed4a" style:font-size-asian="7pt" style:font-weight-asian="bold" style:font-size-complex="7pt" style:font-weight-complex="bold"/>
    </style:style>
    <style:style style:name="P39" style:family="paragraph" style:parent-style-name="Text_20_body">
      <style:paragraph-properties fo:text-align="justify" style:justify-single-word="false"/>
      <style:text-properties style:font-name="Arial" fo:font-size="7pt" fo:font-weight="normal" officeooo:rsid="0544ed4a" officeooo:paragraph-rsid="0544ed4a" style:font-size-asian="7pt" style:font-weight-asian="normal" style:font-size-complex="7pt" style:font-weight-complex="normal"/>
    </style:style>
    <style:style style:name="P40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normal" officeooo:rsid="051aed9e" officeooo:paragraph-rsid="051aed9e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41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3bd49b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2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43cbf6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64993" officeooo:paragraph-rsid="05464993" style:font-size-asian="7pt" style:font-weight-asian="normal" style:font-name-complex="Arial" style:font-size-complex="7pt" style:font-weight-complex="normal"/>
    </style:style>
    <style:style style:name="P44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45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15fcdf" officeooo:paragraph-rsid="053bd49b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/>
      <style:text-properties style:font-name="Arial" fo:font-size="7pt" officeooo:rsid="05464993" officeooo:paragraph-rsid="05464993" style:font-size-asian="7pt" style:font-size-complex="7pt"/>
    </style:style>
    <style:style style:name="P47" style:family="paragraph" style:parent-style-name="Text_20_body">
      <style:paragraph-properties fo:text-align="justify" style:justify-single-word="false"/>
      <style:text-properties style:font-name="Arial" fo:font-size="7pt" fo:font-weight="normal" officeooo:rsid="054045c1" officeooo:paragraph-rsid="054045c1" style:font-size-asian="7pt" style:font-weight-asian="normal" style:font-size-complex="7pt" style:font-weight-complex="normal"/>
    </style:style>
    <style:style style:name="P48" style:family="paragraph" style:parent-style-name="Text_20_body">
      <style:paragraph-properties fo:text-align="justify" style:justify-single-word="false"/>
      <style:text-properties style:font-name="Arial" fo:font-size="7pt" fo:font-weight="normal" officeooo:rsid="0543cbf6" officeooo:paragraph-rsid="0543cbf6" style:font-size-asian="7pt" style:font-weight-asian="normal" style:font-size-complex="7pt" style:font-weight-complex="normal"/>
    </style:style>
    <style:style style:name="P49" style:family="paragraph" style:parent-style-name="Text_20_body">
      <style:paragraph-properties fo:text-align="justify" style:justify-single-word="false"/>
      <style:text-properties style:font-name="Arial" fo:font-size="7pt" fo:font-weight="bold" officeooo:rsid="0543cbf6" officeooo:paragraph-rsid="0544ed4a" style:font-size-asian="7pt" style:font-weight-asian="bold" style:font-size-complex="7pt" style:font-weight-complex="bold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43cbf6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40fe07" style:font-size-asian="8pt" style:font-weight-asian="bold" style:font-size-complex="11pt" style:font-weight-complex="bold"/>
    </style:style>
    <style:style style:name="T10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weight="bold" style:font-size-asian="7pt" style:font-weight-asian="bold" style:font-size-complex="8pt" style:font-weight-complex="bold"/>
    </style:style>
    <style:style style:name="T13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4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9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0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543cbf6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7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8" style:family="text">
      <style:text-properties fo:font-weight="normal" style:font-weight-asian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544ed4a" style:font-weight-asian="normal" style:font-weight-complex="normal"/>
    </style:style>
    <style:style style:name="T31" style:family="text">
      <style:text-properties fo:font-weight="normal" officeooo:rsid="04e54bf8" style:font-weight-asian="normal"/>
    </style:style>
    <style:style style:name="T32" style:family="text">
      <style:text-properties fo:font-weight="normal" officeooo:rsid="04991640" style:font-weight-asian="normal"/>
    </style:style>
    <style:style style:name="T33" style:family="text">
      <style:text-properties fo:font-weight="normal" officeooo:rsid="0515fcdf" style:font-weight-asian="normal"/>
    </style:style>
    <style:style style:name="T34" style:family="text">
      <style:text-properties fo:font-weight="normal" officeooo:rsid="04e8872c" style:font-weight-asian="normal"/>
    </style:style>
    <style:style style:name="T35" style:family="text">
      <style:text-properties fo:font-weight="normal" officeooo:rsid="0534a347" style:font-weight-asian="normal"/>
    </style:style>
    <style:style style:name="T36" style:family="text">
      <style:text-properties fo:font-weight="normal" officeooo:rsid="0540fe07" style:font-weight-asian="normal"/>
    </style:style>
    <style:style style:name="T37" style:family="text">
      <style:text-properties fo:font-weight="normal" officeooo:rsid="0543cbf6" style:font-weight-asian="normal"/>
    </style:style>
    <style:style style:name="T38" style:family="text">
      <style:text-properties officeooo:rsid="04e9cf36"/>
    </style:style>
    <style:style style:name="T39" style:family="text">
      <style:text-properties officeooo:rsid="04f431b9"/>
    </style:style>
    <style:style style:name="T40" style:family="text">
      <style:text-properties officeooo:rsid="052e21d8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officeooo:rsid="0546499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tab/><text:tab/></text:p>
      <text:p text:style-name="P36"/>
      <text:p text:style-name="P28"><text:tab/></text:p>
      <text:p text:style-name="P33"/>
      <text:p text:style-name="P34"/>
      <text:p text:style-name="P31"><text:span text:style-name="T19">A </text:span><text:span text:style-name="T18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</text:span><text:span text:style-name="T17">informa</text:span><text:span text:style-name="T14"> aos seguintes contribuintes </text:span><text:span text:style-name="T22">sobre o </text:span><text:span text:style-name="T26">pedido de prescrição </text:span><text:span text:style-name="T27">de débitos</text:span><text:span text:style-name="T26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7"><text:span text:style-name="T38">P</text:span>ROC<text:span text:style-name="T39">ESSO</text:span></text:p>
          </table:table-cell>
          <table:table-cell table:style-name="Tabela3.A1" office:value-type="string">
            <text:p text:style-name="P10">NOME / FIRMA</text:p>
          </table:table-cell>
          <table:table-cell table:style-name="Tabela3.C1" office:value-type="string">
            <text:p text:style-name="P11">ASSUNTO OU SOLICITAÇÃO</text:p>
          </table:table-cell>
        </table:table-row>
        <table:table-row table:style-name="Tabela3.2">
          <table:table-cell table:style-name="Tabela3.A2" office:value-type="string">
            <text:p text:style-name="P14">10220 / 2016</text:p>
          </table:table-cell>
          <table:table-cell table:style-name="Tabela3.B2" office:value-type="string">
            <text:p text:style-name="P24">Armando Germoliato</text:p>
          </table:table-cell>
          <table:table-cell table:style-name="Tabela3.C2" office:value-type="string">
            <text:p text:style-name="P20">ISQN e ISSV do exercício de 1999 <text:span text:style-name="T41">não</text:span> encontram-se em aberto</text:p>
          </table:table-cell>
        </table:table-row>
      </table:table>
      <text:p text:style-name="P29"><text:s/><text:span text:style-name="T28">Publicado eletronicamente em </text:span><text:span text:style-name="T37">24</text:span><text:span text:style-name="T31"> de </text:span><text:span text:style-name="T36">abril</text:span><text:span text:style-name="T31"> de </text:span><text:span text:style-name="T35">2019</text:span><text:span text:style-name="T32"> </text:span><text:span text:style-name="T28">por </text:span><text:span text:style-name="T28"><text:drop-down text:name=""><text:label text:value="Publicado por"/><text:label text:value="Adenise Mendes"/><text:label text:value="Adriana Néris"/><text:label text:value="Katia Silva"/><text:label text:current-selected="true" text:value="Luciano Augusto"/><text:label text:value="Marcia Vicária"/>Luciano Augusto</text:drop-down></text:span></text:p>
      <text:p text:style-name="P30"/>
      <text:p text:style-name="P40"/>
      <text:p text:style-name="P32"><text:span text:style-name="T19">A </text:span><text:span text:style-name="T18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</text:span><text:span text:style-name="T17">informa</text:span><text:span text:style-name="T14"> aos seguintes contribuintes </text:span><text:span text:style-name="T20">que </text:span><text:span text:style-name="T21">foi enviado um</text:span><text:span text:style-name="T20"> comunicado por carta </text:span><text:span text:style-name="T23">sobre o </text:span><text:span text:style-name="T24">andamento do Processo Administrativo</text:span><text:span text:style-name="T23"> </text:span><text:span text:style-name="T20">e não houve retorno da Comprovação de Entrega pelos Correios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7">PROCESSO</text:p>
          </table:table-cell>
          <table:table-cell table:style-name="Tabela5.A1" office:value-type="string">
            <text:p text:style-name="P26">NOME / FIRMA</text:p>
          </table:table-cell>
          <table:table-cell table:style-name="Tabela5.C1" office:value-type="string">
            <text:p text:style-name="P17">ASSUNTO, SOLICITAÇÃO <text:span text:style-name="T40">OU RESULTADO</text:span></text:p>
          </table:table-cell>
        </table:table-row>
        <table:table-row table:style-name="Tabela5.2">
          <table:table-cell table:style-name="Tabela5.A2" office:value-type="string">
            <text:p text:style-name="P16">18165 / 2018</text:p>
          </table:table-cell>
          <table:table-cell table:style-name="Tabela5.B2" office:value-type="string">
            <text:p text:style-name="P25">Dulcinéia Gracio</text:p>
          </table:table-cell>
          <table:table-cell table:style-name="Tabela5.C2" office:value-type="string">
            <text:p text:style-name="P39">Compensação de 110,3305 FMPs oriundos de revisão de IPTU do exercício de 2017</text:p>
          </table:table-cell>
        </table:table-row>
      </table:table>
      <text:p text:style-name="P41"><text:s/><text:span text:style-name="T28">Publicado eletronicamente em </text:span><text:span text:style-name="T37">24</text:span><text:span text:style-name="T33"> de </text:span><text:span text:style-name="T36">abril</text:span><text:span text:style-name="T33"> de </text:span><text:span text:style-name="T35">2019</text:span><text:span text:style-name="T32"> </text:span><text:span text:style-name="T34">por </text:span><text:span text:style-name="T33">Luciano Augusto</text:span></text:p>
      <text:p text:style-name="P45"/>
      <text:p text:style-name="P45"/>
      <text:p text:style-name="P45"/>
      <text:p text:style-name="P35"><text:span text:style-name="T23">Comunicado da Divisão de Cobrança Amigável aos contribuintes não localizados em seus domicílios sobre </text:span><text:span text:style-name="T25">o andamento do Processo Administrativ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PROCESSO</text:p>
          </table:table-cell>
          <table:table-cell table:style-name="Tabela1.A1" office:value-type="string">
            <text:p text:style-name="P27">NOME / FIRMA</text:p>
          </table:table-cell>
          <table:table-cell table:style-name="Tabela1.C1" office:value-type="string">
            <text:p text:style-name="P18">ASSUNTO, SOLICITAÇÃO <text:span text:style-name="T40">OU RESULTADO</text:span></text:p>
          </table:table-cell>
        </table:table-row>
        <table:table-row table:style-name="Tabela1.2">
          <table:table-cell table:style-name="Tabela1.A2" office:value-type="string">
            <text:p text:style-name="P15">4129 / 2012</text:p>
          </table:table-cell>
          <table:table-cell table:style-name="Tabela1.B2" office:value-type="string">
            <text:p text:style-name="P24">Êxito Soluções Serviços Administrativos LTDA - EPP</text:p>
          </table:table-cell>
          <table:table-cell table:style-name="Tabela1.C2" office:value-type="string">
            <text:p text:style-name="P48">Não houve manifestação de recurso até o dia 29/03/2019</text:p>
          </table:table-cell>
        </table:table-row>
        <table:table-row table:style-name="Tabela1.3">
          <table:table-cell table:style-name="Tabela1.A3" office:value-type="string">
            <text:p text:style-name="P46">6366 / 2011</text:p>
          </table:table-cell>
          <table:table-cell table:style-name="Tabela1.B3" office:value-type="string">
            <text:p text:style-name="P43">IPEN Instituto Profissionalizante Educacional em Mauá e Comércio</text:p>
          </table:table-cell>
          <table:table-cell table:style-name="Tabela1.C3" office:value-type="string">
            <text:p text:style-name="P48">Não houve manifestação de recurso até o dia <text:span text:style-name="T42">20</text:span>/03/2019</text:p>
          </table:table-cell>
        </table:table-row>
        <table:table-row table:style-name="Tabela1.2">
          <table:table-cell table:style-name="Tabela1.A4" office:value-type="string">
            <text:p text:style-name="P16">16505 / 2018</text:p>
          </table:table-cell>
          <table:table-cell table:style-name="Tabela1.B4" office:value-type="string">
            <text:p text:style-name="P25">Perseverança Brasil Serviços, Comércio e Construtora Ltda</text:p>
          </table:table-cell>
          <table:table-cell table:style-name="Tabela1.C4" office:value-type="string">
            <text:p text:style-name="P38"><text:span text:style-name="T29">Não houve manifestação de recurso até o dia </text:span><text:span text:style-name="T30">04/04</text:span><text:span text:style-name="T29">/2019</text:span></text:p>
          </table:table-cell>
        </table:table-row>
      </table:table>
      <text:p text:style-name="P42"><text:span text:style-name="T33"><text:s/>Publicado eletronicamente em </text:span><text:span text:style-name="T37">24</text:span><text:span text:style-name="T33"> de </text:span><text:span text:style-name="T36">abril</text:span><text:span text:style-name="T33"> de </text:span><text:span text:style-name="T35">2019</text:span><text:span text:style-name="T32"> </text:span><text:span text:style-name="T34">por </text:span><text:span text:style-name="T33">Luciano Augusto</text:span></text:p>
      <text:p text:style-name="P21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43cbf6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540fe07" style:font-size-asian="8pt" style:font-weight-asian="bold" style:font-size-complex="11pt" style:font-weight-complex="bold"/>
    </style:style>
    <style:style style:name="MT12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 loext:mime-type="image/png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24</text:span><text:span text:style-name="MT10"> de </text:span><text:span text:style-name="MT11">abril</text:span><text:span text:style-name="MT10"> de </text:span><text:span text:style-name="MT12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4-24T08:49:44.881000000</dc:date>
    <meta:editing-cycles>1233</meta:editing-cycles>
    <meta:editing-duration>P4DT12H12M38S</meta:editing-duration>
    <meta:generator>LibreOffice/6.2.2.2$Windows_X86_64 LibreOffice_project/2b840030fec2aae0fd2658d8d4f9548af4e3518d</meta:generator>
    <meta:print-date>2019-01-09T11:08:27.729000000</meta:print-date>
    <meta:document-statistic meta:table-count="3" meta:image-count="1" meta:object-count="0" meta:page-count="1" meta:paragraph-count="38" meta:word-count="234" meta:character-count="1522" meta:non-whitespace-character-count="1293"/>
  </office:meta>
</office:document-meta>
</file>