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604cm"/>
    </style:style>
    <style:style style:name="Tabela3.C" style:family="table-column">
      <style:table-column-properties style:column-width="10.195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305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row-height="1.499cm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font-weight="bold" officeooo:rsid="054dae17" officeooo:paragraph-rsid="054dae17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font-weight="bold" officeooo:rsid="054f4888" officeooo:paragraph-rsid="05503b72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4f94aa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bold" officeooo:rsid="054f94aa" officeooo:paragraph-rsid="05648cb3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fcd16" officeooo:paragraph-rsid="054fcd16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517357" officeooo:paragraph-rsid="05517357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68041d" officeooo:paragraph-rsid="0568041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normal" officeooo:rsid="054f94aa" officeooo:paragraph-rsid="054f94aa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fo:font-weight="normal" officeooo:rsid="05503b72" officeooo:paragraph-rsid="05503b7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normal" officeooo:rsid="054f4888" officeooo:paragraph-rsid="055b4181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officeooo:rsid="05648cb3" officeooo:paragraph-rsid="05648cb3" style:font-size-asian="7pt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officeooo:rsid="05659066" officeooo:paragraph-rsid="05659066" style:font-size-asian="7pt" style:font-size-complex="7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officeooo:rsid="05664503" officeooo:paragraph-rsid="05664503" style:font-size-asian="7pt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568041d" officeooo:paragraph-rsid="0568041d" style:font-size-asian="7pt" style:font-size-complex="7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27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28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9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3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fefca9" officeooo:paragraph-rsid="053793a1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8872c" officeooo:paragraph-rsid="05472520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5472520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38" style:family="paragraph" style:parent-style-name="Standard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Courier" fo:font-size="8pt" style:text-underline-style="none" fo:font-weight="normal" officeooo:rsid="0515fcdf" officeooo:paragraph-rsid="053bd49b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48cb3" officeooo:paragraph-rsid="05648cb3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59066" officeooo:paragraph-rsid="05659066" style:font-size-asian="7pt" style:font-weight-asian="normal" style:font-name-complex="Arial" style:font-size-complex="7pt" style:font-weight-complex="normal"/>
    </style:style>
    <style:style style:name="P4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64503" officeooo:paragraph-rsid="05664503" style:font-size-asian="7pt" style:font-weight-asian="normal" style:font-name-complex="Arial" style:font-size-complex="7pt" style:font-weight-complex="normal"/>
    </style:style>
    <style:style style:name="P4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8041d" officeooo:paragraph-rsid="0568041d" style:font-size-asian="7pt" style:font-weight-asian="normal" style:font-name-complex="Arial" style:font-size-complex="7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7pt" officeooo:rsid="05693995" officeooo:paragraph-rsid="05693995" style:font-size-asian="7pt" style:font-size-complex="7pt"/>
    </style:style>
    <style:style style:name="P44" style:family="paragraph" style:parent-style-name="Standard">
      <style:paragraph-properties fo:text-align="start" style:justify-single-word="false"/>
      <style:text-properties style:font-name="Arial" fo:font-size="7pt" fo:font-weight="bold" officeooo:rsid="0551b23e" officeooo:paragraph-rsid="0551b23e" style:font-size-asian="7pt" style:font-weight-asian="bold" style:font-size-complex="7pt" style:font-weight-complex="bold"/>
    </style:style>
    <style:style style:name="P45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61bcb9" officeooo:paragraph-rsid="054a107a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693995" officeooo:paragraph-rsid="05693995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693995" style:font-size-asian="8pt" style:font-weight-asian="bold" style:font-size-complex="11pt" style:font-weight-complex="bold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7pt" style:font-weight-asian="bold" style:font-size-complex="8pt" style:font-weight-complex="bold"/>
    </style:style>
    <style:style style:name="T10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1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2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3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6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7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1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0" style:family="text">
      <style:text-properties style:font-name="Arial" fo:font-size="7pt" style:text-underline-style="none" fo:font-weight="bold" officeooo:rsid="05472520" style:font-size-asian="7pt" style:font-weight-asian="bold" style:font-name-complex="Arial" style:font-size-complex="7pt" style:font-weight-complex="bold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54f4888" style:font-weight-asian="normal" style:font-weight-complex="normal"/>
    </style:style>
    <style:style style:name="T24" style:family="text">
      <style:text-properties fo:font-weight="normal" officeooo:rsid="05503b72" style:font-weight-asian="normal" style:font-weight-complex="normal"/>
    </style:style>
    <style:style style:name="T25" style:family="text">
      <style:text-properties fo:font-weight="normal" officeooo:rsid="055873ed" style:font-weight-asian="normal" style:font-weight-complex="normal"/>
    </style:style>
    <style:style style:name="T26" style:family="text">
      <style:text-properties fo:font-weight="normal" officeooo:rsid="055b4181" style:font-weight-asian="normal" style:font-weight-complex="normal"/>
    </style:style>
    <style:style style:name="T27" style:family="text">
      <style:text-properties fo:font-weight="normal" officeooo:rsid="055db15d" style:font-weight-asian="normal" style:font-weight-complex="normal"/>
    </style:style>
    <style:style style:name="T28" style:family="text">
      <style:text-properties fo:font-weight="normal" officeooo:rsid="055e09cd" style:font-weight-asian="normal" style:font-weight-complex="normal"/>
    </style:style>
    <style:style style:name="T29" style:family="text">
      <style:text-properties fo:font-weight="normal" officeooo:rsid="055e6b0c" style:font-weight-asian="normal" style:font-weight-complex="normal"/>
    </style:style>
    <style:style style:name="T30" style:family="text">
      <style:text-properties fo:font-weight="normal" officeooo:rsid="05648cb3" style:font-weight-asian="normal" style:font-weight-complex="normal"/>
    </style:style>
    <style:style style:name="T31" style:family="text">
      <style:text-properties fo:font-weight="normal" officeooo:rsid="05659066" style:font-weight-asian="normal" style:font-weight-complex="normal"/>
    </style:style>
    <style:style style:name="T32" style:family="text">
      <style:text-properties fo:font-weight="normal" officeooo:rsid="0568041d" style:font-weight-asian="normal" style:font-weight-complex="normal"/>
    </style:style>
    <style:style style:name="T33" style:family="text">
      <style:text-properties fo:font-weight="normal" officeooo:rsid="056850e1" style:font-weight-asian="normal" style:font-weight-complex="normal"/>
    </style:style>
    <style:style style:name="T34" style:family="text">
      <style:text-properties fo:font-weight="normal" officeooo:rsid="05693995" style:font-weight-asian="normal" style:font-weight-complex="normal"/>
    </style:style>
    <style:style style:name="T35" style:family="text">
      <style:text-properties fo:font-weight="normal" officeooo:rsid="04991640" style:font-weight-asian="normal"/>
    </style:style>
    <style:style style:name="T36" style:family="text">
      <style:text-properties fo:font-weight="normal" officeooo:rsid="0534a347" style:font-weight-asian="normal"/>
    </style:style>
    <style:style style:name="T37" style:family="text">
      <style:text-properties fo:font-weight="normal" officeooo:rsid="055fd26b" style:font-weight-asian="normal"/>
    </style:style>
    <style:style style:name="T38" style:family="text">
      <style:text-properties officeooo:rsid="04e9cf36"/>
    </style:style>
    <style:style style:name="T39" style:family="text">
      <style:text-properties officeooo:rsid="04f431b9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5599418" style:font-weight-asian="bold" style:font-weight-complex="bold"/>
    </style:style>
    <style:style style:name="T42" style:family="text">
      <style:text-properties fo:font-weight="bold" officeooo:rsid="055db15d" style:font-weight-asian="bold" style:font-weight-complex="bold"/>
    </style:style>
    <style:style style:name="T43" style:family="text">
      <style:text-properties fo:font-weight="bold" officeooo:rsid="05693995" style:font-weight-asian="bold" style:font-weight-complex="bold"/>
    </style:style>
    <style:style style:name="T44" style:family="text">
      <style:text-properties officeooo:rsid="05503b72"/>
    </style:style>
    <style:style style:name="T45" style:family="text">
      <style:text-properties officeooo:rsid="05599418"/>
    </style:style>
    <style:style style:name="T46" style:family="text">
      <style:text-properties officeooo:rsid="05648cb3"/>
    </style:style>
    <style:style style:name="T47" style:family="text">
      <style:text-properties officeooo:rsid="0568041d"/>
    </style:style>
    <style:style style:name="T48" style:family="text">
      <style:text-properties officeooo:rsid="0569399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tab/><text:tab/></text:p>
      <text:p text:style-name="P36"/>
      <text:p text:style-name="P27"><text:tab/></text:p>
      <text:p text:style-name="P31"/>
      <text:p text:style-name="P34"/>
      <text:p text:style-name="P30"><text:span text:style-name="T16">A </text:span><text:span text:style-name="T15">Divisão</text:span><text:span text:style-name="T10"> </text:span><text:span text:style-name="T11">de </text:span><text:span text:style-name="T12">Cobrança Amig</text:span><text:span text:style-name="T13">á</text:span><text:span text:style-name="T12">vel</text:span><text:span text:style-name="T11"> </text:span><text:span text:style-name="T14">informa</text:span><text:span text:style-name="T11"> aos seguintes contribuintes </text:span><text:span text:style-name="T17">sobre o </text:span><text:span text:style-name="T18">pedido de prescrição </text:span><text:span text:style-name="T19">de débito</text:span><text:span text:style-name="T20">s</text:span><text:span text:style-name="T1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7"><text:span text:style-name="T38">P</text:span>ROC<text:span text:style-name="T39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43">16735/2018</text:p>
          </table:table-cell>
          <table:table-cell table:style-name="Tabela3.B2" office:value-type="string">
            <text:p text:style-name="P47">ALCIDES POLONI</text:p>
          </table:table-cell>
          <table:table-cell table:style-name="Tabela3.C2" office:value-type="string">
            <text:p text:style-name="P15">DEFERIDO<text:span text:style-name="T23"> </text:span><text:span text:style-name="T27"><text:s/>o</text:span><text:span text:style-name="T23"> pedido de prescrição <text:s/></text:span><text:span text:style-name="T25">referente a </text:span><text:span text:style-name="T34">MULTA de Transito</text:span><text:span text:style-name="T30"> dos exercicios de </text:span><text:span text:style-name="T34">2003,2004,2006,2007,2008,2011 e 2013</text:span></text:p>
            <text:p text:style-name="P19"/>
            <text:p text:style-name="P19"/>
          </table:table-cell>
        </table:table-row>
        <table:table-row table:style-name="Tabela3.3">
          <table:table-cell table:style-name="Tabela3.A3" office:value-type="string">
            <text:p text:style-name="P43">9625/2020</text:p>
          </table:table-cell>
          <table:table-cell table:style-name="Tabela3.B3" office:value-type="string">
            <text:p text:style-name="P47">FLORA LUCIA C. CAPOBIANCO</text:p>
          </table:table-cell>
          <table:table-cell table:style-name="Tabela3.C3" office:value-type="string">
            <text:p text:style-name="P13"><text:span text:style-name="T22"><text:s/></text:span><text:span text:style-name="T44">DEFERIDO <text:s/></text:span><text:span text:style-name="T27">o</text:span><text:span text:style-name="T22"> pedido de prescrição </text:span><text:span text:style-name="T34">referente a IPTU</text:span><text:span text:style-name="T24"> dos exercícios de </text:span><text:span text:style-name="T34">2010,2013 e Multa de Obras exercicio de 2011</text:span><text:span text:style-name="T27">.</text:span></text:p>
            <text:p text:style-name="P20"/>
          </table:table-cell>
        </table:table-row>
        <table:table-row table:style-name="Tabela3.4">
          <table:table-cell table:style-name="Tabela3.A4" office:value-type="string">
            <text:p text:style-name="P43">11732/2020</text:p>
          </table:table-cell>
          <table:table-cell table:style-name="Tabela3.B4" office:value-type="string">
            <text:p text:style-name="P47">JOSE APARECIDO DA SILVA</text:p>
          </table:table-cell>
          <table:table-cell table:style-name="Tabela3.C4" office:value-type="string">
            <text:p text:style-name="P21"><text:span text:style-name="T40">DEFERIDO </text:span><text:span text:style-name="T41"><text:s/></text:span><text:span text:style-name="T43">PARCIALMENTE </text:span><text:span text:style-name="T48">o</text:span> pedido de prescrição de <text:span text:style-name="T48">IPTU exercicios de 2003,2004,2009,2014 e 2015, e acordo de 2003. Com relação ao IPTU 2008 é objeto de execução e encontra-se em andamento.</text:span></text:p>
            <text:p text:style-name="P21"/>
          </table:table-cell>
        </table:table-row>
      </table:table>
      <text:p text:style-name="P28"><text:s/><text:span text:style-name="T21">Publicado eletronicamente em </text:span><text:span text:style-name="T36"><text:date style:data-style-name="N76" text:date-value="2021-04-30T10:14:59.723000102">30 de abril de 2021</text:date></text:span><text:span text:style-name="T35"> </text:span><text:span text:style-name="T21">po</text:span><text:span text:style-name="T37">r Adenise</text:span></text:p>
      <text:p text:style-name="P29"/>
      <text:p text:style-name="P35"/>
      <text:p text:style-name="P46"/>
      <text:p text:style-name="P33"/>
      <text:p text:style-name="P32"/>
      <text:p text:style-name="P38"/>
      <text:p text:style-name="P2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693995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30 DE ABRIL DE 2021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21-04-30T10:14:59.442000000</dc:date>
    <meta:editing-cycles>1256</meta:editing-cycles>
    <meta:editing-duration>P4DT16H22M17S</meta:editing-duration>
    <meta:generator>LibreOffice/5.0.2.2$Windows_x86 LibreOffice_project/37b43f919e4de5eeaca9b9755ed688758a8251fe</meta:generator>
    <meta:print-date>2021-04-30T10:13:37.726000000</meta:print-date>
    <meta:document-statistic meta:table-count="1" meta:image-count="1" meta:object-count="0" meta:page-count="1" meta:paragraph-count="22" meta:word-count="130" meta:character-count="865" meta:non-whitespace-character-count="721"/>
  </office:meta>
</office:document-meta>
</file>