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094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078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1.799cm" fo:keep-together="auto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1.305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38d411" officeooo:paragraph-rsid="0538d411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3c48b9" officeooo:paragraph-rsid="053c48b9" style:font-size-asian="7pt" style:font-size-complex="7pt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3e02e3" officeooo:paragraph-rsid="053e02e3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3efdf7" officeooo:paragraph-rsid="053efdf7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3fb1c7" officeooo:paragraph-rsid="053fb1c7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3efdf7" officeooo:paragraph-rsid="053efdf7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bold" officeooo:rsid="053fb1c7" officeooo:paragraph-rsid="053fb1c7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3fb1c7" officeooo:paragraph-rsid="053fb1c7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53793a1" officeooo:paragraph-rsid="053fb1c7" style:font-size-asian="14pt" style:font-weight-asian="normal" style:font-name-complex="Liberation Serif" style:font-size-complex="14pt" style:font-weight-complex="normal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8d411" officeooo:paragraph-rsid="0538d411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c48b9" officeooo:paragraph-rsid="053c48b9" style:font-size-asian="7pt" style:font-weight-asian="normal" style:font-name-complex="Arial" style:font-size-complex="7pt" style:font-weight-complex="normal"/>
    </style:style>
    <style:style style:name="P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e02e3" officeooo:paragraph-rsid="053e02e3" style:font-size-asian="7pt" style:font-weight-asian="normal" style:font-name-complex="Arial" style:font-size-complex="7pt" style:font-weight-complex="normal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efdf7" officeooo:paragraph-rsid="053efdf7" style:font-size-asian="7pt" style:font-weight-asian="normal" style:font-name-complex="Arial" style:font-size-complex="7pt" style:font-weight-complex="normal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fb1c7" officeooo:paragraph-rsid="053fb1c7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e02e3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fb1c7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7pt" fo:font-weight="normal" officeooo:rsid="0524cac2" officeooo:paragraph-rsid="053c48b9" style:font-size-asian="7pt" style:font-weight-asian="normal" style:font-size-complex="7pt" style:font-weight-complex="normal"/>
    </style:style>
    <style:style style:name="P46" style:family="paragraph" style:parent-style-name="western">
      <style:paragraph-properties fo:margin-top="0.176cm" fo:margin-bottom="0cm" loext:contextual-spacing="false"/>
      <style:text-properties style:font-name="Arial" fo:font-size="7pt" officeooo:paragraph-rsid="053fb1c7" style:font-size-asian="7pt" style:font-size-complex="7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4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04cc1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404cc1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1" style:family="paragraph" style:parent-style-name="western">
      <style:paragraph-properties fo:margin-top="0.176cm" fo:margin-bottom="0cm" loext:contextual-spacing="false"/>
      <style:text-properties style:font-name="Arial" fo:font-size="7pt" fo:font-weight="bold" officeooo:rsid="05404cc1" officeooo:paragraph-rsid="05404cc1" style:font-size-asian="7pt" style:font-weight-asian="bold" style:font-size-complex="7pt" style:font-weight-complex="bold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cc1" officeooo:paragraph-rsid="05404cc1" style:font-size-asian="7pt" style:font-weight-asian="normal" style:font-name-complex="Arial" style:font-size-complex="7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7pt" fo:font-weight="normal" officeooo:rsid="053a862e" officeooo:paragraph-rsid="0538d411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text-align="end" style:justify-single-word="false"/>
      <style:text-properties style:font-name="Arial" fo:font-size="7pt" officeooo:rsid="05404cc1" officeooo:paragraph-rsid="05404cc1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04cc1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515fcdf" style:font-weight-asian="normal" style:font-weight-complex="normal"/>
    </style:style>
    <style:style style:name="T37" style:family="text">
      <style:text-properties fo:font-weight="normal" officeooo:rsid="0534a347" style:font-weight-asian="normal" style:font-weight-complex="normal"/>
    </style:style>
    <style:style style:name="T38" style:family="text">
      <style:text-properties fo:font-weight="normal" officeooo:rsid="053bd49b" style:font-weight-asian="normal" style:font-weight-complex="normal"/>
    </style:style>
    <style:style style:name="T39" style:family="text">
      <style:text-properties fo:font-weight="normal" officeooo:rsid="05404cc1" style:font-weight-asian="normal" style:font-weight-complex="normal"/>
    </style:style>
    <style:style style:name="T40" style:family="text">
      <style:text-properties fo:font-weight="normal" officeooo:rsid="04e54bf8" style:font-weight-asian="normal"/>
    </style:style>
    <style:style style:name="T41" style:family="text">
      <style:text-properties fo:font-weight="normal" officeooo:rsid="04991640" style:font-weight-asian="normal"/>
    </style:style>
    <style:style style:name="T42" style:family="text">
      <style:text-properties fo:font-weight="normal" officeooo:rsid="0515fcdf" style:font-weight-asian="normal"/>
    </style:style>
    <style:style style:name="T43" style:family="text">
      <style:text-properties fo:font-weight="normal" officeooo:rsid="04e8872c" style:font-weight-asian="normal"/>
    </style:style>
    <style:style style:name="T44" style:family="text">
      <style:text-properties fo:font-weight="normal" officeooo:rsid="0534a347" style:font-weight-asian="normal"/>
    </style:style>
    <style:style style:name="T45" style:family="text">
      <style:text-properties fo:font-weight="normal" officeooo:rsid="05404cc1" style:font-weight-asian="normal"/>
    </style:style>
    <style:style style:name="T46" style:family="text">
      <style:text-properties officeooo:rsid="04e9cf36"/>
    </style:style>
    <style:style style:name="T47" style:family="text">
      <style:text-properties officeooo:rsid="04f431b9"/>
    </style:style>
    <style:style style:name="T48" style:family="text">
      <style:text-properties fo:font-weight="bold" style:font-weight-asian="bold" style:font-name-complex="Liberation Serif" style:font-weight-complex="bold"/>
    </style:style>
    <style:style style:name="T49" style:family="text">
      <style:text-properties fo:font-weight="bold" officeooo:rsid="053fb1c7" style:font-weight-asian="bold" style:font-name-complex="Liberation Serif" style:font-weight-complex="bold"/>
    </style:style>
    <style:style style:name="T50" style:family="text">
      <style:text-properties style:font-name-asian="Arial"/>
    </style:style>
    <style:style style:name="T51" style:family="text">
      <style:text-properties officeooo:rsid="0516a138"/>
    </style:style>
    <style:style style:name="T52" style:family="text">
      <style:text-properties officeooo:rsid="052e21d8"/>
    </style:style>
    <style:style style:name="T53" style:family="text">
      <style:text-properties style:font-name-complex="Liberation Serif"/>
    </style:style>
    <style:style style:name="T54" style:family="text">
      <style:text-properties style:font-name-complex="Liberation Serif" style:font-weight-complex="bold"/>
    </style:style>
    <style:style style:name="T55" style:family="text">
      <style:text-properties officeooo:rsid="053fb1c7" style:font-name-complex="Liberation Serif" style:font-weight-complex="bold"/>
    </style:style>
    <style:style style:name="T56" style:family="text">
      <style:text-properties style:text-underline-style="none" fo:font-weight="normal" officeooo:rsid="05404cc1" style:font-weight-asian="normal" style:font-weight-complex="normal"/>
    </style:style>
    <style:style style:name="T57" style:family="text">
      <style:text-properties style:text-underline-style="none" fo:font-weight="normal" officeooo:rsid="05404cc1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/text:p>
      <text:p text:style-name="P40"/>
      <text:p text:style-name="P33"><text:tab/></text:p>
      <text:p text:style-name="P36"/>
      <text:p text:style-name="P37"/>
      <text:p text:style-name="P38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8">pedido de prescrição </text:span><text:span text:style-name="T29">de débitos</text:span><text:span text:style-name="T28"> </text:span><text:span text:style-name="T21">que </text:span><text:span text:style-name="T22">foi enviado um</text:span><text:span text:style-name="T21"> comunicado por carta e não houve retorno da Comprovação de Entrega pelos Correi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<text:span text:style-name="T46">P</text:span>ROC<text:span text:style-name="T47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19">3491 / 2018</text:p>
          </table:table-cell>
          <table:table-cell table:style-name="Tabela3.A2" office:value-type="string">
            <text:p text:style-name="P31">Eunice Oliveira Santos</text:p>
          </table:table-cell>
          <table:table-cell table:style-name="Tabela3.C2" office:value-type="string">
            <text:p text:style-name="P23">DEFERIDO<text:span text:style-name="T33"> o pedido de prescrição de IPTU do exercício de 2012 no valor de R$ 810,52</text:span></text:p>
            <text:p text:style-name="P23">INDEFERIDO<text:span text:style-name="T33"> o pedido de prescrição de IPTU dos exercícios de 2009 a 2011. A municipalidade ainda dispõe de prazo para proceder a cobrança judicial</text:span></text:p>
            <text:p text:style-name="P23">INDEFERIDO<text:span text:style-name="T33"> o pedido de prescrição de IPTU do exercício de 2013 por ser objeto de execução fiscal que encontra-se em andamento</text:span></text:p>
          </table:table-cell>
        </table:table-row>
        <table:table-row table:style-name="Tabela3.3">
          <table:table-cell table:style-name="Tabela3.A2" office:value-type="string">
            <text:p text:style-name="P17">8266 / 2016</text:p>
          </table:table-cell>
          <table:table-cell table:style-name="Tabela3.A2" office:value-type="string">
            <text:p text:style-name="P29">Gilda Silva dos Santos Rodrigues</text:p>
          </table:table-cell>
          <table:table-cell table:style-name="Tabela3.C2" office:value-type="string">
            <text:p text:style-name="P21"><text:span text:style-name="T38">O</text:span><text:span text:style-name="T33">s débitos do acordo nº 117165 / 1999 foram cancelados por prescrição através do Processo Administrativo nº 5401/2016 no valor de R$ 6.231,16</text:span></text:p>
          </table:table-cell>
        </table:table-row>
      </table:table>
      <text:p text:style-name="P49"><text:s/><text:span text:style-name="T32">Publicado eletronicamente em </text:span><text:span text:style-name="T45">2</text:span><text:span text:style-name="T44">8</text:span><text:span text:style-name="T40"> de </text:span><text:span text:style-name="T44">janeiro</text:span><text:span text:style-name="T40"> de </text:span><text:span text:style-name="T44">2019</text:span><text:span text:style-name="T41"> </text:span><text:span text:style-name="T32">por </text:span><text:span text:style-name="T57">Katia Dantas</text:span></text:p>
      <text:p text:style-name="P34"/>
      <text:p text:style-name="P44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31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<text:span text:style-name="T50"><text:s text:c="4"/></text:span>PROC<text:span text:style-name="T5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18">625 / 2018</text:p>
          </table:table-cell>
          <table:table-cell table:style-name="Tabela4.A2" office:value-type="string">
            <text:p text:style-name="P30">Sebastião Almeida dos Santos</text:p>
          </table:table-cell>
          <table:table-cell table:style-name="Tabela4.C2" office:value-type="string">
            <text:p text:style-name="P46"><text:span text:style-name="T53">Informamos que nos assentamentos existentes na Divisão de Dívida Ativa, não foi constatado o pagamento do </text:span><text:span text:style-name="T54">cadastro </text:span><text:span text:style-name="T55">Geral </text:span><text:span text:style-name="T54">nº</text:span><text:span text:style-name="T48"> </text:span><text:span text:style-name="T49">1002337</text:span><text:span text:style-name="T48"> </text:span><text:span text:style-name="T53">e a Prefeitura se reserva o direito de efetuar a cobrança de outros débitos que venham a ser apurados.</text:span></text:p>
            <text:p text:style-name="P25"/>
          </table:table-cell>
        </table:table-row>
        <table:table-row table:style-name="Tabela4.3">
          <table:table-cell table:style-name="Tabela4.A2" office:value-type="string">
            <text:p text:style-name="P54">5968/2016</text:p>
          </table:table-cell>
          <table:table-cell table:style-name="Tabela4.A2" office:value-type="string">
            <text:p text:style-name="P52">Valter Rodrigues de Oliveira</text:p>
          </table:table-cell>
          <table:table-cell table:style-name="Tabela4.C2" office:value-type="string">
            <text:p text:style-name="P51">DEFERIDO <text:s/><text:span text:style-name="T33">o pedido de prescrição Taxa de licença dos exercícios de 1995 à 1997 no valor de R$ 3.695,62</text:span></text:p>
            <text:p text:style-name="P51">INDEFERIDO <text:span text:style-name="T33">o pedido de prescrição de Taxa de Licença dos exercícios de 1993 e 1994, por serem objetos de execução fiscal que encontra-se em andamento</text:span></text:p>
            <text:p text:style-name="P51"><text:span text:style-name="T33"/></text:p>
          </table:table-cell>
        </table:table-row>
      </table:table>
      <text:p text:style-name="P50"><text:s/><text:span text:style-name="T33">Publicado eletronicamente em </text:span><text:span text:style-name="T39">2</text:span><text:span text:style-name="T37">8</text:span><text:span text:style-name="T36"> de </text:span><text:span text:style-name="T37">janeiro</text:span><text:span text:style-name="T36"> de </text:span><text:span text:style-name="T37">2019</text:span><text:span text:style-name="T34"> </text:span><text:span text:style-name="T35">por </text:span><text:span text:style-name="T56">Katia Dantas</text:span></text:p>
      <text:p text:style-name="P35"/>
      <text:p text:style-name="P39"><text:span text:style-name="T26">A </text:span><text:span text:style-name="T27">Divisão</text:span><text:span text:style-name="T30"> </text:span><text:span text:style-name="T21">de </text:span><text:span text:style-name="T24">Cobrança Amig</text:span><text:span text:style-name="T25">á</text:span><text:span text:style-name="T24">vel</text:span><text:span text:style-name="T21"> informa aos seguintes contribuintes </text:span><text:span text:style-name="T23">sobre o </text:span><text:span text:style-name="T28">pedido de prescrição </text:span><text:span text:style-name="T29">de débitos</text:span><text:span text:style-name="T28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PROCESSO</text:p>
          </table:table-cell>
          <table:table-cell table:style-name="Tabela5.A1" office:value-type="string">
            <text:p text:style-name="P32">NOME / FIRMA</text:p>
          </table:table-cell>
          <table:table-cell table:style-name="Tabela5.C1" office:value-type="string">
            <text:p text:style-name="P20">ASSUNTO, SOLICITAÇÃO <text:span text:style-name="T52">OU RESULTADO</text:span></text:p>
          </table:table-cell>
        </table:table-row>
        <table:table-row table:style-name="Tabela5.2">
          <table:table-cell table:style-name="Tabela5.A2" office:value-type="string">
            <text:p text:style-name="P19">8689 / 2016</text:p>
          </table:table-cell>
          <table:table-cell table:style-name="Tabela5.A2" office:value-type="string">
            <text:p text:style-name="P31">Georgina Maria Seyfarth Cruz</text:p>
          </table:table-cell>
          <table:table-cell table:style-name="Tabela5.C2" office:value-type="string">
            <text:p text:style-name="P22">DEFERIDO<text:span text:style-name="T33"> o pedido de prescrição de IPTU dos exercícios de 2000 a 2007, 2009 e 2010 no valor de R$ 30.833,88</text:span></text:p>
            <text:p text:style-name="P22">INDEFERIDO<text:span text:style-name="T33"> o pedido de prescrição de IPTU dos exercícios de 1999 e 2008 por serem objetos de execução fiscal que encontra-se em andamento</text:span></text:p>
          </table:table-cell>
        </table:table-row>
      </table:table>
      <text:p text:style-name="P43"><text:s/><text:span text:style-name="T32">Publicado eletronicamente em </text:span><text:span text:style-name="T45">2</text:span><text:span text:style-name="T44">8</text:span><text:span text:style-name="T42"> de </text:span><text:span text:style-name="T44">janeiro</text:span><text:span text:style-name="T42"> de </text:span><text:span text:style-name="T44">2019</text:span><text:span text:style-name="T41"> </text:span><text:span text:style-name="T43">por </text:span><text:span text:style-name="T45">Katia Dantas</text:span></text:p>
      <text:p text:style-name="P2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04cc1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8</text:span><text:span text:style-name="MT11"> de </text:span><text:span text:style-name="MT10">janeiro</text:span><text:span text:style-name="MT11"> de </text:span><text:span text:style-name="MT10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1-28T15:34:55.515000000</dc:date>
    <meta:editing-cycles>1229</meta:editing-cycles>
    <meta:editing-duration>P4DT12H4M51S</meta:editing-duration>
    <meta:generator>LibreOffice/5.0.2.2$Windows_x86 LibreOffice_project/37b43f919e4de5eeaca9b9755ed688758a8251fe</meta:generator>
    <meta:print-date>2019-01-09T11:08:27.729000000</meta:print-date>
    <meta:document-statistic meta:table-count="3" meta:image-count="1" meta:object-count="0" meta:page-count="1" meta:paragraph-count="42" meta:word-count="390" meta:character-count="2390" meta:non-whitespace-character-count="2003"/>
  </office:meta>
</office:document-meta>
</file>