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199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53b501" officeooo:paragraph-rsid="0553b501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5e09cd" officeooo:paragraph-rsid="055e09cd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60eb3e" officeooo:paragraph-rsid="0560eb3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61bcb9" officeooo:paragraph-rsid="0561bcb9" style:font-size-asian="7pt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4f4888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2e6bc" officeooo:paragraph-rsid="0552e6bc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bold" officeooo:rsid="0553b501" officeooo:paragraph-rsid="0553b501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501" officeooo:paragraph-rsid="0553b501" style:font-size-asian="7pt" style:font-weight-asian="normal" style:font-name-complex="Arial" style:font-size-complex="7pt" style:font-weight-complex="normal"/>
    </style:style>
    <style:style style:name="P3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b15d" officeooo:paragraph-rsid="055db15d" style:font-size-asian="7pt" style:font-weight-asian="normal" style:font-name-complex="Arial" style:font-size-complex="7pt" style:font-weight-complex="normal"/>
    </style:style>
    <style:style style:name="P3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e09cd" officeooo:paragraph-rsid="055e09cd" style:font-size-asian="7pt" style:font-weight-asian="normal" style:font-name-complex="Arial" style:font-size-complex="7pt" style:font-weight-complex="normal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0eb3e" officeooo:paragraph-rsid="0560eb3e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bcb9" officeooo:paragraph-rsid="0561bcb9" style:font-size-asian="7pt" style:font-weight-asian="normal" style:font-name-complex="Arial" style:font-size-complex="7pt" style:font-weight-complex="normal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472520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9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fo:font-weight="normal" officeooo:rsid="0561bcb9" officeooo:paragraph-rsid="0561bcb9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normal" officeooo:rsid="05660bbc" officeooo:paragraph-rsid="05660bbc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7pt" fo:font-weight="normal" officeooo:rsid="05668e68" officeooo:paragraph-rsid="05668e68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7pt" officeooo:rsid="0563e4c3" officeooo:paragraph-rsid="0563e4c3" style:font-size-asian="7pt" style:font-size-complex="7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7pt" officeooo:rsid="05646dbb" officeooo:paragraph-rsid="05646dbb" style:font-size-asian="7pt" style:font-size-complex="7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7pt" officeooo:rsid="05660bbc" officeooo:paragraph-rsid="05660bbc" style:font-size-asian="7pt" style:font-size-complex="7pt"/>
    </style:style>
    <style:style style:name="P56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5472520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3e4c3" officeooo:paragraph-rsid="0563e4c3" style:font-size-asian="7pt" style:font-weight-asian="normal" style:font-name-complex="Arial" style:font-size-complex="7pt" style:font-weight-complex="normal"/>
    </style:style>
    <style:style style:name="P5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46dbb" officeooo:paragraph-rsid="05646dbb" style:font-size-asian="7pt" style:font-weight-asian="normal" style:font-name-complex="Arial" style:font-size-complex="7pt" style:font-weight-complex="normal"/>
    </style:style>
    <style:style style:name="P6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60bbc" officeooo:paragraph-rsid="05660bbc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db15d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6310d9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54f4888" style:font-weight-asian="normal" style:font-weight-complex="normal"/>
    </style:style>
    <style:style style:name="T26" style:family="text">
      <style:text-properties fo:font-weight="normal" officeooo:rsid="05503b72" style:font-weight-asian="normal" style:font-weight-complex="normal"/>
    </style:style>
    <style:style style:name="T27" style:family="text">
      <style:text-properties fo:font-weight="normal" officeooo:rsid="055873ed" style:font-weight-asian="normal" style:font-weight-complex="normal"/>
    </style:style>
    <style:style style:name="T28" style:family="text">
      <style:text-properties fo:font-weight="normal" officeooo:rsid="055b4181" style:font-weight-asian="normal" style:font-weight-complex="normal"/>
    </style:style>
    <style:style style:name="T29" style:family="text">
      <style:text-properties fo:font-weight="normal" officeooo:rsid="055db15d" style:font-weight-asian="normal" style:font-weight-complex="normal"/>
    </style:style>
    <style:style style:name="T30" style:family="text">
      <style:text-properties fo:font-weight="normal" officeooo:rsid="055e09cd" style:font-weight-asian="normal" style:font-weight-complex="normal"/>
    </style:style>
    <style:style style:name="T31" style:family="text">
      <style:text-properties fo:font-weight="normal" officeooo:rsid="055e6b0c" style:font-weight-asian="normal" style:font-weight-complex="normal"/>
    </style:style>
    <style:style style:name="T32" style:family="text">
      <style:text-properties fo:font-weight="normal" officeooo:rsid="0560eb3e" style:font-weight-asian="normal" style:font-weight-complex="normal"/>
    </style:style>
    <style:style style:name="T33" style:family="text">
      <style:text-properties fo:font-weight="normal" officeooo:rsid="0561bcb9" style:font-weight-asian="normal" style:font-weight-complex="normal"/>
    </style:style>
    <style:style style:name="T34" style:family="text">
      <style:text-properties fo:font-weight="normal" officeooo:rsid="0563e4c3" style:font-weight-asian="normal" style:font-weight-complex="normal"/>
    </style:style>
    <style:style style:name="T35" style:family="text">
      <style:text-properties fo:font-weight="normal" officeooo:rsid="05646dbb" style:font-weight-asian="normal" style:font-weight-complex="normal"/>
    </style:style>
    <style:style style:name="T36" style:family="text">
      <style:text-properties fo:font-weight="normal" officeooo:rsid="05660bbc" style:font-weight-asian="normal" style:font-weight-complex="normal"/>
    </style:style>
    <style:style style:name="T37" style:family="text">
      <style:text-properties fo:font-weight="normal" officeooo:rsid="05668e68" style:font-weight-asian="normal" style:font-weight-complex="normal"/>
    </style:style>
    <style:style style:name="T38" style:family="text">
      <style:text-properties fo:font-weight="normal" officeooo:rsid="04991640" style:font-weight-asian="normal"/>
    </style:style>
    <style:style style:name="T39" style:family="text">
      <style:text-properties fo:font-weight="normal" officeooo:rsid="0534a347" style:font-weight-asian="normal"/>
    </style:style>
    <style:style style:name="T40" style:family="text">
      <style:text-properties fo:font-weight="normal" officeooo:rsid="0551b23e" style:font-weight-asian="normal"/>
    </style:style>
    <style:style style:name="T41" style:family="text">
      <style:text-properties fo:font-weight="normal" officeooo:rsid="055fd26b" style:font-weight-asian="normal"/>
    </style:style>
    <style:style style:name="T42" style:family="text">
      <style:text-properties fo:font-weight="normal" officeooo:rsid="0561bcb9" style:font-weight-asian="normal"/>
    </style:style>
    <style:style style:name="T43" style:family="text">
      <style:text-properties officeooo:rsid="04e9cf36"/>
    </style:style>
    <style:style style:name="T44" style:family="text">
      <style:text-properties officeooo:rsid="04f431b9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5599418" style:font-weight-asian="bold" style:font-weight-complex="bold"/>
    </style:style>
    <style:style style:name="T47" style:family="text">
      <style:text-properties fo:font-weight="bold" officeooo:rsid="055db15d" style:font-weight-asian="bold" style:font-weight-complex="bold"/>
    </style:style>
    <style:style style:name="T48" style:family="text">
      <style:text-properties fo:font-weight="bold" officeooo:rsid="05660bbc" style:font-weight-asian="bold" style:font-weight-complex="bold"/>
    </style:style>
    <style:style style:name="T49" style:family="text">
      <style:text-properties officeooo:rsid="05503b72"/>
    </style:style>
    <style:style style:name="T50" style:family="text">
      <style:text-properties officeooo:rsid="05599418"/>
    </style:style>
    <style:style style:name="T51" style:family="text">
      <style:text-properties officeooo:rsid="055db15d"/>
    </style:style>
    <style:style style:name="T52" style:family="text">
      <style:text-properties officeooo:rsid="055e09cd"/>
    </style:style>
    <style:style style:name="T53" style:family="text">
      <style:text-properties officeooo:rsid="055e2ff8"/>
    </style:style>
    <style:style style:name="T54" style:family="text">
      <style:text-properties officeooo:rsid="055e6b0c"/>
    </style:style>
    <style:style style:name="T55" style:family="text">
      <style:text-properties officeooo:rsid="05660bbc"/>
    </style:style>
    <style:style style:name="T56" style:family="text">
      <style:text-properties officeooo:rsid="05668e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tab/><text:tab/></text:p>
      <text:p text:style-name="P46"/>
      <text:p text:style-name="P36"><text:tab/></text:p>
      <text:p text:style-name="P41"/>
      <text:p text:style-name="P44"/>
      <text:p text:style-name="P40"><text:span text:style-name="T18">A </text:span><text:span text:style-name="T17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9">sobre o </text:span><text:span text:style-name="T20">pedido de prescrição </text:span><text:span text:style-name="T21">de débito</text:span><text:span text:style-name="T22">s</text:span><text:span text:style-name="T2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<text:span text:style-name="T43">P</text:span>ROC<text:span text:style-name="T44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53">8505/2017</text:p>
          </table:table-cell>
          <table:table-cell table:style-name="Tabela3.B2" office:value-type="string">
            <text:p text:style-name="P58">IRAELDE DOS SANTOS</text:p>
          </table:table-cell>
          <table:table-cell table:style-name="Tabela3.C2" office:value-type="string">
            <text:p text:style-name="P21">DEFERIDO<text:span text:style-name="T25"> </text:span><text:span text:style-name="T51">PARCIALMENTE</text:span><text:span text:style-name="T29"> o</text:span><text:span text:style-name="T25"> pedido de prescrição <text:s/></text:span><text:span text:style-name="T27">referente a </text:span><text:span text:style-name="T34">IPTU dos exercicios de 1999,2009 a 2011</text:span><text:span text:style-name="T29">.</text:span></text:p>
            <text:p text:style-name="P27"/>
            <text:p text:style-name="P27"/>
          </table:table-cell>
        </table:table-row>
        <table:table-row table:style-name="Tabela3.3">
          <table:table-cell table:style-name="Tabela3.A3" office:value-type="string">
            <text:p text:style-name="P53">6344/2017</text:p>
          </table:table-cell>
          <table:table-cell table:style-name="Tabela3.B3" office:value-type="string">
            <text:p text:style-name="P59">Maria Celeste Ferreira de Moraes</text:p>
            <text:p text:style-name="P32"/>
          </table:table-cell>
          <table:table-cell table:style-name="Tabela3.C3" office:value-type="string">
            <text:p text:style-name="P20"><text:span text:style-name="T24"><text:s/></text:span><text:span text:style-name="T49">DEFERIDO PARCIALMENTE </text:span><text:span text:style-name="T29">o</text:span><text:span text:style-name="T24"> pedido de prescrição </text:span><text:span text:style-name="T26">d</text:span><text:span text:style-name="T35">e</text:span><text:span text:style-name="T26"> </text:span><text:span text:style-name="T35">IPTU</text:span><text:span text:style-name="T26"> dos exercícios d</text:span><text:span text:style-name="T35">os exercicios de 2004,2005 e 2008 e acordo de 2004</text:span><text:span text:style-name="T29">.</text:span></text:p>
            <text:p text:style-name="P28"/>
          </table:table-cell>
        </table:table-row>
        <table:table-row table:style-name="Tabela3.4">
          <table:table-cell table:style-name="Tabela3.A4" office:value-type="string">
            <text:p text:style-name="P54">9071/2017</text:p>
          </table:table-cell>
          <table:table-cell table:style-name="Tabela3.B4" office:value-type="string">
            <text:p text:style-name="P59">Lorieno Rodrigues dos Santos</text:p>
          </table:table-cell>
          <table:table-cell table:style-name="Tabela3.C4" office:value-type="string">
            <text:p text:style-name="P29"><text:span text:style-name="T45">DEFERIDO </text:span><text:span text:style-name="T48">Parcialmente</text:span><text:span text:style-name="T45"> </text:span><text:span text:style-name="T46"><text:s/></text:span><text:s/><text:span text:style-name="T51">o</text:span> pedido de prescrição de <text:span text:style-name="T55">IPTU para os exercicios de 1995 a 1997,2001 a 2003 e 2007</text:span><text:span text:style-name="T47">.</text:span><text:span text:style-name="T50">.</text:span></text:p>
            <text:p text:style-name="P51">Quanto ao IPTU do exercicio de 2001,2003 e 2007 não encontra-se em aberto </text:p>
          </table:table-cell>
        </table:table-row>
        <table:table-row table:style-name="Tabela3.5">
          <table:table-cell table:style-name="Tabela3.A5" office:value-type="string">
            <text:p text:style-name="P55">7524/2017</text:p>
          </table:table-cell>
          <table:table-cell table:style-name="Tabela3.B5" office:value-type="string">
            <text:p text:style-name="P60">Maria de Fatima Pereira da Silva</text:p>
          </table:table-cell>
          <table:table-cell table:style-name="Tabela3.C5" office:value-type="string">
            <text:p text:style-name="P23">DEFERIDO <text:span text:style-name="T52">PARCIALMENTE</text:span><text:span text:style-name="T25"> </text:span><text:span text:style-name="T30">o</text:span><text:span text:style-name="T25"> pedido de prescrição </text:span><text:span text:style-name="T24">de </text:span>IPTU<text:span text:style-name="T24"> do</text:span><text:span text:style-name="T30">s</text:span><text:span text:style-name="T24"> exercício</text:span><text:span text:style-name="T30">s</text:span><text:span text:style-name="T24"> de </text:span><text:span text:style-name="T36">2009 e 2011. Quanto aos exercicios de 2003 a 2006, oram objetos de ação de execução fiscal onde houve a perda de objeto para a prescrição.</text:span></text:p>
          </table:table-cell>
        </table:table-row>
        <table:table-row table:style-name="Tabela3.3">
          <table:table-cell table:style-name="Tabela3.A6" office:value-type="string">
            <text:p text:style-name="P55">7924/2016</text:p>
          </table:table-cell>
          <table:table-cell table:style-name="Tabela3.B6" office:value-type="string">
            <text:p text:style-name="P60">Lucimar Bento Dias</text:p>
          </table:table-cell>
          <table:table-cell table:style-name="Tabela3.C6" office:value-type="string">
            <text:p text:style-name="P24">DEFERIDO <text:span text:style-name="T56">Parcialmente</text:span><text:span text:style-name="T25"> </text:span><text:span text:style-name="T28"><text:s/></text:span><text:span text:style-name="T30">o</text:span><text:span text:style-name="T25"> pedido de prescrição </text:span><text:span text:style-name="T24">de </text:span><text:span text:style-name="T30">IPTU referente aos</text:span><text:span text:style-name="T24"> exercícios de </text:span><text:span text:style-name="T37">1992,19931996,1997 e 1999</text:span></text:p>
            <text:p text:style-name="P52">Quanto ao IPTU de 2009 foi objeto de acordo perdendo o reconhecimento da prescrição.</text:p>
          </table:table-cell>
        </table:table-row>
      </table:table>
      <text:p text:style-name="P37"><text:s/><text:span text:style-name="T23">Publicado eletronicamente em </text:span><text:span text:style-name="T39"><text:date style:data-style-name="N76" text:date-value="2020-11-10T15:32:46.374999890">10 de novembro de 2020</text:date></text:span><text:span text:style-name="T38"> </text:span><text:span text:style-name="T23">po</text:span><text:span text:style-name="T41">r Adenise</text:span></text:p>
      <text:p text:style-name="P39"/>
      <text:p text:style-name="P45"/>
      <text:p text:style-name="P57"><text:span text:style-name="T20"/></text:p>
      <text:p text:style-name="P43"/>
      <text:p text:style-name="P42"/>
      <text:p text:style-name="P49"/>
      <text:p text:style-name="P3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db15d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6310d9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–</text:span><text:span text:style-name="MT9"> </text:span><text:span text:style-name="MT10">10 DE NOVEMBRO DE 20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1-10T15:32:46.250000000</dc:date>
    <meta:editing-cycles>1254</meta:editing-cycles>
    <meta:editing-duration>P4DT15H52M39S</meta:editing-duration>
    <meta:generator>LibreOffice/5.0.2.2$Windows_x86 LibreOffice_project/37b43f919e4de5eeaca9b9755ed688758a8251fe</meta:generator>
    <meta:print-date>2020-11-10T15:30:50.579000000</meta:print-date>
    <meta:document-statistic meta:table-count="1" meta:image-count="1" meta:object-count="0" meta:page-count="1" meta:paragraph-count="30" meta:word-count="211" meta:character-count="1338" meta:non-whitespace-character-count="1119"/>
  </office:meta>
</office:document-meta>
</file>