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246FA76BABA7ED297C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Header">
      <style:paragraph-properties fo:margin-left="0.25cm" fo:margin-right="0cm" fo:text-indent="0cm" style:auto-text-indent="false"/>
      <style:text-properties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" fo:font-size="12pt" fo:font-weight="bold" officeooo:rsid="001fd8e6" officeooo:paragraph-rsid="001fd8e6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2511a7" officeooo:paragraph-rsid="002511a7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officeooo:rsid="002e64f4" officeooo:paragraph-rsid="002e64f4" style:font-size-asian="11pt" style:font-style-asian="italic" style:font-weight-asian="bold" style:font-name-complex="Tahoma" style:font-size-complex="11pt" style:font-style-complex="italic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officeooo:rsid="002e64f4" officeooo:paragraph-rsid="002e64f4" style:font-size-asian="11pt" style:font-style-asian="italic" style:font-weight-asian="bold" style:font-name-complex="Tahoma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7cm" style:auto-text-indent="false"/>
      <style:text-properties style:font-name="Arial" fo:font-size="12pt" style:text-underline-style="none" fo:font-weight="normal" officeooo:rsid="000da2a5" officeooo:paragraph-rsid="002e64f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1.7cm" style:auto-text-indent="false" style:page-number="auto"/>
      <style:text-properties style:font-name="Arial" fo:font-size="12pt" style:text-underline-style="none" fo:font-weight="normal" officeooo:rsid="000da2a5" officeooo:paragraph-rsid="002e64f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7cm" style:auto-text-indent="false" fo:background-color="transparent" style:writing-mode="lr-tb"/>
      <style:text-properties style:font-name="Arial" fo:font-size="12pt" fo:font-weight="bold" officeooo:rsid="002511a7" officeooo:paragraph-rsid="002511a7" style:font-size-asian="12pt" style:font-weight-asian="bold" style:font-name-complex="Tahoma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1.6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style="normal" style:text-underline-style="none" fo:font-weight="bold" officeooo:rsid="002511a7" officeooo:paragraph-rsid="0029ebf7" style:font-size-asian="12pt" style:font-style-asian="normal" style:font-weight-asian="bold" style:font-name-complex="Tahoma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officeooo:rsid="002e64f4" officeooo:paragraph-rsid="002e64f4" style:font-size-asian="14pt" style:font-style-asian="italic" style:font-weight-asian="bold" style:font-name-complex="Tahoma" style:font-size-complex="14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variant="normal" fo:text-transform="none" fo:color="#222222" style:font-name="Arial" fo:font-size="12pt" fo:letter-spacing="normal" fo:font-style="normal" fo:font-weight="normal" officeooo:rsid="00262c08" style:font-size-asian="12pt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21a2fd" officeooo:paragraph-rsid="0023fb72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3fb72" style:font-name-asian="Arial" style:font-size-asian="12pt" style:font-name-complex="Tahoma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style:font-name-asian="Arial" style:font-size-asian="12pt" style:font-name-complex="Tahoma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style:font-name-asian="Arial" style:font-size-asian="12pt" style:font-style-asian="italic" style:font-weight-asian="bold" style:font-name-complex="Tahoma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officeooo:paragraph-rsid="0032ddcc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32ddcc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32ddc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32ddcc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32ddcc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" fo:font-size="12pt" officeooo:paragraph-rsid="0032ddcc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fo:color="#000000" style:font-name="Arial" fo:font-size="12pt" officeooo:paragraph-rsid="0032ddcc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Arial" fo:font-size="12pt" fo:font-weight="bold" officeooo:rsid="001fd8e6" officeooo:paragraph-rsid="001fd8e6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2pt" officeooo:paragraph-rsid="0023fb72" style:font-size-asian="12pt" style:font-name-complex="Calibri" style:font-size-complex="12pt"/>
    </style:style>
    <style:style style:name="P26" style:family="paragraph" style:parent-style-name="Standard" style:list-style-name="WW8Num2">
      <loext:graphic-properties draw:fill="none"/>
      <style:paragraph-properties fo:margin-left="1.799cm" fo:margin-right="0cm" fo:line-height="150%" fo:orphans="2" fo:widows="2" fo:hyphenation-ladder-count="no-limit" fo:text-indent="-0.3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32ddcc" fo:background-color="#ffffff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 style:list-style-name="WW8Num2">
      <loext:graphic-properties draw:fill="none"/>
      <style:paragraph-properties fo:margin-left="1.799cm" fo:margin-right="0cm" fo:line-height="150%" fo:orphans="2" fo:widows="2" fo:hyphenation-ladder-count="no-limit" fo:text-indent="-0.3cm" style:auto-text-indent="false" fo:background-color="transparent" style:writing-mode="lr-tb"/>
      <style:text-properties style:font-name="Arial" fo:font-size="12pt" officeooo:paragraph-rsid="0032ddcc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WW8Num2">
      <loext:graphic-properties draw:fill="none"/>
      <style:paragraph-properties fo:margin-left="1.799cm" fo:margin-right="0cm" fo:line-height="150%" fo:orphans="2" fo:widows="2" fo:hyphenation-ladder-count="no-limit" fo:text-indent="-0.3cm" style:auto-text-indent="false" fo:background-color="transparent" style:writing-mode="lr-tb"/>
      <style:text-properties style:font-name="Arial" fo:font-size="12pt" officeooo:rsid="001c130d" officeooo:paragraph-rsid="0032ddcc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WW8Num2" style:master-page-name="">
      <loext:graphic-properties draw:fill="none"/>
      <style:paragraph-properties fo:margin-left="3.401cm" fo:margin-right="0cm" fo:line-height="150%" fo:orphans="2" fo:widows="2" fo:hyphenation-ladder-count="no-limit" fo:text-indent="-1.9cm" style:auto-text-indent="false" style:page-number="auto" fo:background-color="transparent" style:writing-mode="lr-tb"/>
      <style:text-properties fo:color="#000000" style:font-name="Arial" fo:font-size="12pt" officeooo:paragraph-rsid="0032ddcc" style:font-size-asian="12pt" style:font-name-complex="Times New Roman" style:font-size-complex="12pt" fo:hyphenate="false" fo:hyphenation-remain-char-count="2" fo:hyphenation-push-char-count="2"/>
    </style:style>
    <style:style style:name="P30" style:family="paragraph" style:parent-style-name="Standard" style:list-style-name="WW8Num2" style:master-page-name="">
      <loext:graphic-properties draw:fill="none"/>
      <style:paragraph-properties fo:margin-left="2.101cm" fo:margin-right="0cm" fo:line-height="150%" fo:orphans="2" fo:widows="2" fo:hyphenation-ladder-count="no-limit" fo:text-indent="-0.3cm" style:auto-text-indent="false" style:page-number="auto" fo:background-color="transparent" style:writing-mode="lr-tb"/>
      <style:text-properties style:font-name="Arial" fo:font-size="12pt" officeooo:paragraph-rsid="0032ddcc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WW8Num2">
      <loext:graphic-properties draw:fill="none"/>
      <style:paragraph-properties fo:margin-left="2.101cm" fo:margin-right="0cm" fo:line-height="150%" fo:orphans="2" fo:widows="2" fo:hyphenation-ladder-count="no-limit" fo:text-indent="-0.3cm" style:auto-text-indent="false" fo:background-color="transparent" style:writing-mode="lr-tb"/>
      <style:text-properties style:font-name="Arial" fo:font-size="12pt" officeooo:rsid="001c130d" officeooo:paragraph-rsid="0032ddcc" style:font-size-asian="12pt" style:font-size-complex="12pt" fo:hyphenate="false" fo:hyphenation-remain-char-count="2" fo:hyphenation-push-char-count="2"/>
    </style:style>
    <style:style style:name="P32" style:family="paragraph" style:parent-style-name="Parágrafo_20_da_20_Lista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032ddcc" style:font-size-asian="12pt" style:font-name-complex="Times New Roman" style:font-size-complex="12pt"/>
    </style:style>
    <style:style style:name="P33" style:family="paragraph" style:parent-style-name="Parágrafo_20_da_20_Lista">
      <style:paragraph-properties fo:margin-top="0cm" fo:margin-bottom="0cm" loext:contextual-spacing="false" fo:line-height="150%" fo:text-align="end" style:justify-single-word="false"/>
      <style:text-properties style:font-name="Arial" fo:font-size="12pt" fo:font-weight="bold" officeooo:paragraph-rsid="0032ddcc" style:font-size-asian="12pt" style:font-weight-asian="bold" style:font-size-complex="12pt" style:font-weight-complex="bold"/>
    </style:style>
    <style:style style:name="P34" style:family="paragraph">
      <style:paragraph-properties fo:margin-left="-0.219cm" fo:margin-right="-0.257cm" fo:text-align="center" fo:text-indent="0cm" style:writing-mode="lr-tb"/>
    </style:style>
    <style:style style:name="P35" style:family="paragraph">
      <loext:graphic-properties draw:fill="none" draw:fill-color="#ffffff"/>
      <style:paragraph-properties fo:margin-left="-0.219cm" fo:margin-right="-0.257cm" fo:text-align="center" fo:text-indent="0cm"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style:paragraph-properties style:writing-mode="lr-tb"/>
    </style:style>
    <style:style style:name="T1" style:family="text">
      <style:text-properties officeooo:rsid="00148879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ad665" fo:background-color="#ffffff" loext:char-shading-value="0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30d" fo:background-color="#ffffff" loext:char-shading-value="0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ad665" fo:background-color="#ffffff" loext:char-shading-value="0" style:font-style-asian="normal" style:font-weight-asian="normal" style:font-name-complex="Times New Roman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130d" fo:background-color="#ffffff" loext:char-shading-value="0" style:font-style-asian="normal" style:font-weight-asian="normal" style:font-name-complex="Times New Roman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officeooo:rsid="001ad665" fo:background-color="#ffffff" loext:char-shading-value="0" style:font-style-asian="normal" style:font-weight-asian="normal" style:font-name-complex="Times New Roman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1c130d" fo:background-color="#ffffff" loext:char-shading-value="0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11" style:family="text">
      <style:text-properties fo:font-variant="normal" fo:text-transform="none" fo:letter-spacing="normal" fo:font-style="normal" style:text-underline-style="none" fo:font-weight="normal" officeooo:rsid="001ad665" fo:background-color="#ffffff" loext:char-shading-value="0" style:font-style-asian="normal" style:font-weight-asian="normal"/>
    </style:style>
    <style:style style:name="T12" style:family="text">
      <style:text-properties officeooo:rsid="00111bdf"/>
    </style:style>
    <style:style style:name="T13" style:family="text">
      <style:text-properties officeooo:rsid="002511a7"/>
    </style:style>
    <style:style style:name="T14" style:family="text">
      <style:text-properties officeooo:rsid="002ad77d"/>
    </style:style>
    <style:style style:name="T15" style:family="text">
      <style:text-properties officeooo:rsid="002ce1f3"/>
    </style:style>
    <style:style style:name="T16" style:family="text">
      <style:text-properties officeooo:rsid="002e64f4"/>
    </style:style>
    <style:style style:name="T17" style:family="text">
      <style:text-properties fo:color="#000000" fo:font-weight="bold" officeooo:rsid="001b44eb" fo:background-color="transparent" loext:char-shading-value="0" style:font-weight-asian="bold" style:font-weight-complex="bold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fo:color="#000000" fo:font-weight="bold" officeooo:rsid="001ad665" style:font-weight-asian="bold" style:font-name-complex="Times New Roman" style:font-weight-complex="bold"/>
    </style:style>
    <style:style style:name="T20" style:family="text">
      <style:text-properties fo:color="#000000" fo:font-weight="bold" officeooo:rsid="001c130d" style:font-weight-asian="bold" style:font-name-complex="Times New Roman" style:font-weight-complex="bold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1c130d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1ad665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1ad665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 style:font-name="Times New Roman" officeooo:rsid="001c130d" style:font-name-complex="Times New Roman"/>
    </style:style>
    <style:style style:name="T28" style:family="text">
      <style:text-properties fo:color="#000000" style:font-name="Times New Roman" officeooo:rsid="001ad665" style:font-name-complex="Times New Roman"/>
    </style:style>
    <style:style style:name="T2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0" style:family="text">
      <style:text-properties fo:color="#000000" style:font-name="Times New Roman" fo:font-weight="bold" officeooo:rsid="001ad665" style:font-weight-asian="bold" style:font-name-complex="Times New Roman" style:font-weight-complex="bold"/>
    </style:style>
    <style:style style:name="T31" style:family="text">
      <style:text-properties fo:color="#000000" style:font-name-complex="Times New Roman"/>
    </style:style>
    <style:style style:name="T32" style:family="text">
      <style:text-properties fo:color="#000000" officeooo:rsid="001c130d" style:font-name-complex="Times New Roman"/>
    </style:style>
    <style:style style:name="T33" style:family="text">
      <style:text-properties fo:color="#000000" officeooo:rsid="001ad665" style:font-name-complex="Times New Roman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e64f4" style:font-weight-asian="bold" style:font-weight-complex="bold"/>
    </style:style>
    <style:style style:name="T36" style:family="text">
      <style:text-properties fo:font-weight="bold" style:font-weight-asian="bold" style:font-name-complex="Times New Roman"/>
    </style:style>
    <style:style style:name="T3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weight="bold" style:font-weight-asian="bold" style:font-name-complex="Times New Roman"/>
    </style:style>
    <style:style style:name="T41" style:family="text">
      <style:text-properties style:font-name="Times New Roman" fo:font-weight="bold" style:font-weight-asian="bold" style:font-name-complex="Times New Roman" style:font-weight-complex="bold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4" style:family="text">
      <style:text-properties fo:color="#ff0000" style:font-name="Times New Roman" style:font-name-complex="Times New Roman"/>
    </style:style>
    <style:style style:name="T45" style:family="text">
      <style:text-properties fo:color="#ff0000" style:font-name-complex="Times New Roman"/>
    </style:style>
    <style:style style:name="T46" style:family="text">
      <style:text-properties officeooo:rsid="001ad665"/>
    </style:style>
    <style:style style:name="T47" style:family="text">
      <style:text-properties style:font-name-complex="Times New Roman"/>
    </style:style>
    <style:style style:name="T48" style:family="text">
      <style:text-properties style:use-window-font-color="true" style:font-name="Arial" fo:font-size="6pt" fo:language="pt" fo:country="BR" fo:font-weight="bold" style:font-name-asian="Times New Roman" style:font-size-asian="6pt" style:language-asian="zh" style:country-asian="CN" style:font-weight-asian="bold" style:font-name-complex="Arial" style:font-size-complex="12pt" style:language-complex="ar" style:country-complex="SA"/>
    </style:style>
    <style:style style:name="T49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language-asian="zh" style:country-asian="CN" style:font-style-asian="italic" style:font-weight-asian="bold" style:font-name-complex="Arial" style:font-size-complex="12pt" style:language-complex="ar" style:country-complex="SA" style:font-style-complex="italic"/>
    </style:style>
    <style:style style:name="T50" style:family="text">
      <style:text-properties style:use-window-font-color="true" style:font-name="Arial" fo:font-size="6pt" fo:language="pt" fo:country="BR" style:font-name-asian="Times New Roman" style:font-size-asian="6pt" style:language-asian="zh" style:country-asian="CN" style:font-name-complex="Arial" style:font-size-complex="12pt" style:language-complex="ar" style:country-complex="SA" style:font-weight-complex="bold"/>
    </style:style>
    <style:style style:name="T51" style:family="text">
      <style:text-properties style:use-window-font-color="true" style:font-name="Arial" fo:font-size="8pt" fo:language="pt" fo:country="BR" style:font-name-asian="Times New Roman" style:font-size-asian="8pt" style:language-asian="zh" style:country-asian="CN" style:font-name-complex="Arial" style:font-size-complex="12pt" style:language-complex="ar" style:country-complex="SA" style:font-weight-complex="bold"/>
    </style:style>
    <style:style style:name="T52" style:family="text">
      <style:text-properties style:use-window-font-color="true" style:font-name="Arial" fo:font-size="8pt" fo:language="pt" fo:country="BR" fo:font-weight="bold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min-height="0cm" fo:min-width="16.559cm" fo:padding-top="0.229cm" fo:padding-bottom="0.229cm" fo:padding-left="0.441cm" fo:padding-right="0.441cm" fo:wrap-option="no-wrap" draw:shadow-color="#808080" style:run-through="background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3"><text:span text:style-name="T31">Mauá,1</text:span><text:span text:style-name="T32">9</text:span><text:span text:style-name="T31"> de ju</text:span><text:span text:style-name="T32">l</text:span><text:span text:style-name="T31">ho de 2021</text:span></text:p>
      <text:p text:style-name="P17"/>
      <text:p text:style-name="P21"><text:span text:style-name="T34">EDITAL DE CONVOCAÇÃO</text:span></text:p>
      <text:p text:style-name="P18"/>
      <text:p text:style-name="P20"><text:span text:style-name="T36">Reunião Extraordinária</text:span></text:p>
      <text:p text:style-name="P19"/>
      <text:p text:style-name="P22"><text:span text:style-name="T47">O Conselho Municipal de Segurança Alimentar – COMSEA, em atendimento a legislação vigente,</text:span><text:span text:style-name="T45"> </text:span><text:span text:style-name="T31">convoca seus conselheiros quites com suas prerrogativas sociais, a participarem da Reunião Extraordinária, a ser realizada no dia vinte e </text:span><text:span text:style-name="T33">sete </text:span><text:span text:style-name="T31">de ju</text:span><text:span text:style-name="T33">l</text:span><text:span text:style-name="T31">ho de dois mil e vinte um </text:span><text:span text:style-name="T18">(2</text:span><text:span text:style-name="T19">7</text:span><text:span text:style-name="T18">/0</text:span><text:span text:style-name="T19">7</text:span><text:span text:style-name="T18">/2021)</text:span><text:span text:style-name="T31">, em primeira convocação para </text:span><text:span text:style-name="T18">as 14h00</text:span><text:span text:style-name="T31"> min., em segunda convocação, quinze minutos após. Ficou definido como local </text:span><text:span text:style-name="T20">n</text:span><text:span text:style-name="T19">o Centro de Formação Miguel Arraes</text:span><text:span text:style-name="T33"> (Boulevard) - Secre</text:span><text:span text:style-name="T31">taria de </text:span><text:span text:style-name="T33">Educação, </text:span><text:span text:style-name="T31">na Rua Rio Branco, </text:span><text:span text:style-name="T33">183 </text:span><text:span text:style-name="T31">– </text:span><text:span text:style-name="T33">Centro</text:span><text:span text:style-name="T31"> – Mauá – SP, para deliberarem a seguinte ordem do dia:</text:span></text:p>
      <text:p text:style-name="P23"/>
      <text:list xml:id="list3225801889206023653" text:style-name="WW8Num2">
        <text:list-item>
          <text:p text:style-name="P29"><text:span text:style-name="T11"><text:s text:c="2"/>Abertura.</text:span></text:p>
        </text:list-item>
        <text:list-item>
          <text:p text:style-name="P26"><text:s text:c="2"/>Inform<text:span text:style-name="T46">ação sobre a composição do COMSEA – Mandato 2021-2023.</text:span></text:p>
        </text:list-item>
        <text:list-item>
          <text:p text:style-name="P27"><text:span text:style-name="T8"><text:s text:c="2"/>Apresentação das </text:span><text:span text:style-name="T9">A</text:span><text:span text:style-name="T8">ções da Secretaria de Segurança Alimentar.</text:span></text:p>
        </text:list-item>
        <text:list-item>
          <text:p text:style-name="P28"><text:span text:style-name="T8"><text:s text:c="2"/>Entrega de Certificados.</text:span></text:p>
        </text:list-item>
        <text:list-item>
          <text:p text:style-name="P27"><text:span text:style-name="T9"><text:s text:c="2"/>Encaminhamentos para próximas reuniões:</text:span></text:p>
          <text:p text:style-name="P30"><text:span text:style-name="T9">a) </text:span><text:span text:style-name="T10">Definição do Calendário para as Reuniões Ordinárias para o Ano 2021;</text:span></text:p>
          <text:p text:style-name="P31"><text:span text:style-name="T10">b) Pauta para próxima reunião.</text:span></text:p>
        </text:list-item>
        <text:list-item>
          <text:p text:style-name="P26"><text:s text:c="2"/>Outros assuntos.</text:p>
          <text:p text:style-name="P26"/>
        </text:list-item>
      </text:list>
      <text:p text:style-name="P32">Sem mais para o momento,</text:p>
      <text:p text:style-name="P32"/>
      <text:p text:style-name="P25">Atenciosamente, </text:p>
      <text:p text:style-name="P13"/>
      <text:p text:style-name="P14"/>
      <text:p text:style-name="P16">Carlos Gomes de Freitas</text:p>
      <text:p text:style-name="P15">Secret<text:span text:style-name="T1">ário</text:span> de Segurança Alimenta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left="0.25cm" fo:margin-right="0.249cm" fo:margin-top="0cm" fo:margin-bottom="0cm" loext:contextual-spacing="false" fo:text-align="center" style:justify-single-word="false" fo:text-indent="0cm" style:auto-text-indent="false" fo:padding-left="0.106cm" fo:padding-right="0.176cm" fo:padding-top="0.035cm" fo:padding-bottom="0.035cm" fo:border="1.5pt solid #000000"/>
      <style:text-properties style:font-name="Arial" fo:font-family="Arial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1" style:display-name="Texto em bloco1" style:family="paragraph" style:parent-style-name="Standard">
      <style:paragraph-properties fo:margin-left="0.25cm" fo:margin-right="-0.501cm" fo:margin-top="0cm" fo:margin-bottom="0cm" loext:contextual-spacing="false" fo:text-indent="0cm" style:auto-text-indent="false"/>
      <style:text-properties fo:language="es" fo:country="ES"/>
    </style:style>
    <style:style style:name="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fo:language="zxx" fo:country="none" style:font-size-asian="8pt" style:font-size-complex="8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zxx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Liberation Sans Narrow" fo:font-family="'Liberation Sans Narrow'" style:font-family-generic="swiss" style:font-pitch="variable" fo:language="en" fo:country="US" style:letter-kerning="true" style:font-name-asian="Liberation Sans Narrow" style:font-family-asian="'Liberation Sans Narrow'" style:font-family-generic-asian="swiss" style:font-pitch-asian="variable" style:font-name-complex="Liberation Sans Narrow" style:font-family-complex="'Liberation Sans Narrow'" style:font-family-generic-complex="swiss" style:font-pitch-complex="variable" style:language-complex="en" style:country-complex="U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exto-rodape1" style:family="text">
      <style:text-properties fo:color="#3e6ab1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P2" style:family="paragraph" style:parent-style-name="Header">
      <style:paragraph-properties fo:margin-left="0.25cm" fo:margin-right="0cm" fo:text-indent="0cm" style:auto-text-indent="false"/>
      <style:text-properties fo:font-size="10pt" fo:language="pt" fo:country="BR" style:font-size-asian="10pt" style:language-asian="pt" style:country-asian="BR"/>
    </style:style>
    <style:style style:name="MP3" style:family="paragraph">
      <style:paragraph-properties fo:margin-left="-0.219cm" fo:margin-right="-0.257cm" fo:text-align="center" fo:text-indent="0cm" style:writing-mode="lr-tb"/>
    </style:style>
    <style:style style:name="MP4" style:family="paragraph">
      <loext:graphic-properties draw:fill="none" draw:fill-color="#ffffff"/>
      <style:paragraph-properties fo:margin-left="-0.219cm" fo:margin-right="-0.257cm" fo:text-align="center" fo:text-indent="0cm" style:writing-mode="lr-tb"/>
    </style:style>
    <style:style style:name="MP5" style:family="paragraph">
      <style:paragraph-properties fo:text-align="center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style:writing-mode="lr-tb"/>
    </style:style>
    <style:style style:name="MT1" style:family="text">
      <style:text-properties style:use-window-font-color="true" style:font-name="Arial" fo:font-size="6pt" fo:language="pt" fo:country="BR" fo:font-weight="bold" style:font-name-asian="Times New Roman" style:font-size-asian="6pt" style:language-asian="zh" style:country-asian="CN" style:font-weight-asian="bold" style:font-name-complex="Arial" style:font-size-complex="12pt" style:language-complex="ar" style:country-complex="SA"/>
    </style:style>
    <style:style style:name="MT2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language-asian="zh" style:country-asian="CN" style:font-style-asian="italic" style:font-weight-asian="bold" style:font-name-complex="Arial" style:font-size-complex="12pt" style:language-complex="ar" style:country-complex="SA" style:font-style-complex="italic"/>
    </style:style>
    <style:style style:name="MT3" style:family="text">
      <style:text-properties style:use-window-font-color="true" style:font-name="Arial" fo:font-size="6pt" fo:language="pt" fo:country="BR" style:font-name-asian="Times New Roman" style:font-size-asian="6pt" style:language-asian="zh" style:country-asian="CN" style:font-name-complex="Arial" style:font-size-complex="12pt" style:language-complex="ar" style:country-complex="SA" style:font-weight-complex="bold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language-asian="zh" style:country-asian="CN" style:font-name-complex="Arial" style:font-size-complex="12pt" style:language-complex="ar" style:country-complex="SA" style:font-weight-complex="bold"/>
    </style:style>
    <style:style style:name="MT5" style:family="text">
      <style:text-properties style:use-window-font-color="true" style:font-name="Arial" fo:font-size="8pt" fo:language="pt" fo:country="BR" fo:font-weight="bold" style:font-name-asian="Times New Roma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min-height="0cm" fo:min-width="16.559cm" fo:padding-top="0.229cm" fo:padding-bottom="0.229cm" fo:padding-left="0.441cm" fo:padding-right="0.441cm" fo:wrap-option="no-wrap" draw:shadow-color="#808080" style:run-through="background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cm" fo:margin-bottom="2.25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g text:anchor-type="char" draw:z-index="0" draw:style-name="Mgr1"><draw:g draw:style-name="Mgr2"><draw:frame draw:style-name="Mgr3" draw:text-style-name="MP4" svg:width="13.78cm" svg:height="0.84cm" svg:x="1.434cm" svg:y="27.043cm"><draw:text-box><text:p text:style-name="MP3"><text:span text:style-name="MT1">R</text:span><text:span text:style-name="MT1">U</text:span><text:span text:style-name="MT1">A</text:span><text:span text:style-name="MT1"> </text:span><text:span text:style-name="MT1">R</text:span><text:span text:style-name="MT1">I</text:span><text:span text:style-name="MT1">O</text:span><text:span text:style-name="MT1"> </text:span><text:span text:style-name="MT1">B</text:span><text:span text:style-name="MT1">R</text:span><text:span text:style-name="MT1">A</text:span><text:span text:style-name="MT1">N</text:span><text:span text:style-name="MT1">C</text:span><text:span text:style-name="MT1">O</text:span><text:span text:style-name="MT1">,</text:span><text:span text:style-name="MT1"> </text:span><text:span text:style-name="MT1">N</text:span><text:span text:style-name="MT1">º</text:span><text:span text:style-name="MT1"> </text:span><text:span text:style-name="MT1">8</text:span><text:span text:style-name="MT1">0</text:span><text:span text:style-name="MT1">8</text:span><text:span text:style-name="MT1">,</text:span><text:span text:style-name="MT1"> </text:span><text:span text:style-name="MT1">V</text:span><text:span text:style-name="MT1">I</text:span><text:span text:style-name="MT1">L</text:span><text:span text:style-name="MT1">A</text:span><text:span text:style-name="MT1"> </text:span><text:span text:style-name="MT1">A</text:span><text:span text:style-name="MT1">U</text:span><text:span text:style-name="MT1">G</text:span><text:span text:style-name="MT1">U</text:span><text:span text:style-name="MT1">S</text:span><text:span text:style-name="MT1">T</text:span><text:span text:style-name="MT1">O</text:span><text:span text:style-name="MT1">,</text:span><text:span text:style-name="MT1"> </text:span><text:span text:style-name="MT1">M</text:span><text:span text:style-name="MT1">A</text:span><text:span text:style-name="MT1">U</text:span><text:span text:style-name="MT1">Á</text:span><text:span text:style-name="MT1">,</text:span><text:span text:style-name="MT1"> </text:span><text:span text:style-name="MT1">S</text:span><text:span text:style-name="MT1">P</text:span><text:span text:style-name="MT1">,</text:span><text:span text:style-name="MT1"> </text:span><text:span text:style-name="MT1">C</text:span><text:span text:style-name="MT1">E</text:span><text:span text:style-name="MT1">P</text:span><text:span text:style-name="MT1"> </text:span><text:span text:style-name="MT1">0</text:span><text:span text:style-name="MT1">9</text:span><text:span text:style-name="MT1">3</text:span><text:span text:style-name="MT1">1</text:span><text:span text:style-name="MT1">0</text:span><text:span text:style-name="MT1">-</text:span><text:span text:style-name="MT1">1</text:span><text:span text:style-name="MT1">1</text:span><text:span text:style-name="MT1">0</text:span></text:p><text:p text:style-name="MP3"><text:span text:style-name="MT1">F</text:span><text:span text:style-name="MT1">O</text:span><text:span text:style-name="MT1">N</text:span><text:span text:style-name="MT1">E</text:span><text:span text:style-name="MT1"> </text:span><text:span text:style-name="MT1">4</text:span><text:span text:style-name="MT1">5</text:span><text:span text:style-name="MT1">1</text:span><text:span text:style-name="MT1">9</text:span><text:span text:style-name="MT1">-</text:span><text:span text:style-name="MT1">8</text:span><text:span text:style-name="MT1">5</text:span><text:span text:style-name="MT1">5</text:span><text:span text:style-name="MT1">6</text:span><text:span text:style-name="MT1">,</text:span><text:span text:style-name="MT1"> </text:span><text:span text:style-name="MT1">C</text:span><text:span text:style-name="MT1">N</text:span><text:span text:style-name="MT1">P</text:span><text:span text:style-name="MT1">J</text:span><text:span text:style-name="MT1"> </text:span><text:span text:style-name="MT1">4</text:span><text:span text:style-name="MT1">6</text:span><text:span text:style-name="MT1">.</text:span><text:span text:style-name="MT1">5</text:span><text:span text:style-name="MT1">2</text:span><text:span text:style-name="MT1">2</text:span><text:span text:style-name="MT1">.</text:span><text:span text:style-name="MT1">9</text:span><text:span text:style-name="MT1">5</text:span><text:span text:style-name="MT1">9</text:span><text:span text:style-name="MT1">-</text:span><text:span text:style-name="MT1">0</text:span><text:span text:style-name="MT1">0</text:span><text:span text:style-name="MT1">0</text:span><text:span text:style-name="MT1">1</text:span><text:span text:style-name="MT1">-</text:span><text:span text:style-name="MT1">9</text:span><text:span text:style-name="MT1">8</text:span><text:span text:style-name="MT1">,</text:span><text:span text:style-name="MT1"> </text:span><text:span text:style-name="MT1">I</text:span><text:span text:style-name="MT1">N</text:span><text:span text:style-name="MT1">S</text:span><text:span text:style-name="MT1">C</text:span><text:span text:style-name="MT1">R</text:span><text:span text:style-name="MT1">.</text:span><text:span text:style-name="MT1"> </text:span><text:span text:style-name="MT1">E</text:span><text:span text:style-name="MT1">S</text:span><text:span text:style-name="MT1">T</text:span><text:span text:style-name="MT1">.</text:span><text:span text:style-name="MT1"> </text:span><text:span text:style-name="MT1">I</text:span><text:span text:style-name="MT1">S</text:span><text:span text:style-name="MT1">E</text:span><text:span text:style-name="MT1">N</text:span><text:span text:style-name="MT1">T</text:span><text:span text:style-name="MT1">A</text:span><text:span text:style-name="MT1">,</text:span><text:span text:style-name="MT1"> </text:span><text:span text:style-name="MT2">S</text:span><text:span text:style-name="MT2">I</text:span><text:span text:style-name="MT2">T</text:span><text:span text:style-name="MT2">E</text:span><text:span text:style-name="MT3"> </text:span><text:span text:style-name="MT4">w</text:span><text:span text:style-name="MT4">w</text:span><text:span text:style-name="MT4">w</text:span><text:span text:style-name="MT4">.</text:span><text:span text:style-name="MT4">m</text:span><text:span text:style-name="MT4">a</text:span><text:span text:style-name="MT4">u</text:span><text:span text:style-name="MT4">a</text:span><text:span text:style-name="MT4">.</text:span><text:span text:style-name="MT4">s</text:span><text:span text:style-name="MT4">p</text:span><text:span text:style-name="MT4">.</text:span><text:span text:style-name="MT4">g</text:span><text:span text:style-name="MT4">o</text:span><text:span text:style-name="MT4">v</text:span><text:span text:style-name="MT4">.</text:span><text:span text:style-name="MT4">b</text:span><text:span text:style-name="MT4">r</text:span></text:p></draw:text-box></draw:frame><draw:g draw:style-name="Mgr2"><draw:frame draw:style-name="Mgr3" draw:text-style-name="MP6" svg:width="1.359cm" svg:height="1.384cm" draw:transform="rotate (-3.14159265358979) translate (1.18886111111111cm 28.0916944444444cm)"><draw:text-box><text:p text:style-name="MP5"><text:span text:style-name="MT1">CÓDIGO</text:span></text:p><text:p text:style-name="MP5"><text:span text:style-name="MT1">183</text:span></text:p><text:p text:style-name="MP5"><text:span text:style-name="MT1">VS.11</text:span></text:p></draw:text-box></draw:frame><draw:line draw:style-name="Mgr4" draw:text-style-name="MP6" svg:x1="0.004cm" svg:y1="26.902cm" svg:x2="17.458cm" svg:y2="26.902cm"><text:p/></draw:line></draw:g></draw:g><draw:g draw:style-name="Mgr2"><draw:custom-shape draw:style-name="Mgr5" draw:text-style-name="MP7" svg:width="17.442cm" svg:height="0.456cm" svg:x="0.064cm" svg:y="2.004cm"><text:p/><draw:enhanced-geometry svg:viewBox="0 0 21600 21600" draw:type="mso-spt202" draw:enhanced-path="M 0 0 L 21600 0 21600 21600 0 21600 0 0 Z N"/></draw:custom-shape><draw:g draw:style-name="Mgr2"><draw:frame draw:style-name="Mgr3" draw:text-style-name="MP7" svg:width="12.191cm" svg:height="1.511cm" svg:x="1.217cm" svg:y="0.512cm"><draw:text-box><text:p text:style-name="MP8"><text:span text:style-name="MT5">PREFEITURA DO MUNICÍPIO DE MAUÁ</text:span></text:p><text:p text:style-name="MP8"><text:span text:style-name="MT5">SECRETARIA DE SEGURANÇA ALIMENTAR</text:span></text:p><text:p text:style-name="MP8"><text:span text:style-name="MT5">GABINETE DO SECRETÁRIO</text:span></text:p></draw:text-box></draw:frame><draw:line draw:style-name="Mgr4" draw:text-style-name="MP6" svg:x1="0.034cm" svg:y1="2.004cm" svg:x2="17.526cm" svg:y2="2.004cm"><text:p/></draw:line><draw:frame draw:style-name="Mgr6" draw:text-style-name="MP6" svg:width="1.204cm" svg:height="1.193cm" svg:x="0.099cm" svg:y="0.727cm"><draw:image xlink:href="Pictures/100000000000024E00000246FA76BABA7ED297CD.jpg" xlink:type="simple" xlink:show="embed" xlink:actuate="onLoad"><text:p/></draw:image></draw:frame></draw:g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wilson</meta:initial-creator>
    <meta:creation-date>2021-02-11T12:02:00</meta:creation-date>
    <dc:date>2021-07-20T12:18:08.173000000</dc:date>
    <meta:print-date>2021-05-19T09:51:29.941000000</meta:print-date>
    <meta:editing-cycles>22</meta:editing-cycles>
    <meta:editing-duration>PT1H18M16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16" meta:word-count="158" meta:character-count="1048" meta:non-whitespace-character-count="894"/>
  </office:meta>
</office:document-meta>
</file>