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10.195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98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row-height="1.305cm" style:keep-together="true" fo:keep-together="auto"/>
    </style:style>
    <style:style style:name="Tabela3.4" style:family="table-row">
      <style:table-row-properties style:row-height="1.499cm" style:keep-together="true" fo:keep-together="auto"/>
    </style:style>
    <style:style style:name="Tabela3.5" style:family="table-row">
      <style:table-row-properties style:row-height="1.199cm" style:keep-together="true" fo:keep-together="auto"/>
    </style:style>
    <style:style style:name="Tabela3.7" style:family="table-row">
      <style:table-row-properties style:row-height="1.605cm" style:keep-together="true" fo:keep-together="auto"/>
    </style:style>
    <style:style style:name="Tabela3.8" style:family="table-row">
      <style:table-row-properties style:row-height="1.905cm" style:keep-together="true" fo:keep-together="auto"/>
    </style:style>
    <style:style style:name="Tabela3.9" style:family="table-row">
      <style:table-row-properties style:row-height="0.688cm" style:keep-together="true" fo:keep-together="auto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0.6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row-height="1.199cm" style:keep-together="true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3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4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5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7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P8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9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1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5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16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7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8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9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1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2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3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4" style:family="paragraph" style:parent-style-name="Corpo_20_de_20_texto_20_31" style:master-page-name=""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26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Courier" fo:font-size="8pt" style:text-underline-style="none" fo:font-weight="normal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9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3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9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0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text:tab/></text:p>
      <text:p text:style-name="P24"/>
      <text:p text:style-name="P15"><text:tab/></text:p>
      <text:p text:style-name="P20"/>
      <text:p text:style-name="P23"/>
      <text:p text:style-name="P19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9">sobre o </text:span><text:span text:style-name="T10">pedido de prescrição </text:span><text:span text:style-name="T10">de débito</text:span><text:span text:style-name="T10">s</text:span><text:span text:style-name="T10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PROCESSO</text:p>
          </table:table-cell>
          <table:table-cell table:style-name="Tabela3.A1" office:value-type="string">
            <text:p text:style-name="P9">NOME / FIRMA</text:p>
          </table:table-cell>
          <table:table-cell table:style-name="Tabela3.C1" office:value-type="string">
            <text:p text:style-name="P10">ASSUNTO OU SOLICITAÇÃO</text:p>
          </table:table-cell>
        </table:table-row>
        <table:table-row table:style-name="Tabela3.2">
          <table:table-cell table:style-name="Tabela3.A2" office:value-type="string">
            <text:p text:style-name="P11">18915/2018</text:p>
          </table:table-cell>
          <table:table-cell table:style-name="Tabela3.A2" office:value-type="string">
            <text:p text:style-name="P14">ELLEN CRISTINA DILTRA DA SILVA</text:p>
          </table:table-cell>
          <table:table-cell table:style-name="Tabela3.C2" office:value-type="string">
            <text:p text:style-name="P27">DEFERIDO pedido de Prescrição Administrativa </text:p>
            <text:p text:style-name="P27">Referente a TAXA DE FISCALIZAÇÃO e ISS</text:p>
            <text:p text:style-name="P27">Inscrição- 29869 - dos exercicios de 20014 a 2006,2009 e 2011 </text:p>
            <text:p text:style-name="P27"/>
          </table:table-cell>
        </table:table-row>
        <table:table-row table:style-name="Tabela3.3">
          <table:table-cell table:style-name="Tabela3.A2" office:value-type="string">
            <text:p text:style-name="P11">16352/2018</text:p>
          </table:table-cell>
          <table:table-cell table:style-name="Tabela3.A2" office:value-type="string">
            <text:p text:style-name="P14">DINO TURBIANI</text:p>
          </table:table-cell>
          <table:table-cell table:style-name="Tabela3.C2" office:value-type="string">
            <text:p text:style-name="P27">DEFERIDO pedido de Prescrição Administrativa</text:p>
            <text:p text:style-name="P27">Referente a TAXA DE FISCALIZAÇÃO</text:p>
            <text:p text:style-name="P27">Inscrição – 20095 – dos exercicios de 2000</text:p>
          </table:table-cell>
        </table:table-row>
        <table:table-row table:style-name="Tabela3.4">
          <table:table-cell table:style-name="Tabela3.A2" office:value-type="string">
            <text:p text:style-name="P11">14477/2018</text:p>
          </table:table-cell>
          <table:table-cell table:style-name="Tabela3.A2" office:value-type="string">
            <text:p text:style-name="P14">LUCIA DE SOUZA SANTOS GOLTARRA</text:p>
          </table:table-cell>
          <table:table-cell table:style-name="Tabela3.C2" office:value-type="string">
            <text:p text:style-name="P27">DEFERIDO pedido de Prescrição Administrativa</text:p>
            <text:p text:style-name="P27">Referente a MULTA DE TRANSITO</text:p>
            <text:p text:style-name="P27">Inscrição – 579495 – do exercicios de 2011</text:p>
          </table:table-cell>
        </table:table-row>
        <table:table-row table:style-name="Tabela3.5">
          <table:table-cell table:style-name="Tabela3.A2" office:value-type="string">
            <text:p text:style-name="P11">5013/2018</text:p>
          </table:table-cell>
          <table:table-cell table:style-name="Tabela3.A2" office:value-type="string">
            <text:p text:style-name="P14">MARIA APARECIDA JOVANOVICH</text:p>
          </table:table-cell>
          <table:table-cell table:style-name="Tabela3.C2" office:value-type="string">
            <text:p text:style-name="P12"><text:span text:style-name="T12">DEFERIDO pedido de Prescrição Administrativa</text:span></text:p>
            <text:p text:style-name="P12"><text:span text:style-name="T12">Referente a IPTU</text:span></text:p>
            <text:p text:style-name="P12"><text:span text:style-name="T12">Inscrição – 02-032-001 – dos exercicios de 2010 a 2012</text:span></text:p>
          </table:table-cell>
        </table:table-row>
        <table:table-row table:style-name="Tabela3.3">
          <table:table-cell table:style-name="Tabela3.A2" office:value-type="string">
            <text:p text:style-name="P11">16862/2018</text:p>
          </table:table-cell>
          <table:table-cell table:style-name="Tabela3.A2" office:value-type="string">
            <text:p text:style-name="P14">SEBASTIÃO JUAREZ ALONSO</text:p>
          </table:table-cell>
          <table:table-cell table:style-name="Tabela3.C2" office:value-type="string">
            <text:p text:style-name="P12"><text:span text:style-name="T12">DEFERIDO pedido e Prescrição Admnistrativa</text:span></text:p>
            <text:p text:style-name="P12"><text:span text:style-name="T12">Referente a PPD </text:span></text:p>
            <text:p text:style-name="P12"><text:span text:style-name="T12">Inscrição – 80299 – dos exercicios de 1996</text:span></text:p>
          </table:table-cell>
        </table:table-row>
        <table:table-row table:style-name="Tabela3.7">
          <table:table-cell table:style-name="Tabela3.A2" office:value-type="string">
            <text:p text:style-name="P11">19377/2018</text:p>
          </table:table-cell>
          <table:table-cell table:style-name="Tabela3.A2" office:value-type="string">
            <text:p text:style-name="P14">MAURO ANTONIO <text:s/>SALVADOR</text:p>
          </table:table-cell>
          <table:table-cell table:style-name="Tabela3.C2" office:value-type="string">
            <text:p text:style-name="P12"><text:span text:style-name="T12">DEFERIDO pedido de Prescrição Administrativa</text:span></text:p>
            <text:p text:style-name="P12"><text:span text:style-name="T12">Referente a IPTU</text:span></text:p>
            <text:p text:style-name="P12"><text:span text:style-name="T12">Inscrição – 20-028-028 – dos exercicios de 2010 e 2011</text:span></text:p>
          </table:table-cell>
        </table:table-row>
        <table:table-row table:style-name="Tabela3.8">
          <table:table-cell table:style-name="Tabela3.A2" office:value-type="string">
            <text:p text:style-name="P11">19379/2018</text:p>
          </table:table-cell>
          <table:table-cell table:style-name="Tabela3.A2" office:value-type="string">
            <text:p text:style-name="P14">MAURO ANTONIO SALVADOR</text:p>
          </table:table-cell>
          <table:table-cell table:style-name="Tabela3.C2" office:value-type="string">
            <text:p text:style-name="P12"><text:span text:style-name="T12">DEFERIO pedido de Prescrição Administrativa</text:span></text:p>
            <text:p text:style-name="P12"><text:span text:style-name="T12">Referente a IPTU</text:span></text:p>
            <text:p text:style-name="P12"><text:span text:style-name="T12">Inscrição – 20-020-001 – dos exercicios de 1999,2003 a 2006,2009 a 2001 e 20130</text:span></text:p>
          </table:table-cell>
        </table:table-row>
        <table:table-row table:style-name="Tabela3.9">
          <table:table-cell table:style-name="Tabela3.A2" office:value-type="string">
            <text:p text:style-name="P11">20689/2018</text:p>
          </table:table-cell>
          <table:table-cell table:style-name="Tabela3.A2" office:value-type="string">
            <text:p text:style-name="P14">ULICEIA EMERICH DA SILVA</text:p>
          </table:table-cell>
          <table:table-cell table:style-name="Tabela3.C2" office:value-type="string">
            <text:p text:style-name="P12"><text:span text:style-name="T12">DEFERIDO pedido de Prescrição Administrativa</text:span></text:p>
            <text:p text:style-name="P12"><text:span text:style-name="T12">Referente a IPTU – inscrição 22-025-011 – dos exercicios de 2009</text:span></text:p>
            <text:p text:style-name="P12"><text:span text:style-name="T12"/></text:p>
          </table:table-cell>
        </table:table-row>
        <table:table-row table:style-name="Tabela3.9">
          <table:table-cell table:style-name="Tabela3.A2" office:value-type="string">
            <text:p text:style-name="P11">3831/2018</text:p>
          </table:table-cell>
          <table:table-cell table:style-name="Tabela3.A2" office:value-type="string">
            <text:p text:style-name="P14">JOSMAR CIRILO</text:p>
          </table:table-cell>
          <table:table-cell table:style-name="Tabela3.C2" office:value-type="string">
            <text:p text:style-name="P12"><text:span text:style-name="T12">DEFERIDO pedido de Precsrição Administrativa</text:span></text:p>
            <text:p text:style-name="P12"><text:span text:style-name="T12">Referente a Taxa de Fiscalização – exercicios 1996 a 1998</text:span></text:p>
          </table:table-cell>
        </table:table-row>
        <table:table-row table:style-name="Tabela3.9">
          <table:table-cell table:style-name="Tabela3.A2" office:value-type="string">
            <text:p text:style-name="P11">5089/2018</text:p>
          </table:table-cell>
          <table:table-cell table:style-name="Tabela3.A2" office:value-type="string">
            <text:p text:style-name="P14">MARCELO PEREIRA DOS SANTOS</text:p>
          </table:table-cell>
          <table:table-cell table:style-name="Tabela3.C2" office:value-type="string">
            <text:p text:style-name="P12"><text:span text:style-name="T12">DEFERIDO pedido de Prescrição Administrativa</text:span></text:p>
            <text:p text:style-name="P12"><text:span text:style-name="T12">Referente a Taxa de Fiscalização – exercicios de 1996,1997</text:span></text:p>
          </table:table-cell>
        </table:table-row>
      </table:table>
      <text:p text:style-name="P16"><text:s/><text:span text:style-name="T11">Publicado eletronicamente em </text:span><text:span text:style-name="T11"><text:date style:data-style-name="N76" text:date-value="2021-08-09T09:38:09.29">9 de Agosto de 2021</text:date></text:span><text:span text:style-name="T11"> </text:span><text:span text:style-name="T11">po</text:span><text:span text:style-name="T11">r Adenise</text:span></text:p>
      <text:p text:style-name="P18"/>
      <text:p text:style-name="P23"/>
      <text:p text:style-name="P19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7">que não foram localizados em seus respectivos domicílio </text:span><text:span text:style-name="T9">sobre o </text:span><text:span text:style-name="T10">pedido de prescrição </text:span><text:span text:style-name="T10">de débito</text:span><text:span text:style-name="T10">s</text:span><text:span text:style-name="T10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PROCESSO</text:p>
          </table:table-cell>
          <table:table-cell table:style-name="Tabela1.A1" office:value-type="string">
            <text:p text:style-name="P9">NOME / FIRMA</text:p>
          </table:table-cell>
          <table:table-cell table:style-name="Tabela1.C1" office:value-type="string">
            <text:p text:style-name="P10">ASSUNTO OU SOLICITAÇÃO</text:p>
          </table:table-cell>
        </table:table-row>
        <table:table-row table:style-name="Tabela1.2">
          <table:table-cell table:style-name="Tabela1.A2" office:value-type="string">
            <text:p text:style-name="P11">21614/2018</text:p>
          </table:table-cell>
          <table:table-cell table:style-name="Tabela1.A2" office:value-type="string">
            <text:p text:style-name="P14">GLORIA POLIDO</text:p>
          </table:table-cell>
          <table:table-cell table:style-name="Tabela1.C2" office:value-type="string">
            <text:p text:style-name="P12"><text:span text:style-name="T12">DEFERIDO pedido de Prescriçao Administrativa</text:span></text:p>
            <text:p text:style-name="P12"><text:span text:style-name="T12">Referente a taxa de fiscalização da inscriçao 17257 do ano de 2008,2011,2012,2013</text:span></text:p>
          </table:table-cell>
        </table:table-row>
        <table:table-row table:style-name="Tabela1.3">
          <table:table-cell table:style-name="Tabela1.A2" office:value-type="string">
            <text:p text:style-name="P11">7417/2018</text:p>
          </table:table-cell>
          <table:table-cell table:style-name="Tabela1.A2" office:value-type="string">
            <text:p text:style-name="P14">NAIR DE SOUZA MARCELINO</text:p>
          </table:table-cell>
          <table:table-cell table:style-name="Tabela1.C2" office:value-type="string">
            <text:p text:style-name="P12"><text:span text:style-name="T12">DEFERIDO pedido de Prescrição Administrativa</text:span></text:p>
            <text:p text:style-name="P12"><text:span text:style-name="T12">Referente a Taxa de Fiscalização </text:span></text:p>
            <text:p text:style-name="P12"><text:span text:style-name="T12">Inscrição – 84014 – dos exercicio de 1996</text:span></text:p>
          </table:table-cell>
        </table:table-row>
        <table:table-row table:style-name="Tabela1.2">
          <table:table-cell table:style-name="Tabela1.A2" office:value-type="string">
            <text:p text:style-name="P11">22064/2018</text:p>
          </table:table-cell>
          <table:table-cell table:style-name="Tabela1.A2" office:value-type="string">
            <text:p text:style-name="P14">GERCINO DE JESUS</text:p>
          </table:table-cell>
          <table:table-cell table:style-name="Tabela1.C2" office:value-type="string">
            <text:p text:style-name="P12"><text:span text:style-name="T12">DEFERIDO pedido de Prescrição Administrativa</text:span></text:p>
            <text:p text:style-name="P12"><text:span text:style-name="T12">Referente a Multa e Transito exercicio de 2005 e 2010</text:span>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27"/>
          </table:table-cell>
        </table:table-row>
      </table:table>
      <text:p text:style-name="P17"><text:s/><text:span text:style-name="T11">Publicado eletronicamente em 09 de agosto de 2021 por ADENISE</text:span></text:p>
      <text:p text:style-name="P18"/>
      <text:p text:style-name="P22"/>
      <text:p text:style-name="P21"/>
      <text:p text:style-name="P26"/>
      <text:p text:style-name="P1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loext:contextual-spacing="false"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loext:contextual-spacing="false"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4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5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6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MP7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8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text:span text:style-name="MT1"><text:s text:c="2"/></text:span><text:s/><text:span text:style-name="MT2"><text:s text:c="2"/></text:span><text:span text:style-name="MT1"><text:s/></text:span><text:span text:style-name="MT3"><text:s text:c="5"/></text:span><text:span text:style-name="MT4"><text:s text:c="5"/></text:span></text:p>
        <text:p text:style-name="MP4"><text:span text:style-name="MT4">SECRETARIA </text:span><text:span text:style-name="MT5">DE FINANÇAS</text:span></text:p>
        <text:p text:style-name="MP5">GERÊNCIA DE GESTÃO TRIBUTÁRIA</text:p>
        <text:p text:style-name="MP6"><text:span text:style-name="MT1"><text:s text:c="3"/><text:tab/></text:span><text:span text:style-name="MT1">DIVISÃO </text:span><text:span text:style-name="MT1">DE </text:span><text:span text:style-name="MT1">COBRANÇA AMIG</text:span><text:span text:style-name="MT1">Á</text:span><text:span text:style-name="MT1">VEL</text:span></text:p>
        <text:p text:style-name="MP7"><text:span text:style-name="MT3">EDITAL DE CONVOCAÇÃO – 09 de Agosto de 2021</text:span></text:p>
      </style:header>
      <style:footer>
        <text:p text:style-name="MP8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lha de informação frente &amp; verso</dc:title>
    <meta:initial-creator>wilson</meta:initial-creator>
    <meta:creation-date>2016-09-08T13:58:00</meta:creation-date>
    <dc:date>2021-08-09T09:38:09.24</dc:date>
    <meta:editing-cycles>1253</meta:editing-cycles>
    <meta:editing-duration>P4DT15H49M</meta:editing-duration>
    <meta:generator>BrOffice.org/3.2$Win32 OpenOffice.org_project/320m12$Build-9483</meta:generator>
    <meta:print-date>2020-03-04T08:10:31.052000000</meta:print-date>
    <meta:document-statistic meta:table-count="2" meta:image-count="0" meta:object-count="0" meta:page-count="1" meta:paragraph-count="77" meta:word-count="378" meta:character-count="2525"/>
  </office:meta>
</office:document-meta>
</file>