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93cm" fo:margin-left="1.081cm" table:align="left" style:writing-mode="lr-tb"/>
    </style:style>
    <style:style style:name="Tabela3.A" style:family="table-column">
      <style:table-column-properties style:column-width="1.797cm"/>
    </style:style>
    <style:style style:name="Tabela3.B" style:family="table-column">
      <style:table-column-properties style:column-width="4.082cm"/>
    </style:style>
    <style:style style:name="Tabela3.C" style:family="table-column">
      <style:table-column-properties style:column-width="10.714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style:min-row-height="0.75cm" fo:keep-together="auto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699cm"/>
    </style:style>
    <style:style style:name="Tabela1.C" style:family="table-column">
      <style:table-column-properties style:column-width="9.209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b1acca" officeooo:paragraph-rsid="05b1acca" style:font-size-asian="7pt" style:font-size-complex="7pt"/>
    </style:style>
    <style:style style:name="P18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19" style:family="paragraph" style:parent-style-name="Standard">
      <style:text-properties fo:font-size="7pt" fo:font-weight="bold" officeooo:rsid="05b895fb" officeooo:paragraph-rsid="05c0837f" style:font-size-asian="7pt" style:font-weight-asian="bold" style:font-size-complex="7pt" style:font-weight-complex="bold"/>
    </style:style>
    <style:style style:name="P20" style:family="paragraph" style:parent-style-name="Standard">
      <style:text-properties fo:font-size="7pt" fo:font-weight="bold" officeooo:rsid="05b895fb" officeooo:paragraph-rsid="05b3189b" style:font-size-asian="7pt" style:font-weight-asian="bold" style:font-size-complex="7pt" style:font-weight-complex="bold"/>
    </style:style>
    <style:style style:name="P21" style:family="paragraph" style:parent-style-name="Standard">
      <style:text-properties fo:font-size="7pt" fo:font-weight="bold" officeooo:rsid="05b895fb" officeooo:paragraph-rsid="05b4b211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fo:font-weight="bold" officeooo:rsid="05b895fb" officeooo:paragraph-rsid="05b58006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b895fb" officeooo:paragraph-rsid="05cbb8c8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b895fb" officeooo:paragraph-rsid="05ce426f" style:font-size-asian="7pt" style:font-weight-asian="bold" style:font-size-complex="7pt" style:font-weight-complex="bold"/>
    </style:style>
    <style:style style:name="P25" style:family="paragraph" style:parent-style-name="Standard">
      <style:text-properties fo:font-size="7pt" fo:font-weight="bold" officeooo:rsid="05b895fb" officeooo:paragraph-rsid="05cfa27f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5d0a058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b895fb" officeooo:paragraph-rsid="05d1075a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b895fb" officeooo:paragraph-rsid="05d2028d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b895fb" officeooo:paragraph-rsid="05d3a914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b895fb" officeooo:paragraph-rsid="05d45d99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b895fb" officeooo:paragraph-rsid="05d580c5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b895fb" officeooo:paragraph-rsid="05d999b1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b895fb" officeooo:paragraph-rsid="05de2561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b895fb" officeooo:paragraph-rsid="05e48b79" style:font-size-asian="7pt" style:font-weight-asian="bold" style:font-size-complex="7pt" style:font-weight-complex="bold"/>
    </style:style>
    <style:style style:name="P35" style:family="paragraph" style:parent-style-name="Standard">
      <style:text-properties fo:font-size="7pt" fo:font-weight="bold" officeooo:rsid="05b6f411" officeooo:paragraph-rsid="05b6f411" style:font-size-asian="7pt" style:font-weight-asian="bold" style:font-size-complex="7pt" style:font-weight-complex="bold"/>
    </style:style>
    <style:style style:name="P36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37" style:family="paragraph" style:parent-style-name="Standard">
      <style:text-properties fo:font-size="7pt" fo:font-weight="bold" officeooo:rsid="05b8244f" officeooo:paragraph-rsid="05d580c5" style:font-size-asian="7pt" style:font-weight-asian="bold" style:font-size-complex="7pt" style:font-weight-complex="bold"/>
    </style:style>
    <style:style style:name="P38" style:family="paragraph" style:parent-style-name="Standard">
      <style:text-properties fo:font-size="7pt" fo:font-weight="bold" officeooo:rsid="05b8e7d5" officeooo:paragraph-rsid="05b8e7d5" style:font-size-asian="7pt" style:font-weight-asian="bold" style:font-size-complex="7pt" style:font-weight-complex="bold"/>
    </style:style>
    <style:style style:name="P39" style:family="paragraph" style:parent-style-name="Standard">
      <style:text-properties fo:font-size="7pt" fo:font-weight="bold" officeooo:rsid="05b8e7d5" officeooo:paragraph-rsid="05e48b79" style:font-size-asian="7pt" style:font-weight-asian="bold" style:font-size-complex="7pt" style:font-weight-complex="bold"/>
    </style:style>
    <style:style style:name="P40" style:family="paragraph" style:parent-style-name="Standard">
      <style:text-properties fo:font-size="7pt" fo:font-weight="bold" officeooo:rsid="05b054e6" officeooo:paragraph-rsid="05bb00c3" style:font-size-asian="7pt" style:font-weight-asian="bold" style:font-size-complex="7pt" style:font-weight-complex="bold"/>
    </style:style>
    <style:style style:name="P41" style:family="paragraph" style:parent-style-name="Standard">
      <style:text-properties fo:font-size="7pt" fo:font-weight="bold" officeooo:rsid="05b054e6" officeooo:paragraph-rsid="05bbcfb2" style:font-size-asian="7pt" style:font-weight-asian="bold" style:font-size-complex="7pt" style:font-weight-complex="bold"/>
    </style:style>
    <style:style style:name="P42" style:family="paragraph" style:parent-style-name="Standard">
      <style:text-properties fo:font-size="7pt" fo:font-weight="bold" officeooo:rsid="05b054e6" officeooo:paragraph-rsid="05bbfe83" style:font-size-asian="7pt" style:font-weight-asian="bold" style:font-size-complex="7pt" style:font-weight-complex="bold"/>
    </style:style>
    <style:style style:name="P43" style:family="paragraph" style:parent-style-name="Standard">
      <style:text-properties fo:font-size="7pt" fo:font-weight="bold" officeooo:rsid="05b054e6" officeooo:paragraph-rsid="05bf12dd" style:font-size-asian="7pt" style:font-weight-asian="bold" style:font-size-complex="7pt" style:font-weight-complex="bold"/>
    </style:style>
    <style:style style:name="P44" style:family="paragraph" style:parent-style-name="Standard">
      <style:text-properties fo:font-size="7pt" fo:font-weight="bold" officeooo:rsid="05b054e6" officeooo:paragraph-rsid="05e8bf78" style:font-size-asian="7pt" style:font-weight-asian="bold" style:font-size-complex="7pt" style:font-weight-complex="bold"/>
    </style:style>
    <style:style style:name="P45" style:family="paragraph" style:parent-style-name="Standard">
      <style:text-properties fo:font-size="7pt" fo:font-weight="bold" officeooo:rsid="05b054e6" officeooo:paragraph-rsid="05ea167c" style:font-size-asian="7pt" style:font-weight-asian="bold" style:font-size-complex="7pt" style:font-weight-complex="bold"/>
    </style:style>
    <style:style style:name="P46" style:family="paragraph" style:parent-style-name="Standard">
      <style:text-properties fo:font-size="7pt" fo:font-weight="bold" officeooo:rsid="05c15339" officeooo:paragraph-rsid="05c15339" style:font-size-asian="7pt" style:font-weight-asian="bold" style:font-size-complex="7pt" style:font-weight-complex="bold"/>
    </style:style>
    <style:style style:name="P47" style:family="paragraph" style:parent-style-name="Standard">
      <style:text-properties fo:font-size="7pt" fo:font-weight="bold" officeooo:rsid="05ce426f" officeooo:paragraph-rsid="05db2283" style:font-size-asian="7pt" style:font-weight-asian="bold" style:font-size-complex="7pt" style:font-weight-complex="bold"/>
    </style:style>
    <style:style style:name="P48" style:family="paragraph" style:parent-style-name="Standard">
      <style:text-properties fo:font-size="7pt" fo:font-weight="normal" officeooo:rsid="05d1075a" officeooo:paragraph-rsid="05d1075a" style:font-size-asian="7pt" style:font-weight-asian="normal" style:font-size-complex="7pt" style:font-weight-complex="normal"/>
    </style:style>
    <style:style style:name="P49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5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5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5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5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054e6" officeooo:paragraph-rsid="05b054e6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7d8c8" officeooo:paragraph-rsid="05d7d8c8" style:font-size-asian="7pt" style:font-weight-asian="bold" style:font-name-complex="Arial" style:font-size-complex="7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999b1" officeooo:paragraph-rsid="05d999b1" style:font-size-asian="7pt" style:font-weight-asian="bold" style:font-name-complex="Arial" style:font-size-complex="7pt"/>
    </style:style>
    <style:style style:name="P61" style:family="paragraph" style:parent-style-name="Standard">
      <style:paragraph-properties fo:margin-left="-0.4cm" fo:margin-right="0.199cm" fo:text-align="start" style:justify-single-word="false" fo:text-indent="0cm" style:auto-text-indent="false"/>
      <style:text-properties style:font-name="Arial" fo:font-size="7pt" fo:font-weight="bold" officeooo:rsid="05d999b1" officeooo:paragraph-rsid="05d999b1" style:font-size-asian="7pt" style:font-weight-asian="bold" style:font-name-complex="Arial" style:font-size-complex="7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ae7b7" officeooo:paragraph-rsid="05dae7b7" style:font-size-asian="7pt" style:font-weight-asian="bold" style:font-name-complex="Arial" style:font-size-complex="7pt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b2283" officeooo:paragraph-rsid="05db2283" style:font-size-asian="7pt" style:font-weight-asian="bold" style:font-name-complex="Arial" style:font-size-complex="7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c6b86" officeooo:paragraph-rsid="05dc6b86" style:font-size-asian="7pt" style:font-weight-asian="bold" style:font-name-complex="Arial" style:font-size-complex="7pt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e2561" officeooo:paragraph-rsid="05de2561" style:font-size-asian="7pt" style:font-weight-asian="bold" style:font-name-complex="Arial" style:font-size-complex="7pt"/>
    </style:style>
    <style:style style:name="P6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e6421" officeooo:paragraph-rsid="05de6421" style:font-size-asian="7pt" style:font-weight-asian="bold" style:font-name-complex="Arial" style:font-size-complex="7pt"/>
    </style:style>
    <style:style style:name="P6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02da2" officeooo:paragraph-rsid="05e02da2" style:font-size-asian="7pt" style:font-weight-asian="bold" style:font-name-complex="Arial" style:font-size-complex="7pt"/>
    </style:style>
    <style:style style:name="P6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043e9" officeooo:paragraph-rsid="05e043e9" style:font-size-asian="7pt" style:font-weight-asian="bold" style:font-name-complex="Arial" style:font-size-complex="7pt"/>
    </style:style>
    <style:style style:name="P6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153a5" officeooo:paragraph-rsid="05e153a5" style:font-size-asian="7pt" style:font-weight-asian="bold" style:font-name-complex="Arial" style:font-size-complex="7pt"/>
    </style:style>
    <style:style style:name="P7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48b79" officeooo:paragraph-rsid="05e48b79" style:font-size-asian="7pt" style:font-weight-asian="bold" style:font-name-complex="Arial" style:font-size-complex="7pt"/>
    </style:style>
    <style:style style:name="P7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5745c" officeooo:paragraph-rsid="05e5745c" style:font-size-asian="7pt" style:font-weight-asian="bold" style:font-name-complex="Arial" style:font-size-complex="7pt"/>
    </style:style>
    <style:style style:name="P7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5f6d6" officeooo:paragraph-rsid="05e5f6d6" style:font-size-asian="7pt" style:font-weight-asian="bold" style:font-name-complex="Arial" style:font-size-complex="7pt"/>
    </style:style>
    <style:style style:name="P7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6a247" officeooo:paragraph-rsid="05e6a247" style:font-size-asian="7pt" style:font-weight-asian="bold" style:font-name-complex="Arial" style:font-size-complex="7pt"/>
    </style:style>
    <style:style style:name="P7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83c90" officeooo:paragraph-rsid="05e83c90" style:font-size-asian="7pt" style:font-weight-asian="bold" style:font-name-complex="Arial" style:font-size-complex="7pt"/>
    </style:style>
    <style:style style:name="P7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8bf78" officeooo:paragraph-rsid="05e8bf78" style:font-size-asian="7pt" style:font-weight-asian="bold" style:font-name-complex="Arial" style:font-size-complex="7pt"/>
    </style:style>
    <style:style style:name="P7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a167c" officeooo:paragraph-rsid="05ea167c" style:font-size-asian="7pt" style:font-weight-asian="bold" style:font-name-complex="Arial" style:font-size-complex="7pt"/>
    </style:style>
    <style:style style:name="P77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7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b1acca" officeooo:paragraph-rsid="05b1acca" style:font-size-asian="7pt" style:font-weight-asian="normal" style:font-name-complex="Arial" style:font-size-complex="7pt" style:font-weight-complex="normal"/>
    </style:style>
    <style:style style:name="P79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80" style:family="paragraph" style:parent-style-name="Corpo_20_de_20_texto_20_3">
      <style:text-properties officeooo:rsid="05b054e6" officeooo:paragraph-rsid="05b054e6"/>
    </style:style>
    <style:style style:name="P81" style:family="paragraph" style:parent-style-name="Corpo_20_de_20_texto_20_3">
      <style:text-properties officeooo:rsid="05d7d8c8" officeooo:paragraph-rsid="05d7d8c8"/>
    </style:style>
    <style:style style:name="P82" style:family="paragraph" style:parent-style-name="Corpo_20_de_20_texto_20_3">
      <style:text-properties officeooo:rsid="05dae7b7" officeooo:paragraph-rsid="05dae7b7"/>
    </style:style>
    <style:style style:name="P83" style:family="paragraph" style:parent-style-name="Corpo_20_de_20_texto_20_3">
      <style:text-properties officeooo:rsid="05db2283" officeooo:paragraph-rsid="05db2283"/>
    </style:style>
    <style:style style:name="P84" style:family="paragraph" style:parent-style-name="Corpo_20_de_20_texto_20_3">
      <style:text-properties officeooo:rsid="05dc6b86" officeooo:paragraph-rsid="05dc6b86"/>
    </style:style>
    <style:style style:name="P85" style:family="paragraph" style:parent-style-name="Corpo_20_de_20_texto_20_3">
      <style:text-properties officeooo:rsid="05de2561" officeooo:paragraph-rsid="05de2561"/>
    </style:style>
    <style:style style:name="P86" style:family="paragraph" style:parent-style-name="Corpo_20_de_20_texto_20_3">
      <style:text-properties officeooo:rsid="05de6421" officeooo:paragraph-rsid="05de6421"/>
    </style:style>
    <style:style style:name="P87" style:family="paragraph" style:parent-style-name="Corpo_20_de_20_texto_20_3">
      <style:text-properties officeooo:rsid="05e02da2" officeooo:paragraph-rsid="05e02da2"/>
    </style:style>
    <style:style style:name="P88" style:family="paragraph" style:parent-style-name="Corpo_20_de_20_texto_20_3">
      <style:text-properties officeooo:rsid="05e043e9" officeooo:paragraph-rsid="05e043e9"/>
    </style:style>
    <style:style style:name="P89" style:family="paragraph" style:parent-style-name="Corpo_20_de_20_texto_20_3">
      <style:text-properties officeooo:rsid="05e153a5" officeooo:paragraph-rsid="05e153a5"/>
    </style:style>
    <style:style style:name="P90" style:family="paragraph" style:parent-style-name="Corpo_20_de_20_texto_20_3">
      <style:text-properties officeooo:rsid="05e48b79" officeooo:paragraph-rsid="05e48b79"/>
    </style:style>
    <style:style style:name="P91" style:family="paragraph" style:parent-style-name="Corpo_20_de_20_texto_20_3">
      <style:text-properties officeooo:rsid="05e5745c" officeooo:paragraph-rsid="05e5745c"/>
    </style:style>
    <style:style style:name="P92" style:family="paragraph" style:parent-style-name="Corpo_20_de_20_texto_20_3">
      <style:text-properties officeooo:rsid="05e5f6d6" officeooo:paragraph-rsid="05e5f6d6"/>
    </style:style>
    <style:style style:name="P93" style:family="paragraph" style:parent-style-name="Corpo_20_de_20_texto_20_3">
      <style:text-properties officeooo:rsid="05e6a247" officeooo:paragraph-rsid="05e6a247"/>
    </style:style>
    <style:style style:name="P94" style:family="paragraph" style:parent-style-name="Corpo_20_de_20_texto_20_3">
      <style:text-properties officeooo:rsid="05e83c90" officeooo:paragraph-rsid="05e83c90"/>
    </style:style>
    <style:style style:name="P95" style:family="paragraph" style:parent-style-name="Corpo_20_de_20_texto_20_3">
      <style:text-properties officeooo:rsid="05e8bf78" officeooo:paragraph-rsid="05e8bf78"/>
    </style:style>
    <style:style style:name="P96" style:family="paragraph" style:parent-style-name="Corpo_20_de_20_texto_20_3">
      <style:text-properties officeooo:rsid="05ea167c" officeooo:paragraph-rsid="05ea167c"/>
    </style:style>
    <style:style style:name="P97" style:family="paragraph" style:parent-style-name="Standard">
      <style:text-properties fo:font-size="7pt" fo:font-weight="bold" officeooo:rsid="05b054e6" officeooo:paragraph-rsid="05bf12dd" style:font-size-asian="7pt" style:font-weight-asian="bold" style:font-size-complex="7pt" style:font-weight-complex="bold"/>
    </style:style>
    <style:style style:name="P98" style:family="paragraph" style:parent-style-name="Standard">
      <style:text-properties fo:font-size="7pt" fo:font-weight="bold" officeooo:rsid="05b054e6" officeooo:paragraph-rsid="05eb7f0a" style:font-size-asian="7pt" style:font-weight-asian="bold" style:font-size-complex="7pt" style:font-weight-complex="bold"/>
    </style:style>
    <style:style style:name="P99" style:family="paragraph" style:parent-style-name="Standard">
      <style:text-properties fo:font-size="7pt" fo:font-weight="bold" officeooo:rsid="05b054e6" officeooo:paragraph-rsid="05ecc2bc" style:font-size-asian="7pt" style:font-weight-asian="bold" style:font-size-complex="7pt" style:font-weight-complex="bold"/>
    </style:style>
    <style:style style:name="P100" style:family="paragraph" style:parent-style-name="Standard">
      <style:text-properties fo:font-size="7pt" fo:font-weight="bold" officeooo:rsid="05b054e6" officeooo:paragraph-rsid="05ed7646" style:font-size-asian="7pt" style:font-weight-asian="bold" style:font-size-complex="7pt" style:font-weight-complex="bold"/>
    </style:style>
    <style:style style:name="P101" style:family="paragraph" style:parent-style-name="Standard">
      <style:text-properties fo:font-size="7pt" fo:font-weight="bold" officeooo:rsid="05b054e6" officeooo:paragraph-rsid="05ef57b1" style:font-size-asian="7pt" style:font-weight-asian="bold" style:font-size-complex="7pt" style:font-weight-complex="bold"/>
    </style:style>
    <style:style style:name="P102" style:family="paragraph" style:parent-style-name="Standard">
      <style:text-properties fo:font-size="7pt" fo:font-weight="bold" officeooo:rsid="05b054e6" officeooo:paragraph-rsid="05f020a7" style:font-size-asian="7pt" style:font-weight-asian="bold" style:font-size-complex="7pt" style:font-weight-complex="bold"/>
    </style:style>
    <style:style style:name="P103" style:family="paragraph" style:parent-style-name="Standard">
      <style:text-properties fo:font-size="7pt" fo:font-weight="bold" officeooo:rsid="05b054e6" officeooo:paragraph-rsid="05f05cdf" style:font-size-asian="7pt" style:font-weight-asian="bold" style:font-size-complex="7pt" style:font-weight-complex="bold"/>
    </style:style>
    <style:style style:name="P104" style:family="paragraph" style:parent-style-name="Standard">
      <style:text-properties fo:font-size="7pt" fo:font-weight="bold" officeooo:rsid="05b054e6" officeooo:paragraph-rsid="05e8bf78" style:font-size-asian="7pt" style:font-weight-asian="bold" style:font-size-complex="7pt" style:font-weight-complex="bold"/>
    </style:style>
    <style:style style:name="P105" style:family="paragraph" style:parent-style-name="Standard">
      <style:text-properties fo:font-size="7pt" fo:font-weight="bold" officeooo:rsid="05b054e6" officeooo:paragraph-rsid="05ea167c" style:font-size-asian="7pt" style:font-weight-asian="bold" style:font-size-complex="7pt" style:font-weight-complex="bold"/>
    </style:style>
    <style:style style:name="P106" style:family="paragraph" style:parent-style-name="Standard">
      <style:text-properties fo:font-size="7pt" fo:font-weight="bold" officeooo:rsid="05b054e6" officeooo:paragraph-rsid="05bb00c3" style:font-size-asian="7pt" style:font-weight-asian="bold" style:font-size-complex="7pt" style:font-weight-complex="bold"/>
    </style:style>
    <style:style style:name="P107" style:family="paragraph" style:parent-style-name="Standard">
      <style:text-properties fo:font-size="7pt" fo:font-weight="bold" officeooo:rsid="05b054e6" officeooo:paragraph-rsid="05bbfe83" style:font-size-asian="7pt" style:font-weight-asian="bold" style:font-size-complex="7pt" style:font-weight-complex="bold"/>
    </style:style>
    <style:style style:name="P108" style:family="paragraph" style:parent-style-name="Standard">
      <style:text-properties fo:font-size="7pt" fo:font-weight="bold" officeooo:rsid="05b8e7d5" officeooo:paragraph-rsid="05e48b79" style:font-size-asian="7pt" style:font-weight-asian="bold" style:font-size-complex="7pt" style:font-weight-complex="bold"/>
    </style:style>
    <style:style style:name="P109" style:family="paragraph" style:parent-style-name="Standard">
      <style:text-properties fo:font-size="7pt" fo:font-weight="bold" officeooo:rsid="05b8e7d5" officeooo:paragraph-rsid="05b8e7d5" style:font-size-asian="7pt" style:font-weight-asian="bold" style:font-size-complex="7pt" style:font-weight-complex="bold"/>
    </style:style>
    <style:style style:name="P110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111" style:family="paragraph" style:parent-style-name="Standard">
      <style:text-properties fo:font-size="7pt" fo:font-weight="bold" officeooo:rsid="05c15339" officeooo:paragraph-rsid="05c15339" style:font-size-asian="7pt" style:font-weight-asian="bold" style:font-size-complex="7pt" style:font-weight-complex="bold"/>
    </style:style>
    <style:style style:name="P11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b7f0a" officeooo:paragraph-rsid="05eb7f0a" style:font-size-asian="7pt" style:font-weight-asian="bold" style:font-name-complex="Arial" style:font-size-complex="7pt"/>
    </style:style>
    <style:style style:name="P11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cc2bc" officeooo:paragraph-rsid="05ecc2bc" style:font-size-asian="7pt" style:font-weight-asian="bold" style:font-name-complex="Arial" style:font-size-complex="7pt"/>
    </style:style>
    <style:style style:name="P11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d7646" officeooo:paragraph-rsid="05ed7646" style:font-size-asian="7pt" style:font-weight-asian="bold" style:font-name-complex="Arial" style:font-size-complex="7pt"/>
    </style:style>
    <style:style style:name="P11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f57b1" officeooo:paragraph-rsid="05ef57b1" style:font-size-asian="7pt" style:font-weight-asian="bold" style:font-name-complex="Arial" style:font-size-complex="7pt"/>
    </style:style>
    <style:style style:name="P11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020a7" officeooo:paragraph-rsid="05f020a7" style:font-size-asian="7pt" style:font-weight-asian="bold" style:font-name-complex="Arial" style:font-size-complex="7pt"/>
    </style:style>
    <style:style style:name="P11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48b79" officeooo:paragraph-rsid="05e48b79" style:font-size-asian="7pt" style:font-weight-asian="bold" style:font-name-complex="Arial" style:font-size-complex="7pt"/>
    </style:style>
    <style:style style:name="P11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8bf78" officeooo:paragraph-rsid="05e8bf78" style:font-size-asian="7pt" style:font-weight-asian="bold" style:font-name-complex="Arial" style:font-size-complex="7pt"/>
    </style:style>
    <style:style style:name="P11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153a5" officeooo:paragraph-rsid="05e153a5" style:font-size-asian="7pt" style:font-weight-asian="bold" style:font-name-complex="Arial" style:font-size-complex="7pt"/>
    </style:style>
    <style:style style:name="P12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043e9" officeooo:paragraph-rsid="05e043e9" style:font-size-asian="7pt" style:font-weight-asian="bold" style:font-name-complex="Arial" style:font-size-complex="7pt"/>
    </style:style>
    <style:style style:name="P12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83c90" officeooo:paragraph-rsid="05e83c90" style:font-size-asian="7pt" style:font-weight-asian="bold" style:font-name-complex="Arial" style:font-size-complex="7pt"/>
    </style:style>
    <style:style style:name="P12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a167c" officeooo:paragraph-rsid="05ea167c" style:font-size-asian="7pt" style:font-weight-asian="bold" style:font-name-complex="Arial" style:font-size-complex="7pt"/>
    </style:style>
    <style:style style:name="P12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5745c" officeooo:paragraph-rsid="05e5745c" style:font-size-asian="7pt" style:font-weight-asian="bold" style:font-name-complex="Arial" style:font-size-complex="7pt"/>
    </style:style>
    <style:style style:name="P12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5f6d6" officeooo:paragraph-rsid="05e5f6d6" style:font-size-asian="7pt" style:font-weight-asian="bold" style:font-name-complex="Arial" style:font-size-complex="7pt"/>
    </style:style>
    <style:style style:name="P125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126" style:family="paragraph" style:parent-style-name="Corpo_20_de_20_texto_20_31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51aed9e" fo:hyphenate="false" fo:hyphenation-remain-char-count="2" fo:hyphenation-push-char-count="2"/>
    </style:style>
    <style:style style:name="P127" style:family="paragraph" style:parent-style-name="Corpo_20_de_20_texto_20_3">
      <style:text-properties officeooo:rsid="05eb7f0a" officeooo:paragraph-rsid="05eb7f0a"/>
    </style:style>
    <style:style style:name="P128" style:family="paragraph" style:parent-style-name="Corpo_20_de_20_texto_20_3">
      <style:text-properties officeooo:rsid="05ecc2bc" officeooo:paragraph-rsid="05ecc2bc"/>
    </style:style>
    <style:style style:name="P129" style:family="paragraph" style:parent-style-name="Corpo_20_de_20_texto_20_3">
      <style:text-properties officeooo:rsid="05ed7646" officeooo:paragraph-rsid="05ed7646"/>
    </style:style>
    <style:style style:name="P130" style:family="paragraph" style:parent-style-name="Corpo_20_de_20_texto_20_3">
      <style:text-properties officeooo:rsid="05ef57b1" officeooo:paragraph-rsid="05ef57b1"/>
    </style:style>
    <style:style style:name="P131" style:family="paragraph" style:parent-style-name="Corpo_20_de_20_texto_20_3">
      <style:text-properties officeooo:rsid="05f020a7" officeooo:paragraph-rsid="05f020a7"/>
    </style:style>
    <style:style style:name="P132" style:family="paragraph" style:parent-style-name="Corpo_20_de_20_texto_20_3">
      <style:text-properties officeooo:rsid="05e48b79" officeooo:paragraph-rsid="05e48b79"/>
    </style:style>
    <style:style style:name="P133" style:family="paragraph" style:parent-style-name="Corpo_20_de_20_texto_20_3">
      <style:text-properties officeooo:rsid="05e8bf78" officeooo:paragraph-rsid="05e8bf78"/>
    </style:style>
    <style:style style:name="P134" style:family="paragraph" style:parent-style-name="Corpo_20_de_20_texto_20_3">
      <style:text-properties officeooo:rsid="05e153a5" officeooo:paragraph-rsid="05e153a5"/>
    </style:style>
    <style:style style:name="P135" style:family="paragraph" style:parent-style-name="Corpo_20_de_20_texto_20_3">
      <style:text-properties officeooo:rsid="05e043e9" officeooo:paragraph-rsid="05e043e9"/>
    </style:style>
    <style:style style:name="P136" style:family="paragraph" style:parent-style-name="Corpo_20_de_20_texto_20_3">
      <style:text-properties officeooo:rsid="05e83c90" officeooo:paragraph-rsid="05e83c90"/>
    </style:style>
    <style:style style:name="P137" style:family="paragraph" style:parent-style-name="Corpo_20_de_20_texto_20_3">
      <style:text-properties officeooo:rsid="05ea167c" officeooo:paragraph-rsid="05ea167c"/>
    </style:style>
    <style:style style:name="P138" style:family="paragraph" style:parent-style-name="Corpo_20_de_20_texto_20_3">
      <style:text-properties officeooo:rsid="05e5745c" officeooo:paragraph-rsid="05e5745c"/>
    </style:style>
    <style:style style:name="P139" style:family="paragraph" style:parent-style-name="Corpo_20_de_20_texto_20_3">
      <style:text-properties officeooo:rsid="05e5f6d6" officeooo:paragraph-rsid="05e5f6d6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ab154b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d7d8c8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7pt" style:font-weight-asian="bold" style:font-size-complex="8pt" style:font-weight-complex="bold"/>
    </style:style>
    <style:style style:name="T14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font-size-asian="7pt" style:font-name-complex="Arial" style:font-size-complex="7pt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4991640" style:font-weight-asian="normal" style:font-weight-complex="normal"/>
    </style:style>
    <style:style style:name="T34" style:family="text">
      <style:text-properties fo:font-weight="normal" officeooo:rsid="04e8872c" style:font-weight-asian="normal" style:font-weight-complex="normal"/>
    </style:style>
    <style:style style:name="T35" style:family="text">
      <style:text-properties fo:font-weight="normal" officeooo:rsid="0515fcdf" style:font-weight-asian="normal" style:font-weight-complex="normal"/>
    </style:style>
    <style:style style:name="T36" style:family="text">
      <style:text-properties fo:font-weight="normal" officeooo:rsid="0534a347" style:font-weight-asian="normal" style:font-weight-complex="normal"/>
    </style:style>
    <style:style style:name="T37" style:family="text">
      <style:text-properties fo:font-weight="normal" officeooo:rsid="054c1ddd" style:font-weight-asian="normal" style:font-weight-complex="normal"/>
    </style:style>
    <style:style style:name="T38" style:family="text">
      <style:text-properties fo:font-weight="normal" officeooo:rsid="05a60d05" style:font-weight-asian="normal" style:font-weight-complex="normal"/>
    </style:style>
    <style:style style:name="T39" style:family="text">
      <style:text-properties fo:font-weight="normal" officeooo:rsid="05c0837f" style:font-weight-asian="normal" style:font-weight-complex="normal"/>
    </style:style>
    <style:style style:name="T40" style:family="text">
      <style:text-properties fo:font-weight="normal" officeooo:rsid="05acd502" style:font-weight-asian="normal" style:font-weight-complex="normal"/>
    </style:style>
    <style:style style:name="T41" style:family="text">
      <style:text-properties fo:font-weight="normal" officeooo:rsid="05b3189b" style:font-weight-asian="normal" style:font-weight-complex="normal"/>
    </style:style>
    <style:style style:name="T42" style:family="text">
      <style:text-properties fo:font-weight="normal" officeooo:rsid="05ab683e" style:font-weight-asian="normal" style:font-weight-complex="normal"/>
    </style:style>
    <style:style style:name="T43" style:family="text">
      <style:text-properties fo:font-weight="normal" officeooo:rsid="05b4b211" style:font-weight-asian="normal" style:font-weight-complex="normal"/>
    </style:style>
    <style:style style:name="T44" style:family="text">
      <style:text-properties fo:font-weight="normal" officeooo:rsid="05b58006" style:font-weight-asian="normal" style:font-weight-complex="normal"/>
    </style:style>
    <style:style style:name="T45" style:family="text">
      <style:text-properties fo:font-weight="normal" officeooo:rsid="05ba46de" style:font-weight-asian="normal" style:font-weight-complex="normal"/>
    </style:style>
    <style:style style:name="T46" style:family="text">
      <style:text-properties fo:font-weight="normal" officeooo:rsid="05bb00c3" style:font-weight-asian="normal" style:font-weight-complex="normal"/>
    </style:style>
    <style:style style:name="T47" style:family="text">
      <style:text-properties fo:font-weight="normal" officeooo:rsid="05b8e7d5" style:font-weight-asian="normal" style:font-weight-complex="normal"/>
    </style:style>
    <style:style style:name="T48" style:family="text">
      <style:text-properties fo:font-weight="normal" officeooo:rsid="05bbcfb2" style:font-weight-asian="normal" style:font-weight-complex="normal"/>
    </style:style>
    <style:style style:name="T49" style:family="text">
      <style:text-properties fo:font-weight="normal" officeooo:rsid="05bbfe83" style:font-weight-asian="normal" style:font-weight-complex="normal"/>
    </style:style>
    <style:style style:name="T50" style:family="text">
      <style:text-properties fo:font-weight="normal" officeooo:rsid="05bf12dd" style:font-weight-asian="normal" style:font-weight-complex="normal"/>
    </style:style>
    <style:style style:name="T51" style:family="text">
      <style:text-properties fo:font-weight="normal" officeooo:rsid="05c08d9c" style:font-weight-asian="normal" style:font-weight-complex="normal"/>
    </style:style>
    <style:style style:name="T52" style:family="text">
      <style:text-properties fo:font-weight="normal" officeooo:rsid="05c93ad4" style:font-weight-asian="normal" style:font-weight-complex="normal"/>
    </style:style>
    <style:style style:name="T53" style:family="text">
      <style:text-properties fo:font-weight="normal" officeooo:rsid="05cbb8c8" style:font-weight-asian="normal" style:font-weight-complex="normal"/>
    </style:style>
    <style:style style:name="T54" style:family="text">
      <style:text-properties fo:font-weight="normal" officeooo:rsid="05ce426f" style:font-weight-asian="normal" style:font-weight-complex="normal"/>
    </style:style>
    <style:style style:name="T55" style:family="text">
      <style:text-properties fo:font-weight="normal" officeooo:rsid="05cfa27f" style:font-weight-asian="normal" style:font-weight-complex="normal"/>
    </style:style>
    <style:style style:name="T56" style:family="text">
      <style:text-properties fo:font-weight="normal" officeooo:rsid="05d0a058" style:font-weight-asian="normal" style:font-weight-complex="normal"/>
    </style:style>
    <style:style style:name="T57" style:family="text">
      <style:text-properties fo:font-weight="normal" officeooo:rsid="05d1075a" style:font-weight-asian="normal" style:font-weight-complex="normal"/>
    </style:style>
    <style:style style:name="T58" style:family="text">
      <style:text-properties fo:font-weight="normal" officeooo:rsid="05d144b9" style:font-weight-asian="normal" style:font-weight-complex="normal"/>
    </style:style>
    <style:style style:name="T59" style:family="text">
      <style:text-properties fo:font-weight="normal" officeooo:rsid="05d2028d" style:font-weight-asian="normal" style:font-weight-complex="normal"/>
    </style:style>
    <style:style style:name="T60" style:family="text">
      <style:text-properties fo:font-weight="normal" officeooo:rsid="05d3a914" style:font-weight-asian="normal" style:font-weight-complex="normal"/>
    </style:style>
    <style:style style:name="T61" style:family="text">
      <style:text-properties fo:font-weight="normal" officeooo:rsid="05d45d99" style:font-weight-asian="normal" style:font-weight-complex="normal"/>
    </style:style>
    <style:style style:name="T62" style:family="text">
      <style:text-properties fo:font-weight="normal" officeooo:rsid="05d580c5" style:font-weight-asian="normal" style:font-weight-complex="normal"/>
    </style:style>
    <style:style style:name="T63" style:family="text">
      <style:text-properties fo:font-weight="normal" officeooo:rsid="05d59e2d" style:font-weight-asian="normal" style:font-weight-complex="normal"/>
    </style:style>
    <style:style style:name="T64" style:family="text">
      <style:text-properties fo:font-weight="normal" officeooo:rsid="05d7d8c8" style:font-weight-asian="normal" style:font-weight-complex="normal"/>
    </style:style>
    <style:style style:name="T65" style:family="text">
      <style:text-properties fo:font-weight="normal" officeooo:rsid="05d999b1" style:font-weight-asian="normal" style:font-weight-complex="normal"/>
    </style:style>
    <style:style style:name="T66" style:family="text">
      <style:text-properties fo:font-weight="normal" officeooo:rsid="05dae7b7" style:font-weight-asian="normal" style:font-weight-complex="normal"/>
    </style:style>
    <style:style style:name="T67" style:family="text">
      <style:text-properties fo:font-weight="normal" officeooo:rsid="05db2283" style:font-weight-asian="normal" style:font-weight-complex="normal"/>
    </style:style>
    <style:style style:name="T68" style:family="text">
      <style:text-properties fo:font-weight="normal" officeooo:rsid="05dc6b86" style:font-weight-asian="normal" style:font-weight-complex="normal"/>
    </style:style>
    <style:style style:name="T69" style:family="text">
      <style:text-properties fo:font-weight="normal" officeooo:rsid="05de2561" style:font-weight-asian="normal" style:font-weight-complex="normal"/>
    </style:style>
    <style:style style:name="T70" style:family="text">
      <style:text-properties fo:font-weight="normal" officeooo:rsid="05de6421" style:font-weight-asian="normal" style:font-weight-complex="normal"/>
    </style:style>
    <style:style style:name="T71" style:family="text">
      <style:text-properties fo:font-weight="normal" officeooo:rsid="05e02da2" style:font-weight-asian="normal" style:font-weight-complex="normal"/>
    </style:style>
    <style:style style:name="T72" style:family="text">
      <style:text-properties fo:font-weight="normal" officeooo:rsid="05e043e9" style:font-weight-asian="normal" style:font-weight-complex="normal"/>
    </style:style>
    <style:style style:name="T73" style:family="text">
      <style:text-properties fo:font-weight="normal" officeooo:rsid="05e153a5" style:font-weight-asian="normal" style:font-weight-complex="normal"/>
    </style:style>
    <style:style style:name="T74" style:family="text">
      <style:text-properties fo:font-weight="normal" officeooo:rsid="05e48b79" style:font-weight-asian="normal" style:font-weight-complex="normal"/>
    </style:style>
    <style:style style:name="T75" style:family="text">
      <style:text-properties fo:font-weight="normal" officeooo:rsid="05e5745c" style:font-weight-asian="normal" style:font-weight-complex="normal"/>
    </style:style>
    <style:style style:name="T76" style:family="text">
      <style:text-properties fo:font-weight="normal" officeooo:rsid="05e5f6d6" style:font-weight-asian="normal" style:font-weight-complex="normal"/>
    </style:style>
    <style:style style:name="T77" style:family="text">
      <style:text-properties fo:font-weight="normal" officeooo:rsid="05e6a247" style:font-weight-asian="normal" style:font-weight-complex="normal"/>
    </style:style>
    <style:style style:name="T78" style:family="text">
      <style:text-properties fo:font-weight="normal" officeooo:rsid="05e83c90" style:font-weight-asian="normal" style:font-weight-complex="normal"/>
    </style:style>
    <style:style style:name="T79" style:family="text">
      <style:text-properties fo:font-weight="normal" officeooo:rsid="05b895fb" style:font-weight-asian="normal" style:font-weight-complex="normal"/>
    </style:style>
    <style:style style:name="T80" style:family="text">
      <style:text-properties fo:font-weight="normal" officeooo:rsid="05e8bf78" style:font-weight-asian="normal" style:font-weight-complex="normal"/>
    </style:style>
    <style:style style:name="T81" style:family="text">
      <style:text-properties fo:font-weight="normal" officeooo:rsid="05ea167c" style:font-weight-asian="normal" style:font-weight-complex="normal"/>
    </style:style>
    <style:style style:name="T82" style:family="text">
      <style:text-properties fo:font-weight="normal" officeooo:rsid="05eb7f0a" style:font-weight-asian="normal" style:font-weight-complex="normal"/>
    </style:style>
    <style:style style:name="T83" style:family="text">
      <style:text-properties fo:font-weight="normal" officeooo:rsid="05ecc2bc" style:font-weight-asian="normal" style:font-weight-complex="normal"/>
    </style:style>
    <style:style style:name="T84" style:family="text">
      <style:text-properties fo:font-weight="normal" officeooo:rsid="05ed7646" style:font-weight-asian="normal" style:font-weight-complex="normal"/>
    </style:style>
    <style:style style:name="T85" style:family="text">
      <style:text-properties fo:font-weight="normal" officeooo:rsid="05ef57b1" style:font-weight-asian="normal" style:font-weight-complex="normal"/>
    </style:style>
    <style:style style:name="T86" style:family="text">
      <style:text-properties fo:font-weight="normal" officeooo:rsid="04e54bf8" style:font-weight-asian="normal"/>
    </style:style>
    <style:style style:name="T87" style:family="text">
      <style:text-properties fo:font-weight="normal" officeooo:rsid="04991640" style:font-weight-asian="normal"/>
    </style:style>
    <style:style style:name="T88" style:family="text">
      <style:text-properties fo:font-weight="normal" officeooo:rsid="0515fcdf" style:font-weight-asian="normal"/>
    </style:style>
    <style:style style:name="T89" style:family="text">
      <style:text-properties fo:font-weight="normal" officeooo:rsid="04e8872c" style:font-weight-asian="normal"/>
    </style:style>
    <style:style style:name="T90" style:family="text">
      <style:text-properties fo:font-weight="normal" officeooo:rsid="0534a347" style:font-weight-asian="normal"/>
    </style:style>
    <style:style style:name="T91" style:family="text">
      <style:text-properties fo:font-weight="normal" officeooo:rsid="054c1ddd" style:font-weight-asian="normal"/>
    </style:style>
    <style:style style:name="T92" style:family="text">
      <style:text-properties fo:font-weight="normal" officeooo:rsid="05a60d05" style:font-weight-asian="normal"/>
    </style:style>
    <style:style style:name="T93" style:family="text">
      <style:text-properties fo:font-weight="normal" officeooo:rsid="05ab154b" style:font-weight-asian="normal"/>
    </style:style>
    <style:style style:name="T94" style:family="text">
      <style:text-properties fo:font-weight="normal" officeooo:rsid="05acd502" style:font-weight-asian="normal"/>
    </style:style>
    <style:style style:name="T95" style:family="text">
      <style:text-properties fo:font-weight="normal" officeooo:rsid="05d59e2d" style:font-weight-asian="normal"/>
    </style:style>
    <style:style style:name="T96" style:family="text">
      <style:text-properties officeooo:rsid="04e9cf36"/>
    </style:style>
    <style:style style:name="T97" style:family="text">
      <style:text-properties officeooo:rsid="04f431b9"/>
    </style:style>
    <style:style style:name="T98" style:family="text">
      <style:text-properties style:font-name-asian="Arial"/>
    </style:style>
    <style:style style:name="T99" style:family="text">
      <style:text-properties officeooo:rsid="0516a138"/>
    </style:style>
    <style:style style:name="T100" style:family="text">
      <style:text-properties officeooo:rsid="052e21d8"/>
    </style:style>
    <style:style style:name="T101" style:family="text">
      <style:text-properties officeooo:rsid="05c0837f"/>
    </style:style>
    <style:style style:name="T102" style:family="text">
      <style:text-properties officeooo:rsid="05ab683e"/>
    </style:style>
    <style:style style:name="T103" style:family="text">
      <style:text-properties officeooo:rsid="05b8e7d5"/>
    </style:style>
    <style:style style:name="T104" style:family="text">
      <style:text-properties officeooo:rsid="05b895fb"/>
    </style:style>
    <style:style style:name="T105" style:family="text">
      <style:text-properties officeooo:rsid="05dc6b86"/>
    </style:style>
    <style:style style:name="T106" style:family="text">
      <style:text-properties officeooo:rsid="05e17a4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/>
      <text:p text:style-name="P55"/>
      <text:p text:style-name="P49"><text:tab/></text:p>
      <text:p text:style-name="P53"/>
      <text:p text:style-name="P54"/>
      <text:p text:style-name="P51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5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7"><text:span text:style-name="T96">P</text:span>ROC<text:span text:style-name="T97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59">260/2016</text:p>
          </table:table-cell>
          <table:table-cell table:style-name="Tabela3.A2" office:value-type="string">
            <text:p text:style-name="P81">Renato Gonçalves</text:p>
          </table:table-cell>
          <table:table-cell table:style-name="Tabela3.C2" office:value-type="string">
            <text:p text:style-name="P19">DEFERIDO <text:s/>- <text:s/><text:span text:style-name="T32">o pedido de Prescrição referente à </text:span><text:span text:style-name="T64">ISSC exercício 2000 e IPTU </text:span><text:span text:style-name="T101"><text:s/></text:span><text:span text:style-name="T39">exercícios </text:span><text:span text:style-name="T65">2002/2003/2004/2007/2008/2009 </text:span><text:span text:style-name="T39">no valor de R$ </text:span><text:span text:style-name="T65">18.803,51</text:span><text:span text:style-name="T39">. </text:span></text:p>
          </table:table-cell>
        </table:table-row>
        <table:table-row table:style-name="Tabela3.1">
          <table:table-cell table:style-name="Tabela3.A2" office:value-type="string">
            <text:p text:style-name="P60">4332/2018</text:p>
          </table:table-cell>
          <table:table-cell table:style-name="Tabela3.A2" office:value-type="string">
            <text:p text:style-name="P61">D <text:s text:c="2"/><text:span text:style-name="T32">Durval da silva</text:span></text:p>
          </table:table-cell>
          <table:table-cell table:style-name="Tabela3.C2" office:value-type="string">
            <text:p text:style-name="P32">DEFERIDO<text:span text:style-name="T32"> </text:span>PARCIALMENTE <text:span text:style-name="T32">– </text:span><text:span text:style-name="T52">o o pedido de Prescrição referente </text:span><text:span text:style-name="T53">à IPTU <text:s/></text:span><text:span text:style-name="T54">exercícios </text:span><text:span text:style-name="T65">2003/2004/2005/2006/2007/2008</text:span><text:span text:style-name="T53"> no valor de R$ </text:span><text:span text:style-name="T65">21.974,68. quanto ao IPTU exercício 2012, foi objeto de acordo 3764/2013 e a municipalidade ainda dispõe de prazo por esse motivo. </text:span></text:p>
          </table:table-cell>
        </table:table-row>
        <table:table-row table:style-name="Tabela3.1">
          <table:table-cell table:style-name="Tabela3.A2" office:value-type="string">
            <text:p text:style-name="P62">7029/2016</text:p>
          </table:table-cell>
          <table:table-cell table:style-name="Tabela3.A2" office:value-type="string">
            <text:p text:style-name="P82">Lucas Menezes de Souza </text:p>
          </table:table-cell>
          <table:table-cell table:style-name="Tabela3.C2" office:value-type="string">
            <text:p text:style-name="P23">DEFERIDO <text:s/>- <text:s/><text:span text:style-name="T52">o pedido de Prescrição referente </text:span><text:span text:style-name="T53">à </text:span><text:span text:style-name="T66">TXD</text:span><text:span text:style-name="T53"> <text:s/></text:span><text:span text:style-name="T54">exercícios </text:span><text:span text:style-name="T66">1990/1991/1992/1993/1994/1995</text:span><text:span text:style-name="T53"> no valor de R$ </text:span><text:span text:style-name="T66">7.528,16</text:span></text:p>
          </table:table-cell>
        </table:table-row>
        <table:table-row table:style-name="Tabela3.1">
          <table:table-cell table:style-name="Tabela3.A2" office:value-type="string">
            <text:p text:style-name="P63">7894/2016</text:p>
          </table:table-cell>
          <table:table-cell table:style-name="Tabela3.A2" office:value-type="string">
            <text:p text:style-name="P83">Francisco Marcos Pereira</text:p>
          </table:table-cell>
          <table:table-cell table:style-name="Tabela3.C2" office:value-type="string">
            <text:p text:style-name="P24">DEFERIDO - <text:s/><text:span text:style-name="T52">o pedido de Prescrição referente </text:span><text:span text:style-name="T67">ao </text:span><text:span text:style-name="T53"><text:s/></text:span><text:span text:style-name="T67">IPTU exercícios 2000/2001/2002/2003/2004/2005/2006</text:span><text:span text:style-name="T54"> no valor de R$ </text:span><text:span text:style-name="T67">13.410,06</text:span><text:span text:style-name="T54">.</text:span></text:p>
          </table:table-cell>
        </table:table-row>
        <table:table-row table:style-name="Tabela3.1">
          <table:table-cell table:style-name="Tabela3.A2" office:value-type="string">
            <text:p text:style-name="P63">8149/2017</text:p>
          </table:table-cell>
          <table:table-cell table:style-name="Tabela3.A2" office:value-type="string">
            <text:p text:style-name="P83">Maria de Fatima Araujo</text:p>
          </table:table-cell>
          <table:table-cell table:style-name="Tabela3.C2" office:value-type="string">
            <text:p text:style-name="P47"><text:span text:style-name="T104">DEFERIDO</text:span> –<text:span text:style-name="T32"> O pedido de Prescrição referente ao IPTU exercícios 2003/</text:span><text:span text:style-name="T67">2009</text:span><text:span text:style-name="T32"> n</text:span><text:span text:style-name="T67">o valor de R$ 3.882,41</text:span></text:p>
          </table:table-cell>
        </table:table-row>
        <table:table-row table:style-name="Tabela3.1">
          <table:table-cell table:style-name="Tabela3.A2" office:value-type="string">
            <text:p text:style-name="P63">8168/2016</text:p>
          </table:table-cell>
          <table:table-cell table:style-name="Tabela3.A2" office:value-type="string">
            <text:p text:style-name="P83">Gilberto Meneses</text:p>
          </table:table-cell>
          <table:table-cell table:style-name="Tabela3.C2" office:value-type="string">
            <text:p text:style-name="P20">DEFERIDO<text:span text:style-name="T32"> – </text:span><text:span text:style-name="T41">O pedido de Prescrição referente ao IPTU <text:s/>dos exercícios </text:span><text:span text:style-name="T67">1998/2000/2002/2003/2004/2005/2006/2009/2010</text:span><text:span text:style-name="T41"> no valor de R$ </text:span><text:span text:style-name="T67">29.083,62</text:span></text:p>
          </table:table-cell>
        </table:table-row>
        <table:table-row table:style-name="Tabela3.1">
          <table:table-cell table:style-name="Tabela3.A2" office:value-type="string">
            <text:p text:style-name="P63">8260/2017</text:p>
          </table:table-cell>
          <table:table-cell table:style-name="Tabela3.A2" office:value-type="string">
            <text:p text:style-name="P83">Jose Adriano Gadelha Vale</text:p>
          </table:table-cell>
          <table:table-cell table:style-name="Tabela3.C2" office:value-type="string">
            <text:p text:style-name="P25">DEFERIDO<text:span text:style-name="T32"> – </text:span><text:span text:style-name="T41">O pedido de Prescrição referente a </text:span><text:span text:style-name="T67">TFIS e ISSV</text:span><text:span text:style-name="T41"> <text:s/>do exercício </text:span><text:span text:style-name="T67">2003</text:span><text:span text:style-name="T55"> no valor de R$ </text:span><text:span text:style-name="T67">4.209,70</text:span></text:p>
          </table:table-cell>
        </table:table-row>
        <table:table-row table:style-name="Tabela3.1">
          <table:table-cell table:style-name="Tabela3.A2" office:value-type="string">
            <text:p text:style-name="P64">9396/2016</text:p>
          </table:table-cell>
          <table:table-cell table:style-name="Tabela3.A2" office:value-type="string">
            <text:p text:style-name="P84">Eliana Cazzotto Martins</text:p>
          </table:table-cell>
          <table:table-cell table:style-name="Tabela3.C2" office:value-type="string">
            <text:p text:style-name="P21"><text:span text:style-name="T105">PERDA DE OBJETO</text:span><text:span text:style-name="T42"> – </text:span><text:span text:style-name="T41">O pedido de Prescrição referente </text:span><text:span text:style-name="T43">à <text:s/></text:span><text:span text:style-name="T68">PMT2</text:span><text:span text:style-name="T43"> exercício </text:span><text:span text:style-name="T68">1998,</text:span><text:span text:style-name="T43"> </text:span><text:span text:style-name="T68">não foi realizado pois o débito não encontra-se em aberto</text:span></text:p>
          </table:table-cell>
        </table:table-row>
        <table:table-row table:style-name="Tabela3.10">
          <table:table-cell table:style-name="Tabela3.A2" office:value-type="string">
            <text:p text:style-name="P64">9906/2016</text:p>
          </table:table-cell>
          <table:table-cell table:style-name="Tabela3.A2" office:value-type="string">
            <text:p text:style-name="P84">Robson Jorge Martins</text:p>
          </table:table-cell>
          <table:table-cell table:style-name="Tabela3.C2" office:value-type="string">
            <text:p text:style-name="P22"><text:span text:style-name="T102">DEFERIDO</text:span><text:span text:style-name="T42"> – </text:span><text:span text:style-name="T41">O pedido de Prescrição referente </text:span><text:span text:style-name="T44">a </text:span><text:span text:style-name="T68">TXD</text:span><text:span text:style-name="T44"> exercício </text:span><text:span text:style-name="T68">1997/1998 e <text:s/>TFIS exerício 1999</text:span><text:span text:style-name="T44"> no valor de R$ </text:span><text:span text:style-name="T68">5.793,84</text:span></text:p>
          </table:table-cell>
        </table:table-row>
        <table:table-row table:style-name="Tabela3.1">
          <table:table-cell table:style-name="Tabela3.A2" office:value-type="string">
            <text:p text:style-name="P64">9984/2016</text:p>
          </table:table-cell>
          <table:table-cell table:style-name="Tabela3.A2" office:value-type="string">
            <text:p text:style-name="P84">Damião Ferreira dos Santos</text:p>
          </table:table-cell>
          <table:table-cell table:style-name="Tabela3.C2" office:value-type="string">
            <text:p text:style-name="P26"><text:span text:style-name="T102">DEFERIDO</text:span><text:span text:style-name="T42"> – </text:span><text:span text:style-name="T41">O pedido de Prescrição referente </text:span><text:span text:style-name="T44">ao </text:span><text:span text:style-name="T68">IPTU</text:span><text:span text:style-name="T44"> exercício</text:span><text:span text:style-name="T68">s</text:span><text:span text:style-name="T44"> </text:span><text:span text:style-name="T68">2003/2005/2009</text:span><text:span text:style-name="T56"> no valor de <text:s/>R$ </text:span><text:span text:style-name="T68">3.232,18</text:span></text:p>
          </table:table-cell>
        </table:table-row>
        <table:table-row table:style-name="Tabela3.1">
          <table:table-cell table:style-name="Tabela3.A2" office:value-type="string">
            <text:p text:style-name="P65">10051/2016</text:p>
          </table:table-cell>
          <table:table-cell table:style-name="Tabela3.A2" office:value-type="string">
            <text:p text:style-name="P85">Claudia Miyuki Maki ui</text:p>
          </table:table-cell>
          <table:table-cell table:style-name="Tabela3.C2" office:value-type="string">
            <text:p text:style-name="P35">DEFERIDO – <text:span text:style-name="T32">O pedido de Prescrição referente à </text:span><text:span text:style-name="T69">TFIS</text:span><text:span text:style-name="T32"> exercício </text:span><text:span text:style-name="T69">2008 no valor de R$ 2.786,86</text:span></text:p>
          </table:table-cell>
        </table:table-row>
        <table:table-row table:style-name="Tabela3.1">
          <table:table-cell table:style-name="Tabela3.A2" office:value-type="string">
            <text:p text:style-name="P65">10083/2016</text:p>
          </table:table-cell>
          <table:table-cell table:style-name="Tabela3.A2" office:value-type="string">
            <text:p text:style-name="P85">Rui Cardoso de Oliveira</text:p>
          </table:table-cell>
          <table:table-cell table:style-name="Tabela3.C2" office:value-type="string">
            <text:p text:style-name="P27"><text:span text:style-name="T102">DEFERIDO</text:span><text:span text:style-name="T42"> – </text:span><text:span text:style-name="T41">O pedido de Prescrição referente </text:span><text:span text:style-name="T44">ao </text:span><text:span text:style-name="T69">TFIS</text:span><text:span text:style-name="T57"> exercício</text:span><text:span text:style-name="T69">s</text:span><text:span text:style-name="T57"> </text:span><text:span text:style-name="T69">2003/2009/2010 e TXD exercício 1997</text:span><text:span text:style-name="T57"> no valor DE R$ </text:span><text:span text:style-name="T69">2.496,99</text:span></text:p>
            <text:p text:style-name="P48"/>
          </table:table-cell>
        </table:table-row>
        <table:table-row table:style-name="Tabela3.1">
          <table:table-cell table:style-name="Tabela3.A2" office:value-type="string">
            <text:p text:style-name="P65">10157/2016</text:p>
          </table:table-cell>
          <table:table-cell table:style-name="Tabela3.A2" office:value-type="string">
            <text:p text:style-name="P85">Emidio Marcio Macedo da Rocha</text:p>
          </table:table-cell>
          <table:table-cell table:style-name="Tabela3.C2" office:value-type="string">
            <text:p text:style-name="P33"><text:span text:style-name="T105">PERDA DE OBJETO</text:span><text:span text:style-name="T42"> – </text:span><text:span text:style-name="T41">O pedido de Prescrição referente </text:span><text:span text:style-name="T58">à </text:span><text:span text:style-name="T69">RETP </text:span><text:span text:style-name="T58"><text:s text:c="2"/>do exercício de 20</text:span><text:span text:style-name="T69">06, não foi realizado pois o débito não encontra-se em aberto.</text:span></text:p>
          </table:table-cell>
        </table:table-row>
        <table:table-row table:style-name="Tabela3.1">
          <table:table-cell table:style-name="Tabela3.A2" office:value-type="string">
            <text:p text:style-name="P65">10220/2016</text:p>
          </table:table-cell>
          <table:table-cell table:style-name="Tabela3.A2" office:value-type="string">
            <text:p text:style-name="P85">Armando Germoliato</text:p>
          </table:table-cell>
          <table:table-cell table:style-name="Tabela3.C2" office:value-type="string">
            <text:p text:style-name="P33"><text:span text:style-name="T105">PERDA DE OBJETO</text:span><text:span text:style-name="T42"> – </text:span><text:span text:style-name="T41">O pedido de Prescrição referente </text:span><text:span text:style-name="T58">à </text:span><text:span text:style-name="T69">ISQN </text:span><text:span text:style-name="T58"><text:s text:c="2"/>do exercício de </text:span><text:span text:style-name="T69">1998 <text:s/>e ISSV exercício 1999, não foi realizado pois os débitos não encontram-se em aberto.</text:span></text:p>
          </table:table-cell>
        </table:table-row>
        <table:table-row table:style-name="Tabela3.1">
          <table:table-cell table:style-name="Tabela3.A2" office:value-type="string">
            <text:p text:style-name="P66">10285/2016</text:p>
          </table:table-cell>
          <table:table-cell table:style-name="Tabela3.A2" office:value-type="string">
            <text:p text:style-name="P86">Sebastião Pinheiro dos Santos</text:p>
          </table:table-cell>
          <table:table-cell table:style-name="Tabela3.C2" office:value-type="string">
            <text:p text:style-name="P28">DEFERIDO PARCIALMENTE - <text:s/><text:span text:style-name="T52">o pedido de Prescrição referente </text:span><text:span text:style-name="T70">ao IPTU</text:span><text:span text:style-name="T59"> exercício</text:span><text:span text:style-name="T70">s</text:span><text:span text:style-name="T59"> </text:span><text:span text:style-name="T70">2003/2004/2005/2006/2009/2010</text:span><text:span text:style-name="T59"> no valor de R$ </text:span><text:span text:style-name="T70">47.480,55</text:span><text:span text:style-name="T59">. Em relação a</text:span><text:span text:style-name="T70">o</text:span><text:span text:style-name="T59"> </text:span><text:span text:style-name="T70">IPTU 1998</text:span><text:span text:style-name="T59"> </text:span><text:span text:style-name="T70">verificamos que foi objeto de acordo, havendo perda de objeto</text:span></text:p>
          </table:table-cell>
        </table:table-row>
        <table:table-row table:style-name="Tabela3.1">
          <table:table-cell table:style-name="Tabela3.A2" office:value-type="string">
            <text:p text:style-name="P66">10726/2015</text:p>
          </table:table-cell>
          <table:table-cell table:style-name="Tabela3.A2" office:value-type="string">
            <text:p text:style-name="P86">Ivone da Silva Rocha</text:p>
          </table:table-cell>
          <table:table-cell table:style-name="Tabela3.C2" office:value-type="string">
            <text:p text:style-name="P29"><text:span text:style-name="T102">DEFERIDO</text:span><text:span text:style-name="T42"> – </text:span><text:span text:style-name="T41">O pedido de Prescrição referente </text:span><text:span text:style-name="T58">à </text:span><text:span text:style-name="T70">TFIS</text:span><text:span text:style-name="T60"> exercício </text:span><text:span text:style-name="T70">1999</text:span><text:span text:style-name="T60"> e <text:s/></text:span><text:span text:style-name="T70">TXD</text:span><text:span text:style-name="T60"> exercício </text:span><text:span text:style-name="T70">1995</text:span><text:span text:style-name="T60"> no valor de R$ </text:span><text:span text:style-name="T70">2.404,45</text:span><text:span text:style-name="T60">.</text:span></text:p>
          </table:table-cell>
        </table:table-row>
        <table:table-row table:style-name="Tabela3.1">
          <table:table-cell table:style-name="Tabela3.A2" office:value-type="string">
            <text:p text:style-name="P67">11003/2016</text:p>
          </table:table-cell>
          <table:table-cell table:style-name="Tabela3.A2" office:value-type="string">
            <text:p text:style-name="P87">Pedro José de Moura</text:p>
          </table:table-cell>
          <table:table-cell table:style-name="Tabela3.C2" office:value-type="string">
            <text:p text:style-name="P30"><text:span text:style-name="T102">DEFERIDO</text:span><text:span text:style-name="T42"> – </text:span><text:span text:style-name="T41">O pedido de Prescrição referente </text:span><text:span text:style-name="T71">à TFIS</text:span><text:span text:style-name="T41"> <text:s/></text:span><text:span text:style-name="T61"><text:s/>exercício </text:span><text:span text:style-name="T71">2007/2008/2009 e TPUB exercício 2009</text:span><text:span text:style-name="T61"> no valor de R$ </text:span><text:span text:style-name="T71">6.340,65</text:span></text:p>
          </table:table-cell>
        </table:table-row>
        <table:table-row table:style-name="Tabela3.1">
          <table:table-cell table:style-name="Tabela3.A2" office:value-type="string">
            <text:p text:style-name="P68">11151/2016</text:p>
          </table:table-cell>
          <table:table-cell table:style-name="Tabela3.A2" office:value-type="string">
            <text:p text:style-name="P88">Ziza da Silva Caldeirão</text:p>
          </table:table-cell>
          <table:table-cell table:style-name="Tabela3.C2" office:value-type="string">
            <text:p text:style-name="P37">DEFERIDO – <text:span text:style-name="T32">O pedido de Prescrição referente </text:span><text:span text:style-name="T62">ao IPTU exercícios 2005/2006 no valor de <text:s/>R$ </text:span><text:span text:style-name="T72">4.806,53</text:span></text:p>
          </table:table-cell>
        </table:table-row>
        <table:table-row table:style-name="Tabela3.1">
          <table:table-cell table:style-name="Tabela3.A2" office:value-type="string">
            <text:p text:style-name="P69">11159/2016</text:p>
          </table:table-cell>
          <table:table-cell table:style-name="Tabela3.A2" office:value-type="string">
            <text:p text:style-name="P89">Lauricia Pereira da <text:span text:style-name="T106">S</text:span>ilva</text:p>
          </table:table-cell>
          <table:table-cell table:style-name="Tabela3.C2" office:value-type="string">
            <text:p text:style-name="P38">DEFERIDO – <text:span text:style-name="T32">O pedido de Prescrição referente à </text:span><text:span text:style-name="T73">TFIS</text:span><text:span text:style-name="T32"> exercício</text:span><text:span text:style-name="T73">s</text:span><text:span text:style-name="T32"> </text:span><text:span text:style-name="T73">2006/2009 e TPUB exercício 2009</text:span><text:span text:style-name="T32">, </text:span><text:span text:style-name="T73">no valor de R$3.582,22</text:span></text:p>
          </table:table-cell>
        </table:table-row>
        <table:table-row table:style-name="Tabela3.1">
          <table:table-cell table:style-name="Tabela3.A2" office:value-type="string">
            <text:p text:style-name="P68">11517/2016</text:p>
          </table:table-cell>
          <table:table-cell table:style-name="Tabela3.A2" office:value-type="string">
            <text:p text:style-name="P88">Jose Venicius Adão Brandão</text:p>
          </table:table-cell>
          <table:table-cell table:style-name="Tabela3.C2" office:value-type="string">
            <text:p text:style-name="P36">DEFERIDO – <text:span text:style-name="T32">O pedido de Prescrição referente à TXD dos exercício 1998 <text:s/>no valor de R$</text:span><text:span text:style-name="T72">2.651,99</text:span></text:p>
          </table:table-cell>
        </table:table-row>
        <table:table-row table:style-name="Tabela3.1">
          <table:table-cell table:style-name="Tabela3.A2" office:value-type="string">
            <text:p text:style-name="P70">11565/2016</text:p>
          </table:table-cell>
          <table:table-cell table:style-name="Tabela3.A2" office:value-type="string">
            <text:p text:style-name="P90">Fabio Cassaro</text:p>
          </table:table-cell>
          <table:table-cell table:style-name="Tabela3.C2" office:value-type="string">
            <text:p text:style-name="P39"><text:span text:style-name="T104">DEFERIDO PARCIALMENTE - <text:s/></text:span><text:span text:style-name="T52">o pedido de Prescrição referente </text:span><text:span text:style-name="T74">a </text:span><text:span text:style-name="T59">TFIS</text:span><text:span text:style-name="T74"> <text:s/></text:span><text:span text:style-name="T32">exercícios </text:span><text:span text:style-name="T74">2002/2003 e ISSV exercício 2003</text:span><text:span text:style-name="T45"> no valor de R$ </text:span><text:span text:style-name="T74">33.112,42.</text:span></text:p>
          </table:table-cell>
        </table:table-row>
        <table:table-row table:style-name="Tabela3.1">
          <table:table-cell table:style-name="Tabela3.A2" office:value-type="string">
            <text:p text:style-name="P74">11597/2015</text:p>
          </table:table-cell>
          <table:table-cell table:style-name="Tabela3.A2" office:value-type="string">
            <text:p text:style-name="P94">Aparecida Coppolo</text:p>
          </table:table-cell>
          <table:table-cell table:style-name="Tabela3.C2" office:value-type="string">
            <text:p text:style-name="P43"><text:s/><text:span text:style-name="T103">DEFERIDO – </text:span><text:span text:style-name="T47">O pedido </text:span><text:span text:style-name="T50">de Prescrição referente à </text:span><text:span text:style-name="T78">IPTU</text:span><text:span text:style-name="T50"> exercícios </text:span><text:span text:style-name="T78">2003/2004/2005/2006/2009</text:span><text:span text:style-name="T50"> <text:s/>no valor de R$ </text:span><text:span text:style-name="T78">15.602,64</text:span></text:p>
          </table:table-cell>
        </table:table-row>
        <table:table-row table:style-name="Tabela3.1">
          <table:table-cell table:style-name="Tabela3.A2" office:value-type="string">
            <text:p text:style-name="P75">11686/2016</text:p>
          </table:table-cell>
          <table:table-cell table:style-name="Tabela3.A2" office:value-type="string">
            <text:p text:style-name="P95">Aparecido Paulo Friolani</text:p>
          </table:table-cell>
          <table:table-cell table:style-name="Tabela3.C2" office:value-type="string">
            <text:p text:style-name="P44"><text:span text:style-name="T104">DEFERIDO PARCIALMENTE - <text:s/></text:span><text:span text:style-name="T52">o pedido de Prescrição referente </text:span><text:span text:style-name="T74">a </text:span><text:span text:style-name="T59">TFIS</text:span><text:span text:style-name="T74"> <text:s/></text:span><text:span text:style-name="T79">exercícios</text:span><text:span text:style-name="T51"> </text:span><text:span text:style-name="T80">2004/2005/2009</text:span><text:span text:style-name="T51">, ISS</text:span><text:span text:style-name="T80">F</text:span><text:span text:style-name="T51"> exercício </text:span><text:span text:style-name="T80">2009</text:span><text:span text:style-name="T51"> <text:s/>no valor de R$ </text:span><text:span text:style-name="T80">5.025,86. </text:span><text:span text:style-name="T81">Com relação a TFIS 1999 <text:s/>à 2003,2007,2008,2010 e 2011; TXD 1997,1998; issv 2003 e ISSF 2006,2007,2008,2010 e 2011, são objetos de execução fiscal em andamento</text:span></text:p>
          </table:table-cell>
        </table:table-row>
        <table:table-row table:style-name="Tabela3.1">
          <table:table-cell table:style-name="Tabela3.A2" office:value-type="string">
            <text:p text:style-name="P76">11771/2016</text:p>
          </table:table-cell>
          <table:table-cell table:style-name="Tabela3.A2" office:value-type="string">
            <text:p text:style-name="P96">Clarice rosa da silva</text:p>
          </table:table-cell>
          <table:table-cell table:style-name="Tabela3.C2" office:value-type="string">
            <text:p text:style-name="P46">DEFERIDO – <text:span text:style-name="T32">O pedido de Prescrição referente a</text:span><text:span text:style-name="T81">o</text:span><text:span text:style-name="T32"> </text:span><text:span text:style-name="T81">IPTU</text:span><text:span text:style-name="T32"> exercício</text:span><text:span text:style-name="T81">s</text:span><text:span text:style-name="T32"> </text:span><text:span text:style-name="T81">2000/2001/2002/2003/2004 no valor de R$ 23.929,93</text:span></text:p>
          </table:table-cell>
        </table:table-row>
        <table:table-row table:style-name="Tabela3.1">
          <table:table-cell table:style-name="Tabela3.A2" office:value-type="string">
            <text:p text:style-name="P76">11825/2016</text:p>
          </table:table-cell>
          <table:table-cell table:style-name="Tabela3.A2" office:value-type="string">
            <text:p text:style-name="P96">Nazaré Falcão de Melo</text:p>
          </table:table-cell>
          <table:table-cell table:style-name="Tabela3.C2" office:value-type="string">
            <text:p text:style-name="P45"><text:span text:style-name="T104">DEFERIDO PARCIALMENTE - <text:s/></text:span><text:span text:style-name="T52">o pedido de Prescrição referente </text:span><text:span text:style-name="T74">a </text:span><text:span text:style-name="T81">TXD exercício 2005(parcelas 04-05-06) e TAMB exercícios 2006/2008 no valor de R$ 1.118,98.Com relação a TXD de 2005 (parcelas 01-02-03) estão na situação de “pagos”.</text:span></text:p>
          </table:table-cell>
        </table:table-row>
        <table:table-row table:style-name="Tabela3.1">
          <table:table-cell table:style-name="Tabela3.A2" office:value-type="string">
            <text:p text:style-name="P112">12047/2015</text:p>
          </table:table-cell>
          <table:table-cell table:style-name="Tabela3.A2" office:value-type="string">
            <text:p text:style-name="P127">Vera Lucia Bertucci Guedes</text:p>
          </table:table-cell>
          <table:table-cell table:style-name="Tabela3.C2" office:value-type="string">
            <text:p text:style-name="P98"><text:s/><text:span text:style-name="T103">DEFERIDO – </text:span><text:span text:style-name="T47">O pedido </text:span><text:span text:style-name="T50">de Prescrição referente </text:span><text:span text:style-name="T82">ao PPD exercício 2003 no valor de R$ 674,89</text:span></text:p>
          </table:table-cell>
        </table:table-row>
        <table:table-row table:style-name="Tabela3.1">
          <table:table-cell table:style-name="Tabela3.A2" office:value-type="string">
            <text:p text:style-name="P112">12109/2015</text:p>
          </table:table-cell>
          <table:table-cell table:style-name="Tabela3.A2" office:value-type="string">
            <text:p text:style-name="P127">Monica Maria de Castilho </text:p>
          </table:table-cell>
          <table:table-cell table:style-name="Tabela3.C2" office:value-type="string">
            <text:p text:style-name="P98"><text:span text:style-name="T103">DEFERIDO – </text:span><text:span text:style-name="T47">O pedido </text:span><text:span text:style-name="T50">de Prescrição referente </text:span><text:span text:style-name="T82">ao IPTU exercícios 1995/1996/2003/2004/2005/2006 no valor de R$ 11.336,57</text:span></text:p>
          </table:table-cell>
        </table:table-row>
        <table:table-row table:style-name="Tabela3.1">
          <table:table-cell table:style-name="Tabela3.A2" office:value-type="string">
            <text:p text:style-name="P112">12085/2016</text:p>
          </table:table-cell>
          <table:table-cell table:style-name="Tabela3.A2" office:value-type="string">
            <text:p text:style-name="P127">Maria Madalena Mazzieri</text:p>
          </table:table-cell>
          <table:table-cell table:style-name="Tabela3.C2" office:value-type="string">
            <text:p text:style-name="P98"><text:span text:style-name="T103">DEFERIDO – </text:span><text:span text:style-name="T47">O pedido </text:span><text:span text:style-name="T50">de Prescrição referente </text:span><text:span text:style-name="T82">a TXD exercício 2004 e TAMB exercícios 2006/2007/2008 no valor de R$ 1.796,84</text:span></text:p>
          </table:table-cell>
        </table:table-row>
        <table:table-row table:style-name="Tabela3.1">
          <table:table-cell table:style-name="Tabela3.A2" office:value-type="string">
            <text:p text:style-name="P70">12441/2016</text:p>
          </table:table-cell>
          <table:table-cell table:style-name="Tabela3.A2" office:value-type="string">
            <text:p text:style-name="P90">Antonia Moreira Ramos</text:p>
          </table:table-cell>
          <table:table-cell table:style-name="Tabela3.C2" office:value-type="string">
            <text:p text:style-name="P34"><text:span text:style-name="T105">PERDA DE OBJETO</text:span><text:span text:style-name="T42"> – </text:span><text:span text:style-name="T41">O pedido de Prescrição referente </text:span><text:span text:style-name="T58">à </text:span><text:span text:style-name="T74">IPTU</text:span><text:span text:style-name="T69"> </text:span><text:span text:style-name="T58"><text:s text:c="2"/>do exercício de 20</text:span><text:span text:style-name="T69">0</text:span><text:span text:style-name="T74">9</text:span><text:span text:style-name="T69">, não foi realizado pois o débito não encontra-se em aberto.</text:span></text:p>
          </table:table-cell>
        </table:table-row>
        <table:table-row table:style-name="Tabela3.1">
          <table:table-cell table:style-name="Tabela3.A2" office:value-type="string">
            <text:p text:style-name="P71">12467/2016</text:p>
          </table:table-cell>
          <table:table-cell table:style-name="Tabela3.A2" office:value-type="string">
            <text:p text:style-name="P91">Emerson Gois Guarinon</text:p>
          </table:table-cell>
          <table:table-cell table:style-name="Tabela3.C2" office:value-type="string">
            <text:p text:style-name="P40"><text:span text:style-name="T103">DEFERIDO – </text:span><text:span text:style-name="T46">O pedido de Prescrição referente a </text:span><text:span text:style-name="T75">Multas de Trânsito</text:span><text:span text:style-name="T46"> exercícios </text:span><text:span text:style-name="T75">2004/2007</text:span><text:span text:style-name="T46"> no valor de R$ </text:span><text:span text:style-name="T75">1.958,79</text:span></text:p>
          </table:table-cell>
        </table:table-row>
        <table:table-row table:style-name="Tabela3.1">
          <table:table-cell table:style-name="Tabela3.A2" office:value-type="string">
            <text:p text:style-name="P113">12471/2016</text:p>
          </table:table-cell>
          <table:table-cell table:style-name="Tabela3.A2" office:value-type="string">
            <text:p text:style-name="P128">Luciane Teixeira Coelho Frazão</text:p>
          </table:table-cell>
          <table:table-cell table:style-name="Tabela3.C2" office:value-type="string">
            <text:p text:style-name="P99"><text:span text:style-name="T103">DEFERIDO – </text:span><text:span text:style-name="T47">O pedido </text:span><text:span text:style-name="T50">de Prescrição referente </text:span><text:span text:style-name="T82">a</text:span><text:span text:style-name="T83">o Acordo 210479/2004 no valor de R$ 410,24</text:span></text:p>
          </table:table-cell>
        </table:table-row>
        <table:table-row table:style-name="Tabela3.1">
          <table:table-cell table:style-name="Tabela3.A2" office:value-type="string">
            <text:p text:style-name="P114">12487/2016</text:p>
          </table:table-cell>
          <table:table-cell table:style-name="Tabela3.A2" office:value-type="string">
            <text:p text:style-name="P129">Laurindo Gonçalves de Ciqueira</text:p>
          </table:table-cell>
          <table:table-cell table:style-name="Tabela3.C2" office:value-type="string">
            <text:p text:style-name="P100"><text:span text:style-name="T103">DEFERIDO PARCIALMENTE – </text:span><text:span text:style-name="T47">O pedido </text:span><text:span text:style-name="T50">de Prescrição referente </text:span><text:span text:style-name="T82">a </text:span><text:span text:style-name="T84">TFIS exercício 2004. Quanto TFIS exercícios 2000/2001/2002/2003/2005 são objetos de execução fiscal em andamento.</text:span></text:p>
          </table:table-cell>
        </table:table-row>
        <table:table-row table:style-name="Tabela3.1">
          <table:table-cell table:style-name="Tabela3.A2" office:value-type="string">
            <text:p text:style-name="P115">12490/2016</text:p>
          </table:table-cell>
          <table:table-cell table:style-name="Tabela3.A2" office:value-type="string">
            <text:p text:style-name="P130">Vilma Aparecida da Silva</text:p>
          </table:table-cell>
          <table:table-cell table:style-name="Tabela3.C2" office:value-type="string">
            <text:p text:style-name="P101"><text:span text:style-name="T103">DEFERIDO – </text:span><text:span text:style-name="T47">O pedido </text:span><text:span text:style-name="T50">de Prescrição referente </text:span><text:span text:style-name="T82">a </text:span><text:span text:style-name="T85">TFIS 2007/2008/2009 <text:s/>e TPUB exercício 2009 no valor de R$ 5.255,84</text:span></text:p>
          </table:table-cell>
        </table:table-row>
        <table:table-row table:style-name="Tabela3.1">
          <table:table-cell table:style-name="Tabela3.A2" office:value-type="string">
            <text:p text:style-name="P116">12503/2016</text:p>
          </table:table-cell>
          <table:table-cell table:style-name="Tabela3.A2" office:value-type="string">
            <text:p text:style-name="P131">Severina Santino de Oliveira</text:p>
          </table:table-cell>
          <table:table-cell table:style-name="Tabela3.C2" office:value-type="string">
            <text:p text:style-name="P102"><text:span text:style-name="T103">DEFERIDO – </text:span><text:span text:style-name="T47">O pedido </text:span><text:span text:style-name="T50">de Prescrição referente </text:span><text:span text:style-name="T82">ao IPTU 2007/2008/2009/2010 no valor de R$ 8.376,54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72">12523/2016</text:p>
          </table:table-cell>
          <table:table-cell table:style-name="Tabela3.A2" office:value-type="string">
            <text:p text:style-name="P92">Rosangela Cristina de Siqueira Rondini</text:p>
          </table:table-cell>
          <table:table-cell table:style-name="Tabela3.C2" office:value-type="string">
            <text:p text:style-name="P31">DEFERIDO - <text:s/><text:span text:style-name="T52">o pedido de Prescrição referente </text:span><text:span text:style-name="T76">ao IPTU</text:span><text:span text:style-name="T59"> </text:span><text:span text:style-name="T62">exercício</text:span><text:span text:style-name="T76">s</text:span><text:span text:style-name="T62"> </text:span><text:span text:style-name="T76">2005/2006/2009/2010</text:span><text:span text:style-name="T62"> no valor de R$ </text:span><text:span text:style-name="T76">7.732,54</text:span><text:span text:style-name="T62">. </text:span></text:p>
          </table:table-cell>
        </table:table-row>
        <table:table-row table:style-name="Tabela3.1">
          <table:table-cell table:style-name="Tabela3.A2" office:value-type="string">
            <text:p text:style-name="P72">12556/2016</text:p>
          </table:table-cell>
          <table:table-cell table:style-name="Tabela3.A2" office:value-type="string">
            <text:p text:style-name="P92">Fernando Luiz Aparecido Camargo</text:p>
          </table:table-cell>
          <table:table-cell table:style-name="Tabela3.C2" office:value-type="string">
            <text:p text:style-name="P41"><text:span text:style-name="T103">DEFERIDO – </text:span><text:span text:style-name="T47">O </text:span><text:span text:style-name="T48">pedido de Prescrição referente a </text:span><text:span text:style-name="T76">IPTU</text:span><text:span text:style-name="T48"> exercício</text:span><text:span text:style-name="T76">s</text:span><text:span text:style-name="T48"> </text:span><text:span text:style-name="T76">2000/2002/2007/2009/2010/2011</text:span><text:span text:style-name="T48"> no valor de R$ </text:span><text:span text:style-name="T76">6.784,76.</text:span></text:p>
          </table:table-cell>
        </table:table-row>
        <table:table-row table:style-name="Tabela3.1">
          <table:table-cell table:style-name="Tabela3.A2" office:value-type="string">
            <text:p text:style-name="P72">12854/2016</text:p>
          </table:table-cell>
          <table:table-cell table:style-name="Tabela3.A2" office:value-type="string">
            <text:p text:style-name="P92">Marta aparecida Cirilo Costa</text:p>
          </table:table-cell>
          <table:table-cell table:style-name="Tabela3.C2" office:value-type="string">
            <text:p text:style-name="P42"><text:span text:style-name="T103">DEFERIDO – </text:span><text:span text:style-name="T47">O pedido </text:span><text:span text:style-name="T49">de Prescrição referente </text:span><text:span text:style-name="T76">TFIS</text:span><text:span text:style-name="T49"> exercício</text:span><text:span text:style-name="T76">s</text:span><text:span text:style-name="T49"> </text:span><text:span text:style-name="T76">2003/2009</text:span><text:span text:style-name="T49">e ISSV exercício</text:span><text:span text:style-name="T76"> 2009 no valor de R$ 2.535,69</text:span></text:p>
          </table:table-cell>
        </table:table-row>
        <table:table-row table:style-name="Tabela3.1">
          <table:table-cell table:style-name="Tabela3.A2" office:value-type="string">
            <text:p text:style-name="P113">13017/2015</text:p>
          </table:table-cell>
          <table:table-cell table:style-name="Tabela3.A2" office:value-type="string">
            <text:p text:style-name="P128">Cicero Augusto Diniz</text:p>
          </table:table-cell>
          <table:table-cell table:style-name="Tabela3.C2" office:value-type="string">
            <text:p text:style-name="P103"><text:span text:style-name="T103">DEFERIDO – </text:span><text:span text:style-name="T47">O pedido </text:span><text:span text:style-name="T50">de Prescrição referente </text:span><text:span text:style-name="T82">ao PPD do exercício 2003 no valor de R$2.717,45</text:span></text:p>
          </table:table-cell>
        </table:table-row>
        <table:table-row table:style-name="Tabela3.1">
          <table:table-cell table:style-name="Tabela3.A2" office:value-type="string">
            <text:p text:style-name="P73">13224/2015</text:p>
          </table:table-cell>
          <table:table-cell table:style-name="Tabela3.A2" office:value-type="string">
            <text:p text:style-name="P93">Jair Marinho de Albuquerque</text:p>
          </table:table-cell>
          <table:table-cell table:style-name="Tabela3.C2" office:value-type="string">
            <text:p text:style-name="P42"><text:span text:style-name="T103">DEFERIDO – </text:span><text:span text:style-name="T47">O pedido </text:span><text:span text:style-name="T49">de Prescrição referente </text:span><text:span text:style-name="T77">ao IPTU</text:span><text:span text:style-name="T49"> exercício</text:span><text:span text:style-name="T77">s</text:span><text:span text:style-name="T49"> </text:span><text:span text:style-name="T77">2007/2009 </text:span><text:span text:style-name="T49"><text:s/>no valor de R$</text:span><text:span text:style-name="T77">9.137,88</text:span></text:p>
          </table:table-cell>
        </table:table-row>
        <table:table-row table:style-name="Tabela3.1">
          <table:table-cell table:style-name="Tabela3.A2" office:value-type="string">
            <text:p text:style-name="P113">16068/2018</text:p>
          </table:table-cell>
          <table:table-cell table:style-name="Tabela3.A2" office:value-type="string">
            <text:p text:style-name="P128">Miracy Teixeira de Brito</text:p>
          </table:table-cell>
          <table:table-cell table:style-name="Tabela3.C2" office:value-type="string">
            <text:p text:style-name="P103"><text:span text:style-name="T103">DEFERIDO – </text:span><text:span text:style-name="T47">O pedido </text:span><text:span text:style-name="T50">de Prescrição referente </text:span><text:span text:style-name="T82">a TFIS exercício 2000 no valor de R$2.655,07</text:span></text:p>
          </table:table-cell>
        </table:table-row>
      </table:table>
      <text:p text:style-name="P50"><text:s/><text:span text:style-name="T31">Publicado eletronicamente em </text:span><text:span text:style-name="T93">2</text:span><text:span text:style-name="T95">9</text:span><text:span text:style-name="T91"> de </text:span><text:span text:style-name="T92">março</text:span><text:span text:style-name="T91"> </text:span><text:span text:style-name="T86">de </text:span><text:span text:style-name="T90">2019</text:span><text:span text:style-name="T87"> </text:span><text:span text:style-name="T31">por </text:span><text:span text:style-name="T31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126"><text:span text:style-name="T21"><text:tab/></text:span></text:p>
      <text:p text:style-name="P52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3">que </text:span><text:span text:style-name="T24">foi enviado um</text:span><text:span text:style-name="T23"> comunicado por carta </text:span><text:span text:style-name="T26">sobre o </text:span><text:span text:style-name="T27">andamento do Processo Administrativo</text:span><text:span text:style-name="T26"> </text:span><text:span text:style-name="T23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PROCESSO</text:p>
          </table:table-cell>
          <table:table-cell table:style-name="Tabela1.A1" office:value-type="string">
            <text:p text:style-name="P79">NOME / FIRMA</text:p>
          </table:table-cell>
          <table:table-cell table:style-name="Tabela1.C1" office:value-type="string">
            <text:p text:style-name="P16">ASSUNTO, SOLICITAÇÃO <text:span text:style-name="T100">OU RESULTADO</text:span></text:p>
          </table:table-cell>
        </table:table-row>
        <table:table-row table:style-name="Tabela1.1">
          <table:table-cell table:style-name="Tabela1.A2" office:value-type="string">
            <text:p text:style-name="P17">406/2009</text:p>
          </table:table-cell>
          <table:table-cell table:style-name="Tabela1.A2" office:value-type="string">
            <text:p text:style-name="P78">Bridgstone do Brasil Industria e Comercio ltda</text:p>
          </table:table-cell>
          <table:table-cell table:style-name="Tabela1.C2" office:value-type="string">
            <text:p text:style-name="P15">Comunicado enviado em 22 de fevereiro de 2019</text:p>
          </table:table-cell>
        </table:table-row>
      </table:table>
      <text:p text:style-name="P77"><text:span text:style-name="T88"><text:s/>Publicado eletronicamente em </text:span><text:span text:style-name="T94">2</text:span><text:span text:style-name="T95">9</text:span><text:span text:style-name="T92"> de março</text:span><text:span text:style-name="T88"> de </text:span><text:span text:style-name="T90">2019</text:span><text:span text:style-name="T87"> </text:span><text:span text:style-name="T89">por </text:span><text:span text:style-name="T91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ab154b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5d7d8c8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3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1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</text:span><text:span text:style-name="MT10">9</text:span><text:span text:style-name="MT11"> de </text:span><text:span text:style-name="MT12">março</text:span><text:span text:style-name="MT11"> de </text:span><text:span text:style-name="MT13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3-29T10:17:16.608000000</dc:date>
    <meta:editing-cycles>1355</meta:editing-cycles>
    <meta:editing-duration>P5DT13H46M25S</meta:editing-duration>
    <meta:generator>LibreOffice/5.0.2.2$Windows_x86 LibreOffice_project/37b43f919e4de5eeaca9b9755ed688758a8251fe</meta:generator>
    <meta:print-date>2019-03-28T09:14:49.773000000</meta:print-date>
    <meta:document-statistic meta:table-count="2" meta:image-count="1" meta:object-count="0" meta:page-count="2" meta:paragraph-count="141" meta:word-count="1081" meta:character-count="7251" meta:non-whitespace-character-count="6200"/>
  </office:meta>
</office:document-meta>
</file>