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4E00000246B8B0EC5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Mangal2" svg:font-family="Mang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.25cm" fo:margin-right="0cm" fo:text-indent="0cm" style:auto-text-indent="false"/>
    </style:style>
    <style:style style:name="P2" style:family="paragraph" style:parent-style-name="Header">
      <style:paragraph-properties fo:margin-left="0.25cm" fo:margin-right="0cm" fo:text-indent="0cm" style:auto-text-indent="false"/>
      <style:text-properties fo:font-size="10pt" fo:language="pt" fo:country="BR" style:font-size-asian="10pt" style:language-asian="pt" style:country-asian="BR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officeooo:paragraph-rsid="0023da1a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style:text-underline-style="none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text-underline-style="none" officeooo:paragraph-rsid="00367a01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5pt" style:font-size-asian="15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5pt" style:font-size-asian="15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bold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bold" officeooo:paragraph-rsid="001ca05b" style:font-size-asian="10pt" style:font-weight-asian="bold" style:font-name-complex="Calibri" style:font-size-complex="10pt" style:font-weight-complex="bold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style:text-underline-style="none" officeooo:paragraph-rsid="003afce7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style:text-underline-style="none" officeooo:paragraph-rsid="003ccb4d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style:text-underline-style="none" officeooo:paragraph-rsid="003eadf9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0pt" style:text-underline-style="none" fo:font-weight="bold" officeooo:paragraph-rsid="003ccb4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bold" officeooo:rsid="003993f7" officeooo:paragraph-rsid="003993f7" style:font-size-asian="10pt" style:font-weight-asian="bold" style:font-name-complex="Calibri" style:font-size-complex="10pt" style:font-weight-complex="bold"/>
    </style:style>
    <style:style style:name="P19" style:family="paragraph">
      <style:paragraph-properties fo:margin-left="-0.175cm" fo:margin-right="-0.216cm" fo:text-align="center" fo:text-indent="0cm" style:writing-mode="lr-tb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style:writing-mode="lr-tb"/>
    </style:style>
    <style:style style:name="T1" style:family="text">
      <style:text-properties style:font-name="Calibri" fo:font-weight="bold" officeooo:rsid="0005f6c5" style:font-weight-asian="bold" style:font-name-complex="Calibri" style:font-weight-complex="bold"/>
    </style:style>
    <style:style style:name="T2" style:family="text">
      <style:text-properties style:font-name="Calibri" fo:font-weight="bold" officeooo:rsid="00367a01" style:font-weight-asian="bold" style:font-name-complex="Calibri" style:font-weight-complex="bold"/>
    </style:style>
    <style:style style:name="T3" style:family="text">
      <style:text-properties style:font-name="Calibri" officeooo:rsid="0005f6c5" style:font-name-complex="Calibri"/>
    </style:style>
    <style:style style:name="T4" style:family="text">
      <style:text-properties style:font-name="Calibri" officeooo:rsid="00367a01" style:font-name-complex="Calibri"/>
    </style:style>
    <style:style style:name="T5" style:family="text">
      <style:text-properties style:font-name="Calibri" officeooo:rsid="00411166" style:font-name-complex="Calibri"/>
    </style:style>
    <style:style style:name="T6" style:family="text">
      <style:text-properties style:font-name="Calibri" officeooo:rsid="00411c12" style:font-name-complex="Calibri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51c5c" style:font-weight-asian="bold" style:font-weight-complex="bold"/>
    </style:style>
    <style:style style:name="T9" style:family="text">
      <style:text-properties fo:font-weight="bold" officeooo:rsid="003870e0" style:font-weight-asian="bold" style:font-weight-complex="bold"/>
    </style:style>
    <style:style style:name="T10" style:family="text">
      <style:text-properties officeooo:rsid="001300fc"/>
    </style:style>
    <style:style style:name="T11" style:family="text">
      <style:text-properties officeooo:rsid="0013a620"/>
    </style:style>
    <style:style style:name="T12" style:family="text">
      <style:text-properties officeooo:rsid="0018313c"/>
    </style:style>
    <style:style style:name="T13" style:family="text">
      <style:text-properties officeooo:rsid="002f841b"/>
    </style:style>
    <style:style style:name="T14" style:family="text">
      <style:text-properties officeooo:rsid="00367a01"/>
    </style:style>
    <style:style style:name="T15" style:family="text">
      <style:text-properties officeooo:rsid="003993f7"/>
    </style:style>
    <style:style style:name="T16" style:family="text">
      <style:text-properties officeooo:rsid="003ccb4d"/>
    </style:style>
    <style:style style:name="T17" style:family="text">
      <style:text-properties officeooo:rsid="00400298"/>
    </style:style>
    <style:style style:name="T18" style:family="text">
      <style:text-properties officeooo:rsid="0040e6cc"/>
    </style:style>
    <style:style style:name="T19" style:family="text">
      <style:text-properties officeooo:rsid="0043f7fa"/>
    </style:style>
    <style:style style:name="T20" style:family="text">
      <style:text-properties officeooo:rsid="004547ac"/>
    </style:style>
    <style:style style:name="T21" style:family="text"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Arial" fo:font-size="6pt" fo:language="pt" fo:country="BR" fo:font-weight="bold" style:font-name-asian="Times New Roman" style:font-size-asian="6pt" style:language-asian="zh" style:country-asian="CN" style:font-weight-asian="bold" style:font-name-complex="Arial" style:font-size-complex="12pt" style:language-complex="ar" style:country-complex="SA"/>
    </style:style>
    <style:style style:name="T23" style:family="text">
      <style:text-properties style:use-window-font-color="true" style:font-name="Arial" fo:font-size="6pt" fo:language="pt" fo:country="BR" fo:font-style="italic" fo:font-weight="bold" style:font-name-asian="Times New Roman" style:font-size-asian="6pt" style:language-asian="zh" style:country-asian="CN" style:font-style-asian="italic" style:font-weight-asian="bold" style:font-name-complex="Arial" style:font-size-complex="12pt" style:language-complex="ar" style:country-complex="SA" style:font-style-complex="italic"/>
    </style:style>
    <style:style style:name="T24" style:family="text">
      <style:text-properties style:use-window-font-color="true" style:font-name="Arial" fo:font-size="6pt" fo:language="pt" fo:country="BR" style:font-name-asian="Times New Roman" style:font-size-asian="6pt" style:language-asian="zh" style:country-asian="CN" style:font-name-complex="Arial" style:font-size-complex="12pt" style:language-complex="ar" style:country-complex="SA" style:font-weight-complex="bold"/>
    </style:style>
    <style:style style:name="T25" style:family="text">
      <style:text-properties style:use-window-font-color="true" style:font-name="Arial" fo:font-size="8pt" fo:language="pt" fo:country="BR" style:font-name-asian="Times New Roman" style:font-size-asian="8pt" style:language-asian="zh" style:country-asian="CN" style:font-name-complex="Arial" style:font-size-complex="12pt" style:language-complex="ar" style:country-complex="SA" style:font-weight-complex="bold"/>
    </style:style>
    <style:style style:name="T26" style:family="text">
      <style:text-properties style:use-window-font-color="true" style:font-name="Times New Roman" fo:font-size="14pt" fo:language="pt" fo:country="BR" style:text-underline-style="solid" style:text-underline-width="auto" style:text-underline-color="font-color" fo:font-weight="bold" style:font-name-asian="Times New Roman" style:font-size-asian="14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style:font-name="Arial" fo:font-size="8pt" fo:language="pt" fo:country="BR" fo:font-weight="bold" style:font-name-asian="Times New Roman" style:font-size-asian="8pt" style:language-asian="zh" style:country-asian="CN" style:font-weight-asian="bold" style:font-name-complex="Arial" style:font-size-complex="12pt" style:language-complex="ar" style:country-complex="SA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4" style:family="graphic">
      <style:graphic-properties draw:stroke="solid" svg:stroke-width="0.053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solid" svg:stroke-width="0.053cm" svg:stroke-color="#000000" svg:stroke-opacity="100%" draw:stroke-linejoin="miter" draw:fill="none" draw:fill-color="#ffffff" draw:textarea-horizontal-align="justify" draw:textarea-vertical-align="top" draw:auto-grow-height="false" draw:auto-grow-width="false" fo:padding-top="0.019cm" fo:padding-bottom="0.019cm" fo:padding-left="0.019cm" fo:padding-right="0.019cm" fo:wrap-option="wrap" draw:shadow-color="#808080" style:run-through="background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Atendendo <text:s/>instrução do artigo 5º da lei nº 8666, <text:s/>relacionamos abaixo os pagamentos efetuados com as justificativas de alteração de ordem cronológica</text:p>
      <text:p text:style-name="P3"/>
      <text:p text:style-name="P7"><text:span text:style-name="T7">Recurso: 0001.11000 Tesouro – Geral – </text:span><text:span text:style-name="T9">Prestação de Serviços</text:span></text:p>
      <text:p text:style-name="P7">CNPJ nº <text:span text:style-name="T14">53.174.058/0001-18 – Eicon Controles Inteligentes de Negócios LTDA</text:span></text:p>
      <text:p text:style-name="P7">Empenho nº <text:span text:style-name="T15">57</text:span>/201<text:span text:style-name="T12">6</text:span> – Valor <text:s/><text:span text:style-name="T13">R$ 160.000,00</text:span> – Vencimento: <text:span text:style-name="T15">06</text:span>/<text:span text:style-name="T19">10</text:span>/201<text:span text:style-name="T10">6</text:span> – Pagamento: <text:span text:style-name="T19">21</text:span>/<text:span text:style-name="T15">12/</text:span>201<text:span text:style-name="T10">6</text:span></text:p>
      <text:p text:style-name="P13"><text:span text:style-name="T1">Justificativa: </text:span><text:span text:style-name="T2">Evitar danos e prejuízos no sistema de arrecadação da cidade.</text:span></text:p>
      <text:p text:style-name="P5"/>
      <text:p text:style-name="P14"><text:span text:style-name="T7">Recurso: 0001.11000 Tesouro – Geral – </text:span><text:span text:style-name="T9">Prestação de Serviços</text:span></text:p>
      <text:p text:style-name="P14">CNPJ nº <text:span text:style-name="T16">11.042.990/0001-47 – Giexonline Gestão de Negócios LTDA</text:span></text:p>
      <text:p text:style-name="P14">Empenho nº <text:span text:style-name="T16">2426</text:span>/201<text:span text:style-name="T12">6</text:span> – Valor <text:s/><text:span text:style-name="T13">R$ 123.027,00</text:span> – Vencimento: <text:span text:style-name="T20">19</text:span>/<text:span text:style-name="T20">10</text:span>/201<text:span text:style-name="T10">6</text:span> – Pagamento: <text:span text:style-name="T20">21</text:span>/<text:span text:style-name="T15">12/</text:span>201<text:span text:style-name="T10">6</text:span></text:p>
      <text:p text:style-name="P15">Empenho nº <text:span text:style-name="T16">2426</text:span>/201<text:span text:style-name="T12">6</text:span> – Valor <text:s/><text:span text:style-name="T13">R$ 118.486,50</text:span> – Vencimento: <text:span text:style-name="T20">25</text:span>/<text:span text:style-name="T18">11</text:span>/201<text:span text:style-name="T10">6</text:span> – Pagamento: <text:span text:style-name="T20">21</text:span>/<text:span text:style-name="T15">12/</text:span>201<text:span text:style-name="T10">6</text:span></text:p>
      <text:p text:style-name="P17"><text:span text:style-name="T3">Justificativa: </text:span><text:span text:style-name="T4">Evitar </text:span><text:span text:style-name="T5">paralização nos serviços de implantação, treinamento, suporte, manutenção, saneamento e consolidação de cadastro de “</text:span><text:span text:style-name="T6">S</text:span><text:span text:style-name="T5">istema integrado de gestão da recuperação de ativos com saneamento e consolidação dos cadastros e controle integrado da cobrança”.</text:span></text:p>
      <text:p text:style-name="P11"/>
      <text:p text:style-name="P10">Mauá - SP <text:span text:style-name="T20">21</text:span> de <text:span text:style-name="T15">dezembro</text:span> de 201<text:span text:style-name="T11">6</text:span></text:p>
      <text:p text:style-name="P5"/>
      <text:p text:style-name="P18">Eduardo Monteiro Pacheco</text:p>
      <text:p text:style-name="P6"><text:span text:style-name="T7"><text:s text:c="3"/></text:span><text:span text:style-name="T8">Secretário de Finanças</text:span></text:p>
      <text:p text:style-name="P8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3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Mangal2" svg:font-family="Mang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25cm" fo:margin-right="0.249cm" fo:text-align="center" style:justify-single-word="false" fo:text-indent="0cm" style:auto-text-indent="false" fo:background-color="#e5e5e5" fo:padding-left="0.106cm" fo:padding-right="0.176cm" fo:padding-top="0.035cm" fo:padding-bottom="0.035cm" fo:border="1.5pt solid #000000">
        <style:background-image/>
      </style:paragraph-properties>
      <style:text-properties style:font-name="Arial" fo:font-family="Arial" style:font-family-generic="swiss" style:font-pitch="variable" fo:font-size="9.5pt" style:text-underline-style="solid" style:text-underline-width="auto" style:text-underline-color="font-color" fo:font-weight="bold" style:font-size-asian="9.5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-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keep-with-next="always"/>
      <style:text-properties style:font-name="Arial" fo:font-family="Arial" style:font-family-generic="swiss" style:font-pitch="variable" fo:font-size="7.5pt" fo:font-weight="bold" style:font-size-asian="7.5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.5pt" style:text-underline-style="solid" style:text-underline-width="auto" style:text-underline-color="font-color" fo:font-weight="bold" style:font-size-asian="9.5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25cm" fo:margin-right="-0.501cm" fo:text-indent="0cm" style:auto-text-indent="false"/>
      <style:text-properties fo:language="es" fo:country="ES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orpo_20_de_20_texto_20_21" style:display-name="Corpo de texto 21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25cm" fo:margin-right="-0.501cm" fo:hyphenation-ladder-count="no-limit" fo:text-indent="0cm" style:auto-text-indent="false"/>
      <style:text-properties fo:language="es" fo:country="ES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cm" fo:text-indent="0cm" style:auto-text-indent="false"/>
    </style:style>
    <style:style style:name="MP2" style:family="paragraph" style:parent-style-name="Header">
      <style:paragraph-properties fo:margin-left="0.25cm" fo:margin-right="0cm" fo:text-indent="0cm" style:auto-text-indent="false"/>
      <style:text-properties fo:font-size="10pt" fo:language="pt" fo:country="BR" style:font-size-asian="10pt" style:language-asian="pt" style:country-asian="BR"/>
    </style:style>
    <style:style style:name="MP3" style:family="paragraph">
      <style:paragraph-properties fo:margin-left="-0.175cm" fo:margin-right="-0.216cm" fo:text-align="center" fo:text-indent="0cm" style:writing-mode="lr-tb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style:writing-mode="lr-tb"/>
    </style:style>
    <style:style style:name="MT1" style:family="text"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Arial" fo:font-size="6pt" fo:language="pt" fo:country="BR" fo:font-weight="bold" style:font-name-asian="Times New Roman" style:font-size-asian="6pt" style:language-asian="zh" style:country-asian="CN" style:font-weight-asian="bold" style:font-name-complex="Arial" style:font-size-complex="12pt" style:language-complex="ar" style:country-complex="SA"/>
    </style:style>
    <style:style style:name="MT3" style:family="text">
      <style:text-properties style:use-window-font-color="true" style:font-name="Arial" fo:font-size="6pt" fo:language="pt" fo:country="BR" fo:font-style="italic" fo:font-weight="bold" style:font-name-asian="Times New Roman" style:font-size-asian="6pt" style:language-asian="zh" style:country-asian="CN" style:font-style-asian="italic" style:font-weight-asian="bold" style:font-name-complex="Arial" style:font-size-complex="12pt" style:language-complex="ar" style:country-complex="SA" style:font-style-complex="italic"/>
    </style:style>
    <style:style style:name="MT4" style:family="text">
      <style:text-properties style:use-window-font-color="true" style:font-name="Arial" fo:font-size="6pt" fo:language="pt" fo:country="BR" style:font-name-asian="Times New Roman" style:font-size-asian="6pt" style:language-asian="zh" style:country-asian="CN" style:font-name-complex="Arial" style:font-size-complex="12pt" style:language-complex="ar" style:country-complex="SA" style:font-weight-complex="bold"/>
    </style:style>
    <style:style style:name="MT5" style:family="text">
      <style:text-properties style:use-window-font-color="true" style:font-name="Arial" fo:font-size="8pt" fo:language="pt" fo:country="BR" style:font-name-asian="Times New Roman" style:font-size-asian="8pt" style:language-asian="zh" style:country-asian="CN" style:font-name-complex="Arial" style:font-size-complex="12pt" style:language-complex="ar" style:country-complex="SA" style:font-weight-complex="bold"/>
    </style:style>
    <style:style style:name="MT6" style:family="text">
      <style:text-properties style:use-window-font-color="true" style:font-name="Times New Roman" fo:font-size="14pt" fo:language="pt" fo:country="BR" style:text-underline-style="solid" style:text-underline-width="auto" style:text-underline-color="font-color" fo:font-weight="bold" style:font-name-asian="Times New Roman" style:font-size-asian="14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MT7" style:family="text">
      <style:text-properties style:use-window-font-color="true" style:font-name="Arial" fo:font-size="8pt" fo:language="pt" fo:country="BR" fo:font-weight="bold" style:font-name-asian="Times New Roman" style:font-size-asian="8pt" style:language-asian="zh" style:country-asian="CN" style:font-weight-asian="bold" style:font-name-complex="Arial" style:font-size-complex="12pt" style:language-complex="ar" style:country-complex="SA" style:font-weight-complex="bol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4" style:family="graphic">
      <style:graphic-properties draw:stroke="solid" svg:stroke-width="0.053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53cm" svg:stroke-color="#000000" svg:stroke-opacity="100%" draw:stroke-linejoin="miter" draw:fill="none" draw:fill-color="#ffffff" draw:textarea-horizontal-align="justify" draw:textarea-vertical-align="top" draw:auto-grow-height="false" draw:auto-grow-width="false" fo:padding-top="0.019cm" fo:padding-bottom="0.019cm" fo:padding-left="0.019cm" fo:padding-right="0.019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cm" fo:margin-bottom="1.27cm" fo:margin-left="2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><draw:g text:anchor-type="char" draw:z-index="0" draw:style-name="Mgr1"><draw:g draw:style-name="Mgr2"><draw:frame draw:style-name="Mgr3" draw:text-style-name="MP3" svg:width="13.846cm" svg:height="0.888cm" svg:x="1.438cm" svg:y="27.014cm"><draw:text-box><text:p text:style-name="MP3"><text:span text:style-name="MT1"/></text:p><text:p text:style-name="MP3"><text:span text:style-name="MT2">A</text:span><text:span text:style-name="MT2">V</text:span><text:span text:style-name="MT2">.</text:span><text:span text:style-name="MT2"> </text:span><text:span text:style-name="MT2">J</text:span><text:span text:style-name="MT2">O</text:span><text:span text:style-name="MT2">Ã</text:span><text:span text:style-name="MT2">O</text:span><text:span text:style-name="MT2"> </text:span><text:span text:style-name="MT2">R</text:span><text:span text:style-name="MT2">A</text:span><text:span text:style-name="MT2">M</text:span><text:span text:style-name="MT2">A</text:span><text:span text:style-name="MT2">L</text:span><text:span text:style-name="MT2">H</text:span><text:span text:style-name="MT2">O</text:span><text:span text:style-name="MT2">,</text:span><text:span text:style-name="MT2"> </text:span><text:span text:style-name="MT2">N</text:span><text:span text:style-name="MT2">º</text:span><text:span text:style-name="MT2"> </text:span><text:span text:style-name="MT2">2</text:span><text:span text:style-name="MT2">0</text:span><text:span text:style-name="MT2">5</text:span><text:span text:style-name="MT2">,</text:span><text:span text:style-name="MT2"> </text:span><text:span text:style-name="MT2">V</text:span><text:span text:style-name="MT2">I</text:span><text:span text:style-name="MT2">L</text:span><text:span text:style-name="MT2">A</text:span><text:span text:style-name="MT2"> </text:span><text:span text:style-name="MT2">N</text:span><text:span text:style-name="MT2">O</text:span><text:span text:style-name="MT2">Ê</text:span><text:span text:style-name="MT2">M</text:span><text:span text:style-name="MT2">I</text:span><text:span text:style-name="MT2">A</text:span><text:span text:style-name="MT2">,</text:span><text:span text:style-name="MT2"> </text:span><text:span text:style-name="MT2">M</text:span><text:span text:style-name="MT2">A</text:span><text:span text:style-name="MT2">U</text:span><text:span text:style-name="MT2">Á</text:span><text:span text:style-name="MT2">,</text:span><text:span text:style-name="MT2"> </text:span><text:span text:style-name="MT2">S</text:span><text:span text:style-name="MT2">P</text:span><text:span text:style-name="MT2">,</text:span><text:span text:style-name="MT2"> </text:span><text:span text:style-name="MT2">C</text:span><text:span text:style-name="MT2">E</text:span><text:span text:style-name="MT2">P</text:span><text:span text:style-name="MT2"> </text:span><text:span text:style-name="MT2">0</text:span><text:span text:style-name="MT2">9</text:span><text:span text:style-name="MT2">3</text:span><text:span text:style-name="MT2">7</text:span><text:span text:style-name="MT2">1</text:span><text:span text:style-name="MT2">-</text:span><text:span text:style-name="MT2">5</text:span><text:span text:style-name="MT2">2</text:span><text:span text:style-name="MT2">0</text:span><text:span text:style-name="MT2">,</text:span></text:p><text:p text:style-name="MP3"><text:span text:style-name="MT2">F</text:span><text:span text:style-name="MT2">O</text:span><text:span text:style-name="MT2">N</text:span><text:span text:style-name="MT2">E</text:span><text:span text:style-name="MT2"> </text:span><text:span text:style-name="MT2">4</text:span><text:span text:style-name="MT2">5</text:span><text:span text:style-name="MT2">1</text:span><text:span text:style-name="MT2">2</text:span><text:span text:style-name="MT2">-</text:span><text:span text:style-name="MT2">7</text:span><text:span text:style-name="MT2">5</text:span><text:span text:style-name="MT2">0</text:span><text:span text:style-name="MT2">0</text:span><text:span text:style-name="MT2">,</text:span><text:span text:style-name="MT2"> </text:span><text:span text:style-name="MT2">C</text:span><text:span text:style-name="MT2">N</text:span><text:span text:style-name="MT2">P</text:span><text:span text:style-name="MT2">J</text:span><text:span text:style-name="MT2"> </text:span><text:span text:style-name="MT2">4</text:span><text:span text:style-name="MT2">6</text:span><text:span text:style-name="MT2">.</text:span><text:span text:style-name="MT2">5</text:span><text:span text:style-name="MT2">2</text:span><text:span text:style-name="MT2">2</text:span><text:span text:style-name="MT2">.</text:span><text:span text:style-name="MT2">9</text:span><text:span text:style-name="MT2">5</text:span><text:span text:style-name="MT2">9</text:span><text:span text:style-name="MT2">-</text:span><text:span text:style-name="MT2">0</text:span><text:span text:style-name="MT2">0</text:span><text:span text:style-name="MT2">0</text:span><text:span text:style-name="MT2">1</text:span><text:span text:style-name="MT2">-</text:span><text:span text:style-name="MT2">9</text:span><text:span text:style-name="MT2">8</text:span><text:span text:style-name="MT2">,</text:span><text:span text:style-name="MT2"> </text:span><text:span text:style-name="MT2">I</text:span><text:span text:style-name="MT2">N</text:span><text:span text:style-name="MT2">S</text:span><text:span text:style-name="MT2">C</text:span><text:span text:style-name="MT2">R</text:span><text:span text:style-name="MT2">.</text:span><text:span text:style-name="MT2"> </text:span><text:span text:style-name="MT2">E</text:span><text:span text:style-name="MT2">S</text:span><text:span text:style-name="MT2">T</text:span><text:span text:style-name="MT2">.</text:span><text:span text:style-name="MT2"> </text:span><text:span text:style-name="MT2">I</text:span><text:span text:style-name="MT2">S</text:span><text:span text:style-name="MT2">E</text:span><text:span text:style-name="MT2">N</text:span><text:span text:style-name="MT2">T</text:span><text:span text:style-name="MT2">A</text:span><text:span text:style-name="MT2">,</text:span><text:span text:style-name="MT2"> </text:span><text:span text:style-name="MT3">S</text:span><text:span text:style-name="MT3">I</text:span><text:span text:style-name="MT3">T</text:span><text:span text:style-name="MT3">E</text:span><text:span text:style-name="MT4"> </text:span><text:span text:style-name="MT5">w</text:span><text:span text:style-name="MT5">w</text:span><text:span text:style-name="MT5">w</text:span><text:span text:style-name="MT5">.</text:span><text:span text:style-name="MT5">m</text:span><text:span text:style-name="MT5">a</text:span><text:span text:style-name="MT5">u</text:span><text:span text:style-name="MT5">a</text:span><text:span text:style-name="MT5">.</text:span><text:span text:style-name="MT5">s</text:span><text:span text:style-name="MT5">p</text:span><text:span text:style-name="MT5">.</text:span><text:span text:style-name="MT5">g</text:span><text:span text:style-name="MT5">o</text:span><text:span text:style-name="MT5">v</text:span><text:span text:style-name="MT5">.</text:span><text:span text:style-name="MT5">b</text:span><text:span text:style-name="MT5">r</text:span></text:p></draw:text-box></draw:frame><draw:g draw:style-name="Mgr2"><draw:frame draw:style-name="Mgr3" draw:text-style-name="MP4" svg:width="1.26cm" svg:height="1.304cm" draw:transform="rotate (-3.14159265358979) translate (1.143cm 27.9594027777778cm)"><draw:text-box><text:p text:style-name="MP4"><text:span text:style-name="MT2">CÓDIGO</text:span></text:p><text:p text:style-name="MP4"><text:span text:style-name="MT2">182</text:span></text:p><text:p text:style-name="MP4"><text:span text:style-name="MT2">VS.10</text:span></text:p></draw:text-box></draw:frame><draw:line draw:style-name="Mgr4" draw:text-style-name="MP4" svg:x1="1.332cm" svg:y1="28.115cm" svg:x2="17.553cm" svg:y2="28.115cm"><text:p/></draw:line></draw:g></draw:g><draw:g draw:style-name="Mgr2"><draw:frame draw:style-name="Mgr5" draw:text-style-name="MP4" svg:width="17.506cm" svg:height="0.503cm" svg:x="0.043cm" svg:y="1.937cm"><draw:text-box><text:p text:style-name="MP4"><text:span text:style-name="MT6">Ordem Cronológica</text:span></text:p></draw:text-box></draw:frame><draw:g draw:style-name="Mgr2"><draw:line draw:style-name="Mgr4" draw:text-style-name="MP4" svg:x1="0.023cm" svg:y1="1.937cm" svg:x2="17.572cm" svg:y2="1.937cm"><text:p/></draw:line><draw:frame draw:style-name="Mgr3" draw:text-style-name="MP5" svg:width="12.253cm" svg:height="1.551cm" svg:x="1.221cm" svg:y="0.485cm"><draw:text-box><text:p text:style-name="MP5"><text:span text:style-name="MT7">PREFEITURA DO MUNICÍPIO DE MAUÁ</text:span></text:p><text:p text:style-name="MP5"><text:span text:style-name="MT7">Secretaria de Finanças</text:span></text:p></draw:text-box></draw:frame><draw:frame draw:style-name="Mgr6" draw:text-style-name="MP4" svg:width="1.258cm" svg:height="1.241cm" svg:x="0.078cm" svg:y="0.668cm"><draw:image xlink:href="Pictures/100000000000024E00000246B8B0EC5C.jpg" xlink:type="simple" xlink:show="embed" xlink:actuate="onLoad"><text:p/></draw:image></draw:frame></draw:g></draw:g></draw:g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</dc:title>
    <meta:initial-creator>wilson</meta:initial-creator>
    <meta:creation-date>2013-03-26T11:35:00</meta:creation-date>
    <dc:date>2016-12-06T08:23:46.404000000</dc:date>
    <meta:print-date>2013-05-09T16:14:00</meta:print-date>
    <meta:editing-cycles>125</meta:editing-cycles>
    <meta:editing-duration>PT10H5M22S</meta:editing-duration>
    <meta:generator>LibreOffice/4.3.3.2$Windows_x86 LibreOffice_project/9bb7eadab57b6755b1265afa86e04bf45fbfc644</meta:generator>
    <meta:document-statistic meta:table-count="0" meta:image-count="0" meta:object-count="0" meta:page-count="1" meta:paragraph-count="14" meta:word-count="143" meta:character-count="1107" meta:non-whitespace-character-count="953"/>
  </office:meta>
</office:document-meta>
</file>