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09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9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1.005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9" style:family="table-row">
      <style:table-row-properties style:row-height="1.094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5fcdf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5fcdf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2e21d8" officeooo:paragraph-rsid="052e21d8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215b1e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7pt" fo:font-weight="bold" officeooo:rsid="052e21d8" officeooo:paragraph-rsid="052e21d8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e21d8" officeooo:paragraph-rsid="052e21d8" style:font-size-asian="7pt" style:font-weight-asian="normal" style:font-name-complex="Arial" style:font-size-complex="7pt" style:font-weight-complex="normal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031cb" officeooo:paragraph-rsid="053031cb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42118" officeooo:paragraph-rsid="05342118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215b1e" style:font-size-asian="7pt" style:font-weight-asian="bold" style:font-name-complex="Arial" style:font-size-complex="7pt" style:font-weight-complex="bold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2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5fcdf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5fcdf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9" style:family="paragraph" style:parent-style-name="Text_20_body">
      <style:paragraph-properties fo:text-align="start" style:justify-single-word="false"/>
      <style:text-properties style:font-name="Arial" fo:font-size="7pt" fo:font-weight="normal" officeooo:rsid="0524cac2" officeooo:paragraph-rsid="05342118" style:font-size-asian="7pt" style:font-weight-asian="norm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793a1" officeooo:paragraph-rsid="053793a1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8d411" officeooo:paragraph-rsid="0538d411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a862e" officeooo:paragraph-rsid="053a862e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c48b9" officeooo:paragraph-rsid="053c48b9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7pt" fo:font-weight="bold" officeooo:rsid="05220da8" officeooo:paragraph-rsid="053031cb" style:font-size-asian="7pt" style:font-weight-asian="bold" style:font-size-complex="7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7pt" fo:font-weight="bold" officeooo:rsid="05220da8" officeooo:paragraph-rsid="052fc4ca" style:font-size-asian="7pt" style:font-weight-asian="bold" style:font-size-complex="7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7pt" fo:font-weight="bold" officeooo:rsid="053793a1" officeooo:paragraph-rsid="053793a1" style:font-size-asian="7pt" style:font-weight-asian="bold" style:font-size-complex="7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7pt" fo:font-weight="bold" officeooo:rsid="0538d411" officeooo:paragraph-rsid="0538d411" style:font-size-asian="7pt" style:font-weight-asian="bold" style:font-size-complex="7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bold" officeooo:rsid="053a862e" officeooo:paragraph-rsid="053a862e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officeooo:rsid="052fc4ca" officeooo:paragraph-rsid="053031cb" style:font-size-asian="7pt" style:font-size-complex="7pt"/>
    </style:style>
    <style:style style:name="P53" style:family="paragraph" style:parent-style-name="Standard">
      <style:paragraph-properties fo:text-align="end" style:justify-single-word="false"/>
      <style:text-properties style:font-name="Arial" fo:font-size="7pt" officeooo:rsid="052fc4ca" officeooo:paragraph-rsid="052fc4ca" style:font-size-asian="7pt" style:font-size-complex="7pt"/>
    </style:style>
    <style:style style:name="P54" style:family="paragraph" style:parent-style-name="Standard">
      <style:paragraph-properties fo:text-align="end" style:justify-single-word="false"/>
      <style:text-properties style:font-name="Arial" fo:font-size="7pt" officeooo:rsid="053270fa" officeooo:paragraph-rsid="05342118" style:font-size-asian="7pt" style:font-size-complex="7pt"/>
    </style:style>
    <style:style style:name="P55" style:family="paragraph" style:parent-style-name="Standard">
      <style:paragraph-properties fo:text-align="end" style:justify-single-word="false"/>
      <style:text-properties style:font-name="Arial" fo:font-size="7pt" officeooo:rsid="053793a1" officeooo:paragraph-rsid="053793a1" style:font-size-asian="7pt" style:font-size-complex="7pt"/>
    </style:style>
    <style:style style:name="P56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793a1" style:font-size-asian="7pt" style:font-size-complex="7pt"/>
    </style:style>
    <style:style style:name="P57" style:family="paragraph" style:parent-style-name="Standard">
      <style:paragraph-properties fo:text-align="end" style:justify-single-word="false"/>
      <style:text-properties style:font-name="Arial" fo:font-size="7pt" officeooo:rsid="0538d411" officeooo:paragraph-rsid="0538d411" style:font-size-asian="7pt" style:font-size-complex="7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7pt" officeooo:rsid="053a862e" officeooo:paragraph-rsid="053a862e" style:font-size-asian="7pt" style:font-size-complex="7pt"/>
    </style:style>
    <style:style style:name="P59" style:family="paragraph" style:parent-style-name="Standard">
      <style:paragraph-properties fo:text-align="end" style:justify-single-word="false"/>
      <style:text-properties style:font-name="Arial" fo:font-size="7pt" officeooo:rsid="053bd49b" officeooo:paragraph-rsid="053bd49b" style:font-size-asian="7pt" style:font-size-complex="7pt"/>
    </style:style>
    <style:style style:name="P60" style:family="paragraph" style:parent-style-name="Standard">
      <style:paragraph-properties fo:text-align="end" style:justify-single-word="false"/>
      <style:text-properties style:font-name="Arial" fo:font-size="7pt" officeooo:rsid="053c48b9" officeooo:paragraph-rsid="053c48b9" style:font-size-asian="7pt" style:font-size-complex="7pt"/>
    </style:style>
    <style:style style:name="P6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6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7pt" fo:font-weight="normal" officeooo:rsid="0524cac2" officeooo:paragraph-rsid="053bd49b" style:font-size-asian="7pt" style:font-weight-asian="normal" style:font-size-complex="7pt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style:font-name="Arial" fo:font-size="7pt" fo:font-weight="normal" officeooo:rsid="0524cac2" officeooo:paragraph-rsid="053c48b9" style:font-size-asian="7pt" style:font-weight-asian="normal" style:font-size-complex="7pt" style:font-weight-complex="normal"/>
    </style:style>
    <style:style style:name="P67" style:family="paragraph" style:parent-style-name="Text_20_body">
      <style:paragraph-properties fo:text-align="start" style:justify-single-word="false"/>
      <style:text-properties style:font-name="Arial" fo:font-size="7pt" fo:font-weight="normal" officeooo:rsid="053793a1" officeooo:paragraph-rsid="053793a1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bold" officeooo:rsid="051d3dbf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fo:font-weight="bold" officeooo:rsid="0515fcdf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d3dbf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51d3dbf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4e54bf8" style:font-weight-asian="normal" style:font-weight-complex="normal"/>
    </style:style>
    <style:style style:name="T37" style:family="text">
      <style:text-properties fo:font-weight="normal" officeooo:rsid="0515fcdf" style:font-weight-asian="normal" style:font-weight-complex="normal"/>
    </style:style>
    <style:style style:name="T38" style:family="text">
      <style:text-properties fo:font-weight="normal" officeooo:rsid="052f5f50" style:font-weight-asian="normal" style:font-weight-complex="normal"/>
    </style:style>
    <style:style style:name="T39" style:family="text">
      <style:text-properties fo:font-weight="normal" officeooo:rsid="053031cb" style:font-weight-asian="normal" style:font-weight-complex="normal"/>
    </style:style>
    <style:style style:name="T40" style:family="text">
      <style:text-properties fo:font-weight="normal" officeooo:rsid="0534a347" style:font-weight-asian="normal" style:font-weight-complex="normal"/>
    </style:style>
    <style:style style:name="T41" style:family="text">
      <style:text-properties fo:font-weight="normal" officeooo:rsid="0538d411" style:font-weight-asian="normal" style:font-weight-complex="normal"/>
    </style:style>
    <style:style style:name="T42" style:family="text">
      <style:text-properties fo:font-weight="normal" officeooo:rsid="053a862e" style:font-weight-asian="normal" style:font-weight-complex="normal"/>
    </style:style>
    <style:style style:name="T43" style:family="text">
      <style:text-properties fo:font-weight="normal" officeooo:rsid="053bd49b" style:font-weight-asian="normal" style:font-weight-complex="normal"/>
    </style:style>
    <style:style style:name="T44" style:family="text">
      <style:text-properties fo:font-weight="normal" officeooo:rsid="04e54bf8" style:font-weight-asian="normal"/>
    </style:style>
    <style:style style:name="T45" style:family="text">
      <style:text-properties fo:font-weight="normal" officeooo:rsid="04991640" style:font-weight-asian="normal"/>
    </style:style>
    <style:style style:name="T46" style:family="text">
      <style:text-properties fo:font-weight="normal" officeooo:rsid="0515fcdf" style:font-weight-asian="normal"/>
    </style:style>
    <style:style style:name="T47" style:family="text">
      <style:text-properties fo:font-weight="normal" officeooo:rsid="04e8872c" style:font-weight-asian="normal"/>
    </style:style>
    <style:style style:name="T48" style:family="text">
      <style:text-properties fo:font-weight="normal" officeooo:rsid="0534a347" style:font-weight-asian="normal"/>
    </style:style>
    <style:style style:name="T49" style:family="text">
      <style:text-properties officeooo:rsid="04e9cf36"/>
    </style:style>
    <style:style style:name="T50" style:family="text">
      <style:text-properties officeooo:rsid="04f431b9"/>
    </style:style>
    <style:style style:name="T51" style:family="text">
      <style:text-properties fo:font-weight="bold"/>
    </style:style>
    <style:style style:name="T52" style:family="text">
      <style:text-properties fo:font-weight="bold" officeooo:rsid="05342118"/>
    </style:style>
    <style:style style:name="T53" style:family="text">
      <style:text-properties fo:font-weight="bold" officeooo:rsid="052f5f50"/>
    </style:style>
    <style:style style:name="T54" style:family="text">
      <style:text-properties fo:font-weight="bold" officeooo:rsid="053bd49b"/>
    </style:style>
    <style:style style:name="T55" style:family="text">
      <style:text-properties fo:font-weight="bold" officeooo:rsid="053c48b9"/>
    </style:style>
    <style:style style:name="T56" style:family="text">
      <style:text-properties style:font-name-asian="Arial"/>
    </style:style>
    <style:style style:name="T57" style:family="text">
      <style:text-properties officeooo:rsid="0516a138"/>
    </style:style>
    <style:style style:name="T58" style:family="text">
      <style:text-properties officeooo:rsid="052e21d8"/>
    </style:style>
    <style:style style:name="T59" style:family="text">
      <style:text-properties officeooo:rsid="052f5f50"/>
    </style:style>
    <style:style style:name="T60" style:family="text">
      <style:text-properties officeooo:rsid="053a862e"/>
    </style:style>
    <style:style style:name="T61" style:family="text">
      <style:text-properties officeooo:rsid="053bd49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tab/><text:tab/></text:p>
      <text:p text:style-name="P32"/>
      <text:p text:style-name="P24"><text:tab/></text:p>
      <text:p text:style-name="P31"/>
      <text:p text:style-name="P63"/>
      <text:p text:style-name="P30"><text:span text:style-name="T22">A </text:span><text:span text:style-name="T21">Divisão</text:span><text:span text:style-name="T11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text:span text:style-name="T49">P</text:span>ROC<text:span text:style-name="T50">ESSO</text:span>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58">7248/2016</text:p>
            <text:p text:style-name="P53"/>
          </table:table-cell>
          <table:table-cell table:style-name="Tabela3.A2" office:value-type="string">
            <text:p text:style-name="P42">André Gomes de Souza</text:p>
          </table:table-cell>
          <table:table-cell table:style-name="Tabela3.C2" office:value-type="string">
            <text:p text:style-name="P47">. <text:span text:style-name="T60">DEFERIDO</text:span><text:span text:style-name="T42"> o pedido de prescrição da TFIS e ISSF do exercício de 2009 </text:span></text:p>
            <text:p text:style-name="P51"><text:span text:style-name="T33">no valor de R$ 1.829,82</text:span></text:p>
            <text:p text:style-name="P51">. <text:span text:style-name="T61">TFIS / ISSF</text:span><text:span text:style-name="T43"> do exercício de 2010 são objetos de acordo que foi pago</text:span></text:p>
          </table:table-cell>
        </table:table-row>
      </table:table>
      <text:p text:style-name="P27"><text:s/><text:span text:style-name="T32">Publicado eletronicamente em </text:span><text:span text:style-name="T48">08</text:span><text:span text:style-name="T44"> de </text:span><text:span text:style-name="T48">janeiro</text:span><text:span text:style-name="T44"> de </text:span><text:span text:style-name="T48">2019</text:span><text:span text:style-name="T45"> </text:span><text:span text:style-name="T32">por </text:span><text:span text:style-name="T32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28"/>
      <text:p text:style-name="P38"><text:span text:style-name="T21"><text:tab/></text:span><text:span text:style-name="T22">A </text:span><text:span text:style-name="T21">Divisão</text:span><text:span text:style-name="T11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31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4"><text:span text:style-name="T56"><text:s text:c="4"/></text:span>PROC<text:span text:style-name="T57">ESSO</text:span></text:p>
          </table:table-cell>
          <table:table-cell table:style-name="Tabela4.A1" office:value-type="string">
            <text:p text:style-name="P11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55">13461/2017</text:p>
          </table:table-cell>
          <table:table-cell table:style-name="Tabela4.A2" office:value-type="string">
            <text:p text:style-name="P40">Mariseti Laurência da Silva Leonardi</text:p>
          </table:table-cell>
          <table:table-cell table:style-name="Tabela4.C2" office:value-type="string">
            <text:p text:style-name="P67">Informamos que as parcelas 01 até 07 de IPTU do exercício de 2018 pagas indevidamente, foram compensadas nas parcelas 04 a 10 (totalmente) e 11 (parcialmente) do acordo nº 2322/2018.</text:p>
          </table:table-cell>
        </table:table-row>
      </table:table>
      <text:p text:style-name="P36"><text:s/><text:span text:style-name="T33">Publicado eletronicamente em </text:span><text:span text:style-name="T40">08</text:span><text:span text:style-name="T37"> de </text:span><text:span text:style-name="T40">janeiro</text:span><text:span text:style-name="T37"> de </text:span><text:span text:style-name="T40">2019</text:span><text:span text:style-name="T34"> </text:span><text:span text:style-name="T35">por </text:span><text:span text:style-name="T37">Luciano Augusto</text:span></text:p>
      <text:p text:style-name="P29"/>
      <text:p text:style-name="P62"><text:span text:style-name="T22">A </text:span><text:span text:style-name="T21">Divisão</text:span><text:span text:style-name="T11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8">PROCESSO</text:p>
          </table:table-cell>
          <table:table-cell table:style-name="Tabela5.A1" office:value-type="string">
            <text:p text:style-name="P45">NOME / FIRMA</text:p>
          </table:table-cell>
          <table:table-cell table:style-name="Tabela5.C1" office:value-type="string">
            <text:p text:style-name="P48">ASSUNTO, SOLICITAÇÃO <text:span text:style-name="T58">OU RESULTADO</text:span></text:p>
          </table:table-cell>
        </table:table-row>
        <table:table-row table:style-name="Tabela5.2">
          <table:table-cell table:style-name="Tabela5.A2" office:value-type="string">
            <text:p text:style-name="P55">544/2018</text:p>
          </table:table-cell>
          <table:table-cell table:style-name="Tabela5.A2" office:value-type="string">
            <text:p text:style-name="P40">Mateus Rodrigues Lopes</text:p>
          </table:table-cell>
          <table:table-cell table:style-name="Tabela5.C2" office:value-type="string">
            <text:p text:style-name="P49"><text:span text:style-name="T33">Foi enviado nos dias 27/11/2018 e 18/12/2018 um comunicado ao contribuinte </text:span><text:span text:style-name="T41">solicitando sua presença nesta municipalidade </text:span><text:span text:style-name="T33">e não houve retorno da Comprovação de Entrega de correspondência pelos </text:span><text:span text:style-name="T41">C</text:span><text:span text:style-name="T33">orreios</text:span></text:p>
          </table:table-cell>
        </table:table-row>
        <table:table-row table:style-name="Tabela5.2">
          <table:table-cell table:style-name="Tabela5.A2" office:value-type="string">
            <text:p text:style-name="P60">2928/2018</text:p>
          </table:table-cell>
          <table:table-cell table:style-name="Tabela5.A2" office:value-type="string">
            <text:p text:style-name="P44">Antônio Pedro Grego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62.164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60">4166/2018</text:p>
          </table:table-cell>
          <table:table-cell table:style-name="Tabela5.A2" office:value-type="string">
            <text:p text:style-name="P44">Minnas Alimentos Ltda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30.518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60">11777/2017</text:p>
          </table:table-cell>
          <table:table-cell table:style-name="Tabela5.A2" office:value-type="string">
            <text:p text:style-name="P44">Vital Lab. Laboratório de Análises Clínicas Ltda - EPP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46.569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60">12507/2018</text:p>
          </table:table-cell>
          <table:table-cell table:style-name="Tabela5.A2" office:value-type="string">
            <text:p text:style-name="P44">Mecânica Aletto Ltda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21.847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60">12568/2018</text:p>
          </table:table-cell>
          <table:table-cell table:style-name="Tabela5.A2" office:value-type="string">
            <text:p text:style-name="P44">Nivaldo Balbino Elias da Silva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24.379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2">
          <table:table-cell table:style-name="Tabela5.A2" office:value-type="string">
            <text:p text:style-name="P57">13525/2017</text:p>
          </table:table-cell>
          <table:table-cell table:style-name="Tabela5.A2" office:value-type="string">
            <text:p text:style-name="P41">Marim Pereira Pinto</text:p>
          </table:table-cell>
          <table:table-cell table:style-name="Tabela5.C2" office:value-type="string">
            <text:p text:style-name="P50"><text:span text:style-name="T38">I</text:span><text:span text:style-name="T33">nformamos que as parcelas 01 a 05 de IPTU do exercício de 2018 foram compensadas nas parcelas 40 (totalmente) e 41 (parcialmente) do acordo nº 4417/2015 devido </text:span><text:span text:style-name="T42">a direito de isenção do tributo</text:span></text:p>
          </table:table-cell>
        </table:table-row>
        <table:table-row table:style-name="Tabela5.9">
          <table:table-cell table:style-name="Tabela5.A2" office:value-type="string">
            <text:p text:style-name="P60">15218/2018</text:p>
          </table:table-cell>
          <table:table-cell table:style-name="Tabela5.A2" office:value-type="string">
            <text:p text:style-name="P44">CAF Centro Automotivo &amp; Serviços Ltda - ME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39.167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9">
          <table:table-cell table:style-name="Tabela5.A2" office:value-type="string">
            <text:p text:style-name="P60">18992/2018</text:p>
          </table:table-cell>
          <table:table-cell table:style-name="Tabela5.A2" office:value-type="string">
            <text:p text:style-name="P44">Elfe Óleo Operação e Manutenção S/A</text:p>
          </table:table-cell>
          <table:table-cell table:style-name="Tabela5.C2" office:value-type="string">
            <text:p text:style-name="P66"><text:span text:style-name="T59">Informamos que nos assentamentos existentes na Divisão de Dívida Ativa, não foi constatado o pagamento do cadastro</text:span><text:span text:style-name="T53"> </text:span><text:span text:style-name="T59">nº</text:span><text:span text:style-name="T53"> </text:span><text:span text:style-name="T55">51.615</text:span><text:span text:style-name="T53"> </text:span><text:span text:style-name="T59">e a Prefeitura se reserva o direito de efetuar a cobrança de outros débitos que venham a ser apurados.</text:span></text:p>
          </table:table-cell>
        </table:table-row>
        <table:table-row table:style-name="Tabela5.9">
          <table:table-cell table:style-name="Tabela5.A2" office:value-type="string">
            <text:p text:style-name="P59">21179/2018</text:p>
            <text:p text:style-name="P56"/>
          </table:table-cell>
          <table:table-cell table:style-name="Tabela5.A2" office:value-type="string">
            <text:p text:style-name="P43">WF Refrigeração Ltda - ME</text:p>
          </table:table-cell>
          <table:table-cell table:style-name="Tabela5.C2" office:value-type="string">
            <text:p text:style-name="P65"><text:span text:style-name="T38">Informamos que nos assentamentos existentes na Divisão de Dívida Ativa, não foi constatado o pagamento do </text:span><text:span text:style-name="T59">cadastro</text:span><text:span text:style-name="T53"> </text:span><text:span text:style-name="T59">nº</text:span><text:span text:style-name="T53"> </text:span><text:span text:style-name="T54">33.870</text:span><text:span text:style-name="T53"> </text:span><text:span text:style-name="T38">e a Prefeitura se reserva o direito de efetuar a cobrança de outros débitos que venham a ser apurados.</text:span></text:p>
          </table:table-cell>
        </table:table-row>
      </table:table>
      <text:p text:style-name="P64"><text:s/><text:span text:style-name="T32">Publicado eletronicamente em </text:span><text:span text:style-name="T48">08</text:span><text:span text:style-name="T46"> de </text:span><text:span text:style-name="T48">janeiro</text:span><text:span text:style-name="T46"> de </text:span><text:span text:style-name="T48">2019</text:span><text:span text:style-name="T45"> </text:span><text:span text:style-name="T47">por </text:span><text:span text:style-name="T46">Luciano Augusto</text:span></text:p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9">janeiro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1-09T11:08:56.247000000</dc:date>
    <meta:editing-cycles>1227</meta:editing-cycles>
    <meta:editing-duration>P4DT11H52M47S</meta:editing-duration>
    <meta:generator>LibreOffice/5.3.7.2$Windows_X86_64 LibreOffice_project/6b8ed514a9f8b44d37a1b96673cbbdd077e24059</meta:generator>
    <meta:print-date>2019-01-09T11:08:27.729000000</meta:print-date>
    <meta:document-statistic meta:table-count="3" meta:image-count="1" meta:object-count="0" meta:page-count="1" meta:paragraph-count="61" meta:word-count="643" meta:character-count="4002" meta:non-whitespace-character-count="3381"/>
  </office:meta>
</office:document-meta>
</file>