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text-properties fo:font-size="13pt" fo:font-weight="bold" style:font-size-asian="13pt" style:font-weight-asian="bold" style:font-size-complex="13pt"/>
    </style:style>
    <style:style style:name="P5" style:family="paragraph" style:parent-style-name="Text_20_body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DITAL (EXUMAÇÃO)</text:p>
      <text:p text:style-name="P2"/>
      <text:p text:style-name="Text_20_body"><text:span text:style-name="T1">A SECRETARIA de SERVIÇOS URBANOS de MAUÁ Convoca os familiares das pessoas que foram INUMADAS (SEPULTADAS) no </text:span><text:span text:style-name="T2">CEMITÉRIO JARDIM SANTA LÍDIA</text:span><text:span text:style-name="T1">, 19/10/2015 à 21/01/2016 Quadra 03. Os interessados terão o prazo de 30 (TRINTA) dias para darem entrada no requerimento de </text:span><text:span text:style-name="T2">EXUMACÃO</text:span><text:span text:style-name="T1"> a partir da data desta publicação.</text:span></text:p>
      <text:p text:style-name="P1">Relação dos despojos a serem exumados no Cemitério Jardim Santa Lídia, </text:p>
      <text:p text:style-name="P1"/>
      <text:p text:style-name="P3">QUADRA: 03</text:p>
      <text:p text:style-name="P4"/>
      <text:p text:style-name="P4"/>
      <text:p text:style-name="Text_20_body"><text:span text:style-name="T4">Luzia de Carvalho Silva, 01 – 01 – 19/10/2015; José Mario Ribeiro Dias, 02 – 01 – 19/10/2015; Santino Rodrigues dos Santos, 03 – 01 – 20/10/2015; Inacio Dias Calão, 04 – 01 – 20/10/2015; José Vitorio Dias Ferraz, 05 – 01 – 21/10/2015; Laudelino Bueno, 06 – 01 – 21/10/2015; Lurdival de Araujo, 07 – 01 – 21/10/2015; Laurindo Ferreira de Oliveira, 08 – 01 – 21/10/2015; Manoel Paulo dos Santos, 09 – 01 – 22/10/2 015; Ilza Rodrigues Braz, 10 – 01 – 22/10/2015; Conceição Monteiro da Silva, 11 – 01 – 22/10/2015; Adailsa Martins de Sá Gomes, 12 – 01 – 22/10/2015; Pedro Nalasco Filho, 13 – 01 – 22/10/2015; Luiz Dionizio Ramos, 14 – 01 – 22/10/2015; Octavio Gamba, 198 – 15 – 22/10/2015; Sebastião José, 199 – 15 – 23/10/2015; Maria Felicidade Vieira Guiles, 200 – 15 – 23/10/2015; Francisco Mendes da Cruz, 201 – 15 – 23/10/2015; Maria José Paixão, 202 – 15 – 24/10/2015; Everton Carvalho dos Santos, 203 – 15 – 24/10/2015; Michael Christian Gaia, 204 – 15 – 24/10/2015; Olivio Brancalion Filho, 205 – 15 – 24/10/2015; José Aleixo de Carvalho, 206 – 15 – 25/10/2015; José Cícero dos Santos, 207 – 15 – 25/10/2015; Valfrido Napolião da Silva, 208 – 15 – 25/10/2015; Wilson de Carvalho, 15 – 02 – 25/10/2015; Geraldo Guimarães Borges, 16 – 02 – 26/10/2015; Aparecida Rosa da Silva, 17 – 02 - <text:s/>26/10/2015; Juracy Durães Magalhães, 18 – 02 – 26/10/2015; José Barros de Oliveira, 19 – 02 – 27/10/2015; Wilson da Silva Ribeiro, 20 – 02 – 27/10/2015; José Garcia Moreira, 21 – 02 – 27/10/2015; Severino Antonio de Moreira, 22 – 02 - <text:s/>28/10/2015; Neuza Julia da Silva, 23 – 02 – 28/10/2015; Saulo do Ricio de Freitas, 24 – 02 – 27/10/2015; Miguel Angelo Guedes, 25 – 02 – 28/10/2015; João Carlos Ferreira Lima, 26 – 02 – 28/10/2015; Maria do Rosario da Rocha, 27 – 02 – 28/10/2015; Marisa Gonzales Braga dos Santos, 28 – 02 – 28/10/2015; Joviniano José da Costa, 209 – 16 – 29/10/2015; Maria Eduarda Cesario, 210 – 16 – 29/10/2015; Aunercina Francisca Solsona, 211 – 16 – 30/10/2015; Luciano Ferreira dos Santos, 212 – 16 – 30/10/2015; Maria Fernandes da Rocha, 213 – 16 – 30/10/2015; Ricardo Ribeiro dos Santos, 214 – 16 – 30/10/2015; Clara Valim de Souza, 215 – 16 – 30/10/2015; Maria Rita de Oliveira, 216 – 16 – 31/10/2015; Cristiana Izabel da Conceição, 217 – 16 – 31/10/2015; Guilherme Teodoro, 218 – 16 – 31/10/2015; Maria de Jesus da Luz, 219 – 16 – 31/10/2015; Osvaldo Vitorino das Almas, 220 – 16 – 31/10/2015; Lavinia Gonçalves Botelho, 29 – 03 – 01/11/2015; Philomena Fraçado Crivelaro, 30 – 03 – 01/11/2015; Raphael Muniz Bueno, 31 – 03 – 02/11/2015; José Vitor Barbosa, 32 – 03 – 02/11/2015; Antonia Costa de Souza, 33 – 03 – 03/11/2015; Jonathan Vera de Oliveira, 34 – 03 – 03/11/2015; Arthur dos Santos Pereira, 35 – 03 – 02/11/2015; Maria da Conceição Viana, 36 – 03 – 03/11/2015; Liobino Evangelista dos Santos, 37 – 03 – 03/11/2015; Paulo Souza Rodrigues, 38 – 03 – 03/11/2015; José Alves, 39 – 03 – 04/11/2015; José Fernando de Melo, 40 – 03 – 04/11/2015; Luzinete Maria de Lima Souza, 41 – 03 – 04/11/2015; Elena Maria </text:span><text:soft-page-break/><text:span text:style-name="T4">Soares, 42 – 03 – 04/11/2015; Maria Gorete de Brito Souza, 221 – 17 – 05/11/2015; Helcio Borges de Lima, 222 – 17 – 05/11/2015; Francisca Maria de Lima, 223 – 17 – 06/11/2015; Lazaro Aparecido Leal, 224 – 17 – 06/11/2015; Josefa Maria do Nascimento Silva, 225 – 17 – 06/11/2015; Antonio Carlos Pereira da Silva, 226 – 17 – 07/11/2015; Natal Santos de Oliveira, 227 – 17 – 07/11/2015; Gilberto Barbosa Romualdo, 228 – 17 – 07/11/2015; João Gonçalves dos Reis, 229 – 17 – 08/11/2015; Vanessa Carnauba da Costa, 230 <text:s/>- 17 – 07/11/2015; João Pereira da Silva, 231 – 17 – 08/11/2015; Elizia Menezes Louro, 232 – 17 – 08/11/2015 ; Maria Lucia do Nascimento, 43 – 04 – 08/11/2015; Bernadete Josefa dos Santos, 44 – 04 – 08/11/2015; Francisco Soares da Costa, 45 – 04 – 09/11/2015; Antonio Matias da Silva, 46 – 04 – 09/11/2015; Edvaldo Ramos Olegario, 47 – 04 – 09/11/2015; Odete Moura Moreira, 48 – 04 – 09/11/2015; Evanete Alves Felix, 49 – 04 – 10/11/2015; Demerval Gomes de Oliveira, 50 – 04 – 10/11/2015; Antonio Carlos de Castro, 51 – 04 – 11/11/2015; Cintia Cristina Ulian <text:s/>da Cruz Silva, 52 – 04 – 11/11/2015; Severino Jose da Silva, 53 – 04 – 11/11/2015; Isaltina Cardoso Camargo, 54 – 04 – 11/11/2015; Marcelo dos Santos Alves, 55 – 04 – 11/11/2015; Maria das Neves Ribeiro Balbino, 56 – 04 – 11/11/2015; Marcos Lima da Silva, 233 – 18 – 12/11/2015; Manoela Lucidia de Souza, 234 – 18 – 12/11/2015; Terezinha dos Santos Argusuko, 235 – 18 – 13/11/2015; Laurindo Moreira Ferreira, 236 – 18 – 12/11/2015; Sebastião de Lima, 237 – 18 – 13/11/2015; David da Silva, 238 – 18 – 13/11/2015; Edivan Balbino da Silva, 239 – 18 – 14/11/2015; Regina Ferreira Basseto, 240 – 18 – 14/11/2015; Ana Maria Martins da Silva, 241 – 18 – 14/11/2015; José Antonio da Silva, 242 – 18 – 15/11/2015; Maria Rosa de Oliveira Santos, 243 – 18 – 15/11/2015; Orbelina Figueiredo, 244 – 18 – 15/11/2015; Aguinaldo Zacarias Serafim, 57 – 05 – 15/11/2015; Nelson Lima de Souza, 58 – 05 – 15/11/2015; Emerson Junior Dias Silva, 59 – 05 – 16/11/2015; Thays Nunes de Castro, 60 – 05 – 16/11/2015; Luiz Carlos da Vera, 61 – 05 – 16/11/2015; Milton de Carvalho, 62 – 05 – 16/11/2015; Geraldo Libanio Roson, 63 – 05 – 17/11/2015; Olidio Aparecido Colete, 64 – 05 – 17/11/2015; Luci Angela da Silva, 65 – 05 – 17/11/2015; Florinda Maria Hidalgo, 66 – 05 – 17/11/2015; Jovelina Pereira de Macedo, 67 – 05 – 17/11/2015; João Damião de Lemos, 68 – 05 – 18/11/2015; Maria José Menezes Alexandre, 69 – 05 – 18/11/2015; Helena Joaquim da Silva, 70 – 05 – 19/11/2015; Manoel Pereira dos Santos, 245 – 19 – 19/11/2015; Sergio Jose de Campos, 246 – 19 – 19/11/2015; Angela Maria de Matos, 247 – 19 – 20/11/2015; Regiana Alcantara da Silva, 248 – 19 – 20/11/2015; Valter Ferreira dos Santos, 249 – 19 – 21/11/2015; Marini Irene da Silva, 250 – 19 – 21/11/2015; Rodrigo <text:s/>de Melo Pereira, 251 – 19 – 21/11/2015; Rosa da Silva Siquelli, 252 – 19 – 21/11/2015; Robson Aparecido de Souza, 253 – 19 – 21/11/2015; Reginaldo José da Silva, 254 – 19 – 21/11/2015; Eunice Braz da Silva, 255 – 19 – 22/11/2015; Alan Gama Porto, 256 – 19 – 22/11/2015; Ruth Laurentini Marchet, 71 – 06 – 22/11/2015; Juliano Vasconcelos Eduardo, 72 – 06 – 22/11/2015; John Lennon Ferreira Passi, 73 – 06 – 22/11/2015; Valtair Bento da Silva, 74 – 06 – 22/11/2015; Francisco Alencar de Sousa, 75 – 06 – 23/11/2015; Doralice Rosa Marciano de Souza, 76 – 06 – 24/11/2015; Tunehatiro Yamamoto, 77 – 06 – 24/11/2015; Elias Alves de Oliveira, 78 – 06 – 24/11/2015; Abigail de Souza Santos, 80 – 06 – 24/11/2015; Lourival Alves Filho, 79 – 06- 24/11/2015; Enoque Jorge do Nascimento, 81 – 06 – 25/11/2015; Apparecida de Lourdes, 82 – 06 – 25/11/2015; Marco Aurelio de Oliveira, 83 – 06 – 25/11/2015; Benedito Candido Marques, 84 – 06 – 25/11/2015; Benedito Ferreira Lima, 257 – 20 – 26/11/2015; João Batista de Lima, 258 – 20 – 26/11/2015; Aurea de Oliveira, 259 – 20 – 26/11/2015; Jhon Erick Garcia Marcelo, 260 – 20 – 27/11/2015; Terezinha dos Santos Silva, 261 – 20 – 27/11/2015; José Augusto Guimarães, 262 – 20 <text:s/>- 27/11/2015; Gilberto Ribeiro, 263 – 20 – 27/11/2015; José Mario Franco, 264 – 20 – 27/11/2015; Ciderlei Aparecida de Lima, 265 – 20 – 29/11/2015; Dinaura Fortunato da Silva, 266 – 20 – 29/11/2015; Antonio Eloy dos Santos, 267 – 20 – 29/11/2015; Ivonete Silva dos </text:span><text:soft-page-break/><text:span text:style-name="T4">Santos, 268 – 20 – 30/11/2015; José Carlos Cavalcante, 85 – 07 – 30/11/2015; Valdir Agnoletto Rodrigues, 86 – 07 – 01/12/2015; Vilson Maciel Ferreira, 87 – 07 – 01/12/2015; Fernando Pereira Rente, 89 – 07 – 01/12/2015; Onadir de Oliveira, 90 – 07 – 02/12/2015; Maria de Fatima Araujo de Souza, 91 – 07 – 01/12/2015; Cristiano de Andrade, 88 – 07 – 02/12/2015; Iracema Rodrigues Monteiro de Almeida, 92 – 07 – 02/12/2015; Sebastião Ciconelli, 93 – 07 – 02/12/2015; Jose Antonio Gomes, 94 – 07 – 02/12/2015; Floracy Lima dos Santos, 95 – 07 – 03/11/2015; Manoel Pereira Xavier, 96 – 07 – 03/12/2015; Antonia Moreira Lima, 97 – 07 – 03/12/2015; Maria Nazaré Ribeiro, 98 – 07 – 03/12/2015; Lourdes dos Santos Alves, 269 – 21 – 03/12/2015; Albino Faustino de Souza, 270 – 21 – 04/12/2015; Maria Esméria Pietro da Fonseca, 271 – 21 – 04/12/2015; José Benedito Fernandes, 272 – 21 – 04/12/2015; Vanderlei Theodoro de Almeida, 273 – 21 – 05/12/2015; Adriano de Oliveira Parras, 274 – 21 – 05/12/2015; Sergio Carlos Pereira, 275 – 21 – 05/12/2015; Mariso Antonio Araujo, 276 – 21 – 05/12/2015; João Pereira Dias, 277 – 21 – 06/12/2015; Maria Aldeniza Barbosa Farias de Oliveira, 278 – 21 – 06/12/2015; Cicero Coelho da Silva, 279 – 21 – 06/12/2015; Gustavo Henrique Souza Pereira, 99 – 08 – 06/12/2015; Geovane Pereira da Silva, 100 – 08 – 06/12/2015; Sirlene Nunes da Silva, 280 – 21 – 06/12/2015; Eri Eugenio Bernardes, 101 – 08 – 07/12/2015; Manoel Joaquim de Santana, 102 – 08 – 07/12/2015; Ana Teixeira Marinho, 103 – 08 – 08/12/2015; Edmilson Bezerra da Silva, 104 – 08 – 07/12/2015; Idailde Alves de Oliveira, 105 – 08 – 08/12/2015; Selson Bispo de Sena, 106 – 08 – 08/12/2015; Osmarina Rocha Grossi, 107 – 08 – 08/12/2015; Tiago de Souza, 108 – 08 – 08/12/2015; Antonio da Silva, 109 – 08 – 09/12/2015; Francisco de Souza Melo, 110 – 08 – 10/12/2015; José Aparecido Berlato, 111 – 08 – 10/12/2015; Pedrina Maria do Carmo, 112 – 08 – 10/12/2015; Maria Candida Ramos Urbano, 281 – 22 – 10/12/2015; </text:span><text:span text:style-name="T5">Domingos Leite Miranda, 282 – 22 – 10/12/2015; Domigos Maciel Santos, 283 – 22 – 11/12/2015; Karen Cristina Rodrigues, 284 – 22 – 11/12/2015; Ernesto Paes da Silva, 285 – 22 – 11/12/2015; Maria Felisberto da Veiga Apolinario, 286 – 22 – 11/12/2015; Humberto Alves, 287 – 22 – 11/12/2015; Hemerson Luiz de Oliveira, 289 – 22 – 12/12/2015; Reginaldo Francsico, 288 – 22 – 12/12/2015; Italo Perciballi, 291 – 22 – 12/12/2015; Gerson Matias de Oliveira, 292 – 22 – 12/12/2015; Maria Erminia da Conceição Silva, 290 <text:s/>- 22 – 12/12/2015; Alberto Biozotto, 113 – 09 – 12/12/2015; Ailton Ferreira da Silva, 114 – 09 – 12/12/2015; Ed Carlos Jesus dos Anjos, 115 – 09 – 13/12/2015; Maria Flora Rodrigues da Silva, 116 – 09 – 14/12/2015; Lazara de Oliveira, 117 – 09 – 15/12/2015; Carlos Alves de Oliveira, 119 – 09 – 14/12/2015; Pedro Manoel da Silva, 118 – 09 – 15/12/2015; Maria Lidia Camargo, 120 – 09 – 15/12/2015; Maria José da Silva Duarte, 121 – 09 – 15/12/2015; Oscar Gabriel, 122 – 09 – 16/12/2015; Tiago Souza Ramos, 123 – 09 – 16/12/2015; José Carlos Honorio Silva, 124 – 09 – 16/12/2015; Wilson Domingos da Silva, 125 – 09 – 17/12/2015; Kizi da Silva Moura, 293 – 23 – 17/12/2015; Maria José da Silva, 126 – 09 – 16/12/2015; Elizangela Abel de Oliveira, 294 – 23 – 17/12/2015; Lazaro jacinto Freire, 295 – 23 – 17/12/2015; Leonice Maria Gouveia da Silva, 296 – 23 – 17/12/2015; Jonathan Eloi de Souza, 297 – 23 – 17/12/2015; José Luiz da Silva, 298 – 23 – 17/12/2015; Benjamim Fernandes dos Santos, 299 – 23 – 18/12/2015; Maria Alves de Souza Nobre, 300 – 23 – 18/12/2015; Joanita Ferreira da Silva Lima, 301 – 23 – 19/12/2015; Silvana de Oliveira Souza Rabelo, 302 – 23 – 19/12 /2015; Francisco Feitosa, 303 – 23 – 19/12/2015; Josefa Benvindo Cardoso, 304 – 23 – 19/12/2015; Rogerio Eneas, 127 – 10 – 19/12/2015; Maria de Fatima Moura da Silva, 128 – 10 – 20/12/2015; Maria Aparecida Prudencio da Silva, 129 – 10 – 20/12/2015; Alexandre Aparecido da Silva Souza, 130 – 10 – 20/12/2015; Hilda Ponciana Ferreira, 131 <text:s/>- 10 – 21/12/2015; Victor Barros Pessotti, 132 – 10 – 21/12/2015; Tatiane Souza Santos, 133 – 10 – 21/12/20 15; Maria Aparecida da Silva, 134 – 10 – 21/12/2015; Maximiana Torquato dos Reis, 135 – 10 – 22/12/2015; Valdelicio Florindo das Neves, 136 – 10 – 22/12/2015; Lucinei de </text:span><text:soft-page-break/><text:span text:style-name="T5">Souza, 137 – 10 – 21/12/2015; Cristiana Aparecida da Silva, 138 – 10 – 23/12/2015; Valdeci José dos Santos, 305 – 24 – 23/12/2015; José da Paixão Almeida, 139 – 10 – 23/12/2015; Moizéis Veríssimo de Souza, 140 – 10 – 23/12/2015; Sebastiana Moreira de Camargo, 306 – 24 – 24/12/2015; Tomas Patta, 307 – 24 – 24/12/2015; Maria Anita Dias Borges, 308 – 24 – 25/12/2015; Douglas de Carvalho de Lira, 309 – 24 – 25/12/2015; Guimar Salviano da Silva, 310 – 24 -25/12/2015; Edival da Silva, 311 – 24 – 25/12/2015; Edson Nunes dos Anjos, 312 – 24 – 26/12/2015; Aparecida Onório Bastos, 313 – 24 – 26/12/2015; Marina Rozenda dos Santos, 314 – 24 – 26/12/2015; Ademir Nascimento da Silva, 315 – 24 – 26/12/2015; João Alves Pereira, 316 – 24 – 27/12/2015; Luciene Alves Feitosa da Silva, 141 – 11 – 27/12/2015; Valdevino Olegario de Souza, 142 – 11 – 27/12/2015; Denis Luiz Cordeiro, 143 – 11 – 28/12/2015; José Rocha Moura, 144 – 11 – 28/12/2015; Gilson Santana de Carvalho, 145 – 11 – 28/12/2015; Edigar Bispo da Silva, 146 – 11 – 28/12/2015; Jackson Lima da Fonseca, 147 – 11 – 29/12/2015; Vandir Altino da Silveira, 148 – 11 – 29/12/2015; Sonia Maria da Silva, 150 – 11 – 29/12/2015; Midian de Carvalho, 149- 11 – 29/12/2015; Natalia dos Santos Marinelle, 151 – 11 – 29/12/2015; Renan Pereira, 152 – 11 – 30/12/2015; Cenira de Carvalho Guilarducci, 153 – 11 – 30/12/2015; Rosangela Aparecida Rudi, 154 – 11 – 30/12/2015; Helio Amorim, 317 – 25 – 30/12/2015; Tereza Pereira da Silva Oliveira, 318 – 25 – 30/12/2015; Aristo Satunino da Silva, 319 – 25 – 30/12/2015; Herminio Ribeiro de Souza Neto, 320 – 25 – 30/12/2015; Cosme Elindi Gonçalves, 321- 25 – 30/12/2015; Ivonaldo Batista da Silva, 322 – 25 – 31/12/2015; Maria Domingos de Oliveira Saldanha, 323 – 25 – 31/12/2015; José Benedito Bezerra, 324 – 25 – 31/12/2015; Roza dos Santos, 325 – 25 – 01/01/2016; Adelia Oliveira Santos, 326 – 25 – 01/01/2016; Estelino Nunes Rocha, 327 – 25 – 01/01/2016; Aparecido Pereira, 328 – 25 – 01/01/2016; Clayton Xavier Ferreira de Oliveira, 155 – 12 – 02/01/2016; Sebastião Felintro, 156 – 12 – 02/01/2016; José Rodrigues de Farias, 157 - <text:s/>12 – 02/01/2016; Kleber Pereira Franco dos Santos, 158 – 12 – 02/01/2016; Catarina Cardoso de Jesus, 159 – 12 – 02/01/2016; Albertina Baptista Marcolino, 160 – 12 – 02/01/2016; Judileuza Maciel Aragão, 161 – 12 – 03/01/2016; Francisco Assis Almeida, 162 – 12 – 03/01/2016; Leonidio Bertaldo de Oliveira, 163 – 12 – 03/01/2016; Robson dos Santos Monteiro, 164 – 12 – 04/12/2016; José de Barros, 165 – 12 – 05/01/2016; Josefa Vieira dos Santos, 166 – 12 – 04/01/2016; Adilson Resende Martins, 167 – 12 – 05/01/2016; Leda Lopes da Silva, 168 – 12 – 06/01/2016; Guilherme Pain Honorato, 329 – 26 – 06/01/2016; Marija Sustek, 330 – 26 – 05/01/2016; Silvana Aparecida Camilo, 331 – 26 – 06/01/2016; Maria Alice Nunes Viana, 332 – 26 – 06/01/2016; Sebastião Osvaldo <text:s/>da Silva, 333 – 26 – 06/01/2016; Maria do Carmo Lino de Sousa, 334 – 26 – 06/01/2016; Nelson Ferreira da Silva, 335 – 26 – 06/01/2016; Valdir de Jesus Pereira, 336 – 26 – 06/01/2016; José Bendito da Silva, 337 – 26 – 06/01/2016; Antonio Soares, 338 – 26 – 07/01/2016; André Tadeu Guelfi, 339 – 26 – 07/01/2016; Ezequiel Willians Rodrigues de Oliveira, 340 – 26 – 07/01/2016; Ana Ferreira Damacena da Cruz, 170 – 13 – 06/01/2016; Rosa Maria de Jesus, 171 – 13 – 07/01/2016; Arlete Benedita do Nascimento, 172 – 13 – 08/01/2016; Maria Vieira da Conceição, 173 – 13 – 08/01/2016; Terezinha Ferreira de Magalhães, 174 – 13 – 08/01/2016; Enaura da Silva Pinto, 169 – 13 – 06/01/2016; Ana Basilio de Oliveira, 175 – 13 – 08/01/2016; Eliza Luiza Medeiro, 176 – 13 – 08/01/2016; Pedro Quirino de Lima, 177 – 13 – 09/01/2016; Georgete Gonçalves de Mendonça, 178 – 13 – 09/01/2016; Vicentina Marques da Silva Teotonio, 179 – 13 – 11/01/2016; Nivaldo Leite dos Santos, 180 – 13 – 11/01/2016; Everaldo Tenorio da Silva, 181 – 13 – 11/01/2016; José Pessoa de Queiroz Filho, 182 – 13 – 11/01/2016; Geraldo Xavier Lana, 341 – 27 – 11/01/2016; Maria Eunice da Silva, 342 – 27 – 12/01/2016; Geraldo Custodio de Souza, 343 – 27 – 12/01/2016; Maria Lindalva Spindola de Miranda, 344 – 27 – 13/01/2016; Leda Lucia Miron de Souza Santos, 345 – 27 – 14/01/2016; Maria Angelica Rodrigues Martins, 346 – 27 – 14/01/2016; Yvone Dias Moncheiro, 347 – 27 </text:span><text:soft-page-break/><text:span text:style-name="T5">– 14/01/2016; Jessino Antonio da Silva, 348 <text:s/>- 27 – 15/01/2016; Anisio Nunes Machado, 349 – 27 – 13/01/2016; Manoel Rodrigues dos Santos, 350 – 27 – 15/01/2016; Francisco Rabelo, 351 – 27 – 15/01/2016; Justina Alves, 352 – 27 – 15/01/2016; Ruth Quirino da Silva Sena, 183 – 14 – 15/01/2016; André Ferreira de Lima, 184 – 14 – 16/01/2016; Lourdes Maria dos Santos, 185 – 14 – 16/01/2016; Oraido dos Santos Brugnari, 186 – 14 – 16/01/2016; Ednaldo Porto Lemos, 187 – 14 – 17/01/2016; Sebastião Porfirio Duarte, 188 – 14 – 17/01/2016; Delorita Rocha Viana de Moraes, 189 – 14 – 17/01/2016; Zenaida da Silva Santos, 190 – 14 – 17/01/2016; Quiteria Maria Pereira de Souza, 191 – 14 – 18/01/2016; Oswaldo Morais de Arruda, 192 – 14 – 18/01/2016; Ionesio Mendes de Amorim, 193 – 14 – 18/01/2016; Sebastião Alves Teixeira, 194 – 14 – 19/01/2016; Carlos Alberto Fernandes, 195 – 14 – 19/01/2016; Zacarias Antonio de Souza, 196 – 14 – 19/01/2016; Raimunda Gouveia Leite, 353 – 28 – 20/01/2016; Sebastião Eduardo da Silva, 354 – 28 – 20/01/2016; Luiz José de Souza, 355 – 28 – 20/01/2016; Orenides Salvadora Martins, 356 – 28 – 20/01/2016; Jandyra da Cruz Ribeiro, 357 – 28 – 19/01/2016; Carmem Lucia da Silva, 359 – 28 – 21/01/2016; Carlos Eduardo da Silva, 358 – 28 – 20/01/2016; Sebastiana da Silva de Lorena, 360 – 28 – 21/01/2016; Ana Ivonete de Lacerda, 361 – 28 – 21/01/2016; Ildete Francisca dos Santos Canejo, 362 – 28 – 21/01/2016; Maria das Dores dos Santos, 363 – 28 – 21/01/2016; Abilio Rodrigues Cordeiro, 364 – 28 – 21/01/2016;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a 02</dc:title>
    <meta:initial-creator>nice</meta:initial-creator>
    <meta:creation-date>2010-10-26T09:19:00</meta:creation-date>
    <dc:date>2020-03-02T11:57:20.751000000</dc:date>
    <meta:print-date>2019-07-08T09:29:00</meta:print-date>
    <meta:editing-cycles>60</meta:editing-cycles>
    <meta:editing-duration>P1DT8H21M48S</meta:editing-duration>
    <meta:document-statistic meta:table-count="0" meta:image-count="0" meta:object-count="0" meta:page-count="5" meta:paragraph-count="5" meta:word-count="2512" meta:character-count="17869" meta:non-whitespace-character-count="14636"/>
    <meta:generator>LibreOffice/4.4.2.2$Windows_x86 LibreOffice_project/c4c7d32d0d49397cad38d62472b0bc8acff48dd6</meta:generator>
  </office:meta>
</office:document-meta>
</file>