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584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row-height="0.706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4b9289" officeooo:paragraph-rsid="054b9289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50c670" officeooo:paragraph-rsid="0550c670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511964" officeooo:paragraph-rsid="05511964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11964" officeooo:paragraph-rsid="05511964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normal" officeooo:rsid="054b9289" officeooo:paragraph-rsid="054b9289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normal" officeooo:rsid="05511964" officeooo:paragraph-rsid="05511964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9289" officeooo:paragraph-rsid="054b9289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c670" officeooo:paragraph-rsid="0550c670" style:font-size-asian="7pt" style:font-weight-asian="normal" style:font-name-complex="Arial" style:font-size-complex="7pt" style:font-weight-complex="normal"/>
    </style:style>
    <style:style style:name="P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1964" officeooo:paragraph-rsid="05511964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text-align="start" style:justify-single-word="false"/>
      <style:text-properties style:font-name="Arial" fo:font-size="7pt" fo:font-weight="normal" officeooo:rsid="0550c670" officeooo:paragraph-rsid="0550c670" style:font-size-asian="7pt" style:font-weight-asian="normal" style:font-size-complex="7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style:font-name="Arial" fo:font-size="7pt" fo:font-weight="normal" officeooo:rsid="05511964" officeooo:paragraph-rsid="05511964" style:font-size-asian="7pt" style:font-weight-asian="normal" style:font-size-complex="7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7pt" fo:font-weight="normal" officeooo:rsid="05511964" officeooo:paragraph-rsid="05511964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Arial" fo:font-size="7pt" officeooo:rsid="05511964" officeooo:paragraph-rsid="05511964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officeooo:rsid="05511964" officeooo:paragraph-rsid="05511964" style:font-size-asian="7pt" style:font-size-complex="7pt"/>
    </style:style>
    <style:style style:name="P55" style:family="paragraph" style:parent-style-name="Standard">
      <style:paragraph-properties fo:text-align="end" style:justify-single-word="false"/>
      <style:text-properties style:font-name="Arial" fo:font-size="7pt" officeooo:rsid="05516579" officeooo:paragraph-rsid="05516579" style:font-size-asian="7pt" style:font-size-complex="7pt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officeooo:rsid="0551c83e" officeooo:paragraph-rsid="0551c83e" style:font-size-asian="7pt" style:font-size-complex="7pt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officeooo:rsid="0550c670" officeooo:paragraph-rsid="0550c670" style:font-size-asian="7pt" style:font-size-complex="7pt"/>
    </style:style>
    <style:style style:name="P58" style:family="paragraph" style:parent-style-name="Standard">
      <style:paragraph-properties fo:text-align="start" style:justify-single-word="false"/>
      <style:text-properties style:font-name="Arial" fo:font-size="7pt" fo:font-weight="normal" officeooo:rsid="05511964" officeooo:paragraph-rsid="05511964" style:font-size-asian="7pt" style:font-weight-asian="normal" style:font-size-complex="7pt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7pt" fo:font-weight="normal" officeooo:rsid="05511964" officeooo:paragraph-rsid="05516579" style:font-size-asian="7pt" style:font-weight-asian="normal" style:font-size-complex="7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Arial" fo:font-size="7pt" fo:font-weight="normal" officeooo:rsid="05511964" officeooo:paragraph-rsid="0551c83e" style:font-size-asian="7pt" style:font-weight-asian="normal" style:font-size-complex="7pt" style:font-weight-complex="normal"/>
    </style:style>
    <style:style style:name="P61" style:family="paragraph" style:parent-style-name="Text_20_body">
      <style:paragraph-properties fo:text-align="start" style:justify-single-word="false"/>
      <style:text-properties style:font-name="Arial" fo:font-size="7pt" fo:font-weight="normal" officeooo:rsid="05511964" officeooo:paragraph-rsid="05511964" style:font-size-asian="7pt" style:font-weight-asian="normal" style:font-size-complex="7pt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7pt" fo:font-weight="normal" officeooo:rsid="05516579" officeooo:paragraph-rsid="05516579" style:font-size-asian="7pt" style:font-weight-asian="normal" style:font-size-complex="7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style:font-name="Arial" fo:font-size="7pt" fo:font-weight="normal" officeooo:rsid="0550c670" officeooo:paragraph-rsid="0550c670" style:font-size-asian="7pt" style:font-weight-asian="normal" style:font-size-complex="7pt" style:font-weight-complex="normal"/>
    </style:style>
    <style:style style:name="P6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1964" officeooo:paragraph-rsid="05511964" style:font-size-asian="7pt" style:font-weight-asian="normal" style:font-name-complex="Arial" style:font-size-complex="7pt" style:font-weight-complex="normal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6579" officeooo:paragraph-rsid="05516579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c83e" officeooo:paragraph-rsid="0551c83e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c670" officeooo:paragraph-rsid="0550c670" style:font-size-asian="7pt" style:font-weight-asian="normal" style:font-name-complex="Arial" style:font-size-complex="7pt" style:font-weight-complex="normal"/>
    </style:style>
    <style:style style:name="P6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e8872c" officeooo:paragraph-rsid="05472520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53b916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5" style:family="text">
      <style:text-properties style:font-name="Arial" fo:font-size="7pt" style:font-size-asian="7pt" style:font-name-complex="Arial" style:font-size-complex="7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4991640" style:font-weight-asian="normal"/>
    </style:style>
    <style:style style:name="T39" style:family="text">
      <style:text-properties fo:font-weight="normal" officeooo:rsid="0515fcdf" style:font-weight-asian="normal"/>
    </style:style>
    <style:style style:name="T40" style:family="text">
      <style:text-properties fo:font-weight="normal" officeooo:rsid="04e8872c" style:font-weight-asian="normal"/>
    </style:style>
    <style:style style:name="T41" style:family="text">
      <style:text-properties fo:font-weight="normal" officeooo:rsid="0534a347" style:font-weight-asian="normal"/>
    </style:style>
    <style:style style:name="T42" style:family="text">
      <style:text-properties fo:font-weight="normal" officeooo:rsid="0553b916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style:font-name-asian="Arial"/>
    </style:style>
    <style:style style:name="T46" style:family="text">
      <style:text-properties officeooo:rsid="0516a138"/>
    </style:style>
    <style:style style:name="T47" style:family="text">
      <style:text-properties officeooo:rsid="04e8872c"/>
    </style:style>
    <style:style style:name="T48" style:family="text">
      <style:text-properties officeooo:rsid="05516579"/>
    </style:style>
    <style:style style:name="T49" style:family="text">
      <style:text-properties officeooo:rsid="0551c83e"/>
    </style:style>
    <style:style style:name="T50" style:family="text">
      <style:text-properties officeooo:rsid="0553a1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tab/><text:tab/></text:p>
      <text:p text:style-name="P42"/>
      <text:p text:style-name="P31"><text:tab/></text:p>
      <text:p text:style-name="P40"/>
      <text:p text:style-name="P70"/>
      <text:p text:style-name="P41"/>
      <text:p text:style-name="P69"><text:span text:style-name="T21"/></text:p>
      <text:p text:style-name="P35"/>
      <text:p text:style-name="P46"><text:span text:style-name="T19"><text:tab/></text:span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35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<text:span text:style-name="T45"><text:s text:c="4"/></text:span>PROC<text:span text:style-name="T46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19">8355/2015</text:p>
          </table:table-cell>
          <table:table-cell table:style-name="Tabela4.B2" office:value-type="string">
            <text:p text:style-name="P29">RLOG Transportes e Logística Ltda</text:p>
          </table:table-cell>
          <table:table-cell table:style-name="Tabela4.C2" office:value-type="string">
            <text:p text:style-name="P51">Comunicado de Débitos enviado no dia 08/10/2018</text:p>
          </table:table-cell>
        </table:table-row>
        <table:table-row table:style-name="Tabela4.2">
          <table:table-cell table:style-name="Tabela4.A3" office:value-type="string">
            <text:p text:style-name="P20">10631/2017</text:p>
          </table:table-cell>
          <table:table-cell table:style-name="Tabela4.B3" office:value-type="string">
            <text:p text:style-name="P29">Romilda Miranda da Silva</text:p>
          </table:table-cell>
          <table:table-cell table:style-name="Tabela4.C3" office:value-type="string">
            <text:p text:style-name="P24">Comunicado de Débitos enviado no dia 24/09/2019.</text:p>
          </table:table-cell>
        </table:table-row>
        <table:table-row table:style-name="Tabela4.2">
          <table:table-cell table:style-name="Tabela4.A4" office:value-type="string">
            <text:p text:style-name="P18">14541/2017</text:p>
            <text:p text:style-name="P18">13890/2017</text:p>
          </table:table-cell>
          <table:table-cell table:style-name="Tabela4.B4" office:value-type="string">
            <text:p text:style-name="P28">Marcos Antônio Mendes Cardoso</text:p>
          </table:table-cell>
          <table:table-cell table:style-name="Tabela4.C4" office:value-type="string">
            <text:p text:style-name="P50">Comunicado de Débitos enviado nos dias 24/09/2019 e 10/10/2019</text:p>
          </table:table-cell>
        </table:table-row>
      </table:table>
      <text:p text:style-name="P32"><text:span text:style-name="T37"><text:s/></text:span><text:span text:style-name="T39">Publicado eletronicamente em </text:span><text:span text:style-name="T42">16 de outubro de 2019</text:span><text:span text:style-name="T38"> </text:span><text:span text:style-name="T39">por </text:span><text:span text:style-name="T39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6"/>
      <text:p text:style-name="P38"><text:span text:style-name="T20">A </text:span><text:span text:style-name="T19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7">andamento do </text:span><text:span text:style-name="T28">P</text:span><text:span text:style-name="T27">rocesso</text:span><text:span text:style-name="T24"> </text:span><text:span text:style-name="T28">Administrativo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PROCESSO</text:p>
          </table:table-cell>
          <table:table-cell table:style-name="Tabela5.A1" office:value-type="string">
            <text:p text:style-name="P30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56">3594/2019</text:p>
          </table:table-cell>
          <table:table-cell table:style-name="Tabela5.B2" office:value-type="string">
            <text:p text:style-name="P66">Aiulson Rocha Cheder</text:p>
          </table:table-cell>
          <table:table-cell table:style-name="Tabela5.C2" office:value-type="string">
            <text:p text:style-name="P60">Comunicado de Débitos enviado no dia <text:span text:style-name="T49">20</text:span>/09/2019</text:p>
          </table:table-cell>
        </table:table-row>
        <table:table-row table:style-name="Tabela5.3">
          <table:table-cell table:style-name="Tabela5.A3" office:value-type="string">
            <text:p text:style-name="P55">7292/2019</text:p>
          </table:table-cell>
          <table:table-cell table:style-name="Tabela5.B3" office:value-type="string">
            <text:p text:style-name="P65">Paiva &amp; Rodrigues Pintura e Edificações em Geral Ltda ME</text:p>
          </table:table-cell>
          <table:table-cell table:style-name="Tabela5.C3" office:value-type="string">
            <text:p text:style-name="P62">Comunicado de Débitos enviado no dia 23/092019</text:p>
          </table:table-cell>
        </table:table-row>
        <table:table-row table:style-name="Tabela5.2">
          <table:table-cell table:style-name="Tabela5.A4" office:value-type="string">
            <text:p text:style-name="P56"><text:span text:style-name="T50">7626</text:span>/2017</text:p>
          </table:table-cell>
          <table:table-cell table:style-name="Tabela5.B4" office:value-type="string">
            <text:p text:style-name="P66">J.L.M.R. Serralheria Ltda ME</text:p>
          </table:table-cell>
          <table:table-cell table:style-name="Tabela5.C4" office:value-type="string">
            <text:p text:style-name="P60">Comunicado de Débitos enviado no dia 19/09/2019</text:p>
          </table:table-cell>
        </table:table-row>
        <table:table-row table:style-name="Tabela5.2">
          <table:table-cell table:style-name="Tabela5.A5" office:value-type="string">
            <text:p text:style-name="P55">7998/2008</text:p>
          </table:table-cell>
          <table:table-cell table:style-name="Tabela5.B5" office:value-type="string">
            <text:p text:style-name="P65">MG Auto Elétrica Ltda ME</text:p>
          </table:table-cell>
          <table:table-cell table:style-name="Tabela5.C5" office:value-type="string">
            <text:p text:style-name="P62">Comunicado de Débitos enviado no dia 27/09/2019</text:p>
          </table:table-cell>
        </table:table-row>
        <table:table-row table:style-name="Tabela5.2">
          <table:table-cell table:style-name="Tabela5.A6" office:value-type="string">
            <text:p text:style-name="P55">9476/2019</text:p>
          </table:table-cell>
          <table:table-cell table:style-name="Tabela5.B6" office:value-type="string">
            <text:p text:style-name="P65">Claudemir Alves</text:p>
          </table:table-cell>
          <table:table-cell table:style-name="Tabela5.C6" office:value-type="string">
            <text:p text:style-name="P59">Comunicado de Débitos enviado no dia 19/09/2019</text:p>
          </table:table-cell>
        </table:table-row>
        <table:table-row table:style-name="Tabela5.2">
          <table:table-cell table:style-name="Tabela5.A7" office:value-type="string">
            <text:p text:style-name="P19">9497/2019</text:p>
          </table:table-cell>
          <table:table-cell table:style-name="Tabela5.B7" office:value-type="string">
            <text:p text:style-name="P29">Rodrigo Pereira Salviato</text:p>
          </table:table-cell>
          <table:table-cell table:style-name="Tabela5.C7" office:value-type="string">
            <text:p text:style-name="P52">Comunicado de Débitos enviado no dia 23/09/2019</text:p>
          </table:table-cell>
        </table:table-row>
        <table:table-row table:style-name="Tabela5.2">
          <table:table-cell table:style-name="Tabela5.A8" office:value-type="string">
            <text:p text:style-name="P19">10325/2017</text:p>
          </table:table-cell>
          <table:table-cell table:style-name="Tabela5.B8" office:value-type="string">
            <text:p text:style-name="P29">Arnaldo Cesar Sola</text:p>
          </table:table-cell>
          <table:table-cell table:style-name="Tabela5.C8" office:value-type="string">
            <text:p text:style-name="P52">Comunicado de Débitos enviado no dia 19/09/2019</text:p>
          </table:table-cell>
        </table:table-row>
        <table:table-row table:style-name="Tabela5.2">
          <table:table-cell table:style-name="Tabela5.A9" office:value-type="string">
            <text:p text:style-name="P55">10631/2017</text:p>
          </table:table-cell>
          <table:table-cell table:style-name="Tabela5.B9" office:value-type="string">
            <text:p text:style-name="P65">Romilda Miranda da Silva</text:p>
          </table:table-cell>
          <table:table-cell table:style-name="Tabela5.C9" office:value-type="string">
            <text:p text:style-name="P59">Comunicado de Débitos enviado no dia <text:span text:style-name="T48">24</text:span>/09/2019</text:p>
          </table:table-cell>
        </table:table-row>
      </table:table>
      <text:p text:style-name="P49"><text:s/><text:span text:style-name="T47"><text:s/></text:span><text:span text:style-name="T40">Publicado eletronicamente em </text:span><text:span text:style-name="T42">16 de outubro de 2019</text:span><text:span text:style-name="T38"> </text:span><text:span text:style-name="T40">por </text:span><text:span text:style-name="T40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48"/>
      <text:p text:style-name="P47"/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3b916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6 de outu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0-16T08:32:32.818000000</dc:date>
    <meta:editing-cycles>1241</meta:editing-cycles>
    <meta:editing-duration>P4DT13H58M</meta:editing-duration>
    <meta:generator>LibreOffice/6.2.2.2$Windows_X86_64 LibreOffice_project/2b840030fec2aae0fd2658d8d4f9548af4e3518d</meta:generator>
    <meta:print-date>2019-10-16T08:10:20.611000000</meta:print-date>
    <meta:document-statistic meta:table-count="2" meta:image-count="1" meta:object-count="0" meta:page-count="1" meta:paragraph-count="52" meta:word-count="248" meta:character-count="1702" meta:non-whitespace-character-count="1468"/>
  </office:meta>
</office:document-meta>
</file>