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4ed61" style:font-size-asian="7pt" style:font-weight-asian="normal" style:font-name-complex="Tahoma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8337d4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fo:font-weight="normal" officeooo:rsid="059cdaca" officeooo:paragraph-rsid="059cdaca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7185f6" officeooo:paragraph-rsid="058337d4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style:font-size-asian="7pt" style:font-size-complex="7pt"/>
    </style:style>
    <style:style style:name="P21" style:family="paragraph" style:parent-style-name="Standard">
      <style:text-properties fo:font-size="7pt" fo:font-weight="bold" officeooo:rsid="059f97dd" officeooo:paragraph-rsid="059f97dd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9f97dd" officeooo:paragraph-rsid="05a27460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a147e6" officeooo:paragraph-rsid="05a147e6" style:font-size-asian="7pt" style:font-weight-asian="bold" style:font-size-complex="7pt" style:font-weight-complex="bold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560c0" officeooo:paragraph-rsid="059560c0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 style:font-weight-complex="bold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147e6" officeooo:paragraph-rsid="05a147e6" style:font-size-asian="7pt" style:font-weight-asian="bold" style:font-name-complex="Arial" style:font-size-complex="7pt"/>
    </style:style>
    <style:style style:name="P3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85f6" officeooo:paragraph-rsid="058337d4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66386" officeooo:paragraph-rsid="05966386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43" style:family="paragraph" style:parent-style-name="Corpo_20_de_20_texto_20_3">
      <style:text-properties officeooo:rsid="05a147e6" officeooo:paragraph-rsid="05a147e6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8444d" officeooo:paragraph-rsid="05a8444d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ac792" officeooo:paragraph-rsid="05aac792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dfc9f" officeooo:paragraph-rsid="05adfc9f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17dc4" officeooo:paragraph-rsid="05b17dc4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1dcea" officeooo:paragraph-rsid="05b1dcea" style:font-size-asian="7pt" style:font-weight-asian="bold" style:font-name-complex="Arial" style:font-size-complex="7pt"/>
    </style:style>
    <style:style style:name="P49" style:family="paragraph" style:parent-style-name="Standard">
      <style:text-properties fo:font-size="7pt" fo:font-weight="bold" officeooo:rsid="05a147e6" officeooo:paragraph-rsid="05a8444d" style:font-size-asian="7pt" style:font-weight-asian="bold" style:font-size-complex="7pt" style:font-weight-complex="bold"/>
    </style:style>
    <style:style style:name="P50" style:family="paragraph" style:parent-style-name="Standard">
      <style:text-properties fo:font-size="7pt" officeooo:rsid="05b1dcea" officeooo:paragraph-rsid="05b1dcea" style:font-size-asian="7pt" style:font-size-complex="7pt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bold" officeooo:rsid="05b0b463" officeooo:paragraph-rsid="05b0b463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b19703" style:font-size-asian="7pt" style:font-weight-asian="normal" style:font-size-complex="7pt" style:font-weight-complex="normal"/>
    </style:style>
    <style:style style:name="P5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4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51aed9e" fo:hyphenate="false" fo:hyphenation-remain-char-count="2" fo:hyphenation-push-char-count="2"/>
    </style:style>
    <style:style style:name="P55" style:family="paragraph" style:parent-style-name="Corpo_20_de_20_texto_20_3">
      <style:text-properties officeooo:rsid="05a8444d" officeooo:paragraph-rsid="05a8444d"/>
    </style:style>
    <style:style style:name="P56" style:family="paragraph" style:parent-style-name="Corpo_20_de_20_texto_20_3">
      <style:text-properties officeooo:rsid="05aac792" officeooo:paragraph-rsid="05aac792"/>
    </style:style>
    <style:style style:name="P57" style:family="paragraph" style:parent-style-name="Corpo_20_de_20_texto_20_3">
      <style:text-properties officeooo:rsid="05adfc9f" officeooo:paragraph-rsid="05adfc9f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b0b463" officeooo:paragraph-rsid="05b0b463" style:font-size-asian="7pt" style:font-weight-asian="normal" style:font-name-complex="Arial" style:font-size-complex="7pt" style:font-weight-complex="normal"/>
    </style:style>
    <style:style style:name="P59" style:family="paragraph" style:parent-style-name="Corpo_20_de_20_texto_20_3">
      <style:text-properties officeooo:rsid="05b19703" officeooo:paragraph-rsid="05b19703"/>
    </style:style>
    <style:style style:name="P60" style:family="paragraph" style:parent-style-name="Corpo_20_de_20_texto_20_3">
      <style:text-properties officeooo:rsid="05b1dcea" officeooo:paragraph-rsid="05b1dcea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54c1ddd" style:font-weight-asian="normal" style:font-weight-complex="normal"/>
    </style:style>
    <style:style style:name="T36" style:family="text">
      <style:text-properties fo:font-weight="normal" officeooo:rsid="05a27460" style:font-weight-asian="normal" style:font-weight-complex="normal"/>
    </style:style>
    <style:style style:name="T37" style:family="text">
      <style:text-properties fo:font-weight="normal" officeooo:rsid="05a60d05" style:font-weight-asian="normal" style:font-weight-complex="normal"/>
    </style:style>
    <style:style style:name="T38" style:family="text">
      <style:text-properties fo:font-weight="normal" officeooo:rsid="05a7c7db" style:font-weight-asian="normal" style:font-weight-complex="normal"/>
    </style:style>
    <style:style style:name="T39" style:family="text">
      <style:text-properties fo:font-weight="normal" officeooo:rsid="05a8444d" style:font-weight-asian="normal" style:font-weight-complex="normal"/>
    </style:style>
    <style:style style:name="T40" style:family="text">
      <style:text-properties fo:font-weight="normal" officeooo:rsid="05a9562a" style:font-weight-asian="normal" style:font-weight-complex="normal"/>
    </style:style>
    <style:style style:name="T41" style:family="text">
      <style:text-properties fo:font-weight="normal" officeooo:rsid="05aac792" style:font-weight-asian="normal" style:font-weight-complex="normal"/>
    </style:style>
    <style:style style:name="T42" style:family="text">
      <style:text-properties fo:font-weight="normal" officeooo:rsid="05acc2ab" style:font-weight-asian="normal" style:font-weight-complex="normal"/>
    </style:style>
    <style:style style:name="T43" style:family="text">
      <style:text-properties fo:font-weight="normal" officeooo:rsid="04e54bf8" style:font-weight-asian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15fcdf" style:font-weight-asian="normal"/>
    </style:style>
    <style:style style:name="T46" style:family="text">
      <style:text-properties fo:font-weight="normal" officeooo:rsid="04e8872c" style:font-weight-asian="normal"/>
    </style:style>
    <style:style style:name="T47" style:family="text">
      <style:text-properties fo:font-weight="normal" officeooo:rsid="0534a347" style:font-weight-asian="normal"/>
    </style:style>
    <style:style style:name="T48" style:family="text">
      <style:text-properties fo:font-weight="normal" officeooo:rsid="054c1ddd" style:font-weight-asian="normal"/>
    </style:style>
    <style:style style:name="T49" style:family="text">
      <style:text-properties fo:font-weight="normal" officeooo:rsid="05a60d05" style:font-weight-asian="normal"/>
    </style:style>
    <style:style style:name="T50" style:family="text">
      <style:text-properties fo:font-weight="normal" officeooo:rsid="05a7c7db" style:font-weight-asian="normal"/>
    </style:style>
    <style:style style:name="T51" style:family="text">
      <style:text-properties officeooo:rsid="04e9cf36"/>
    </style:style>
    <style:style style:name="T52" style:family="text">
      <style:text-properties officeooo:rsid="04f431b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5a8444d" style:font-weight-asian="bold" style:font-weight-complex="bold"/>
    </style:style>
    <style:style style:name="T55" style:family="text">
      <style:text-properties fo:font-weight="bold" officeooo:rsid="05aac792" style:font-weight-asian="bold" style:font-weight-complex="bold"/>
    </style:style>
    <style:style style:name="T56" style:family="text">
      <style:text-properties style:font-name-asian="Arial"/>
    </style:style>
    <style:style style:name="T57" style:family="text">
      <style:text-properties officeooo:rsid="0516a138"/>
    </style:style>
    <style:style style:name="T58" style:family="text">
      <style:text-properties officeooo:rsid="052e21d8"/>
    </style:style>
    <style:style style:name="T59" style:family="text">
      <style:text-properties officeooo:rsid="05989a0b"/>
    </style:style>
    <style:style style:name="T60" style:family="text">
      <style:text-properties officeooo:rsid="059c1471"/>
    </style:style>
    <style:style style:name="T61" style:family="text">
      <style:text-properties officeooo:rsid="059cdaca"/>
    </style:style>
    <style:style style:name="T62" style:family="text">
      <style:text-properties officeooo:rsid="05a27460"/>
    </style:style>
    <style:style style:name="T63" style:family="text">
      <style:text-properties officeooo:rsid="05a8444d"/>
    </style:style>
    <style:style style:name="T64" style:family="text">
      <style:text-properties officeooo:rsid="05aac792"/>
    </style:style>
    <style:style style:name="T65" style:family="text">
      <style:text-properties officeooo:rsid="05aed203"/>
    </style:style>
    <style:style style:name="T66" style:family="text">
      <style:text-properties officeooo:rsid="05b0b4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text:tab/><text:tab/></text:p>
      <text:p text:style-name="P30"/>
      <text:p text:style-name="P24"><text:tab/></text:p>
      <text:p text:style-name="P28"/>
      <text:p text:style-name="P29"/>
      <text:p text:style-name="P26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<text:span text:style-name="T51">P</text:span>ROC<text:span text:style-name="T5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1">
          <table:table-cell table:style-name="Tabela3.A2" office:value-type="string">
            <text:p text:style-name="P44">5584/2016</text:p>
          </table:table-cell>
          <table:table-cell table:style-name="Tabela3.A2" office:value-type="string">
            <text:p text:style-name="P55">Maria Claudia De Souza</text:p>
          </table:table-cell>
          <table:table-cell table:style-name="Tabela3.C2" office:value-type="string">
            <text:p text:style-name="P20"><text:span text:style-name="T53">DEFERIDO</text:span> o pedido de <text:span text:style-name="T53">Prescrição </text:span>referente <text:span text:style-name="T54">ao IPTU</text:span> <text:s/>exercício<text:span text:style-name="T63">s</text:span> <text:span text:style-name="T63">1998/2003/2009/2010</text:span> no valor de R$ <text:span text:style-name="T54">7.860,63</text:span></text:p>
          </table:table-cell>
        </table:table-row>
        <table:table-row table:style-name="Tabela3.1">
          <table:table-cell table:style-name="Tabela3.A2" office:value-type="string">
            <text:p text:style-name="P44">5695/2017</text:p>
          </table:table-cell>
          <table:table-cell table:style-name="Tabela3.A2" office:value-type="string">
            <text:p text:style-name="P55">Manoel Firmino Ferreira</text:p>
          </table:table-cell>
          <table:table-cell table:style-name="Tabela3.C2" office:value-type="string">
            <text:p text:style-name="P20"><text:span text:style-name="T53">DEFERIDO</text:span> o pedido de <text:span text:style-name="T53">Prescrição</text:span> referente à <text:span text:style-name="T53">TFIS </text:span><text:span text:style-name="T54">e TPUB <text:s/></text:span><text:span text:style-name="T39">exercício 2011</text:span><text:span text:style-name="T30">,</text:span> <text:span text:style-name="T63">no valor de R$ 1.655,72.</text:span></text:p>
          </table:table-cell>
        </table:table-row>
        <table:table-row table:style-name="Tabela3.1">
          <table:table-cell table:style-name="Tabela3.A2" office:value-type="string">
            <text:p text:style-name="P44">8412/2017</text:p>
          </table:table-cell>
          <table:table-cell table:style-name="Tabela3.A2" office:value-type="string">
            <text:p text:style-name="P55">Paulo Vitor De Faria</text:p>
          </table:table-cell>
          <table:table-cell table:style-name="Tabela3.C2" office:value-type="string">
            <text:p text:style-name="P49"><text:span text:style-name="T53">INDEFERIDO </text:span><text:span text:style-name="T30">o pedido de </text:span><text:span text:style-name="T53">Prescrição</text:span><text:span text:style-name="T30"> de </text:span><text:span text:style-name="T63">IPTU</text:span><text:span text:style-name="T30"> exercícios </text:span><text:span text:style-name="T40">2011</text:span><text:span text:style-name="T30"> </text:span><text:span text:style-name="T40">por ser objeto de Acordo </text:span><text:span text:style-name="T41">2516/2018, que está em vigor, havendo perda de objeto com relação ao pleito administrativo.</text:span></text:p>
          </table:table-cell>
        </table:table-row>
        <table:table-row table:style-name="Tabela3.1">
          <table:table-cell table:style-name="Tabela3.A2" office:value-type="string">
            <text:p text:style-name="P45">9410/2017</text:p>
          </table:table-cell>
          <table:table-cell table:style-name="Tabela3.A2" office:value-type="string">
            <text:p text:style-name="P56">Maria Sueli Marques</text:p>
          </table:table-cell>
          <table:table-cell table:style-name="Tabela3.C2" office:value-type="string">
            <text:p text:style-name="P20"><text:span text:style-name="T53">DEFERIDO</text:span> <text:span text:style-name="T53">SOMENTE</text:span> o pedido de <text:span text:style-name="T53">Prescrição</text:span> referente a <text:span text:style-name="T55">TFIS</text:span> <text:s/>exercícios <text:span text:style-name="T64">2009 (parcelas 1 e 2 )</text:span> no valor de <text:span text:style-name="T60">R</text:span>$ <text:span text:style-name="T55">1.030,89. </text:span><text:span text:style-name="T41">Com relação a</text:span><text:span text:style-name="T55"> TFIS 2009 </text:span><text:span text:style-name="T41">(parcelas 3 e 4) ,</text:span><text:span text:style-name="T42">TFIS exercícios 2010/2011, a Municipalidade ainda dispõe de prazo já que <text:s/>esses débitos foram objetos de acordo que não foi concluído. </text:span></text:p>
          </table:table-cell>
        </table:table-row>
        <table:table-row table:style-name="Tabela3.1">
          <table:table-cell table:style-name="Tabela3.A2" office:value-type="string">
            <text:p text:style-name="P46">9500/2016</text:p>
          </table:table-cell>
          <table:table-cell table:style-name="Tabela3.A2" office:value-type="string">
            <text:p text:style-name="P57">Valter Robles Pavane</text:p>
          </table:table-cell>
          <table:table-cell table:style-name="Tabela3.C2" office:value-type="string">
            <text:p text:style-name="P20"><text:span text:style-name="T53">INDEFERIDO</text:span> <text:s/>o pedido de <text:span text:style-name="T53">Prescrição</text:span> referente á <text:span text:style-name="T53"><text:s/>TFIS</text:span> <text:s/>exercícios 2003 à 2006 <text:span text:style-name="T65">e do ISSV <text:s/>exercício 2003,</text:span> pois <text:span text:style-name="T65">são objetos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48">12039/2016</text:p>
          </table:table-cell>
          <table:table-cell table:style-name="Tabela3.A2" office:value-type="string">
            <text:p text:style-name="P60">Celso Izidoro</text:p>
          </table:table-cell>
          <table:table-cell table:style-name="Tabela3.C2" office:value-type="string">
            <text:p text:style-name="P50"><text:span text:style-name="T53">PERDA DE OBJETO – O pedido de Prescrição</text:span><text:span text:style-name="T30"> referente ao ISSV dos exercícios 2008/2009/2010, pois os tributos não encontram-se em aberto. </text:span></text:p>
          </table:table-cell>
        </table:table-row>
      </table:table>
      <text:p text:style-name="P25"><text:s/><text:span text:style-name="T29">Publicado eletronicamente em </text:span><text:span text:style-name="T50"><text:date style:data-style-name="N107" text:date-value="2019-06-11T16:00:35.728999692">11</text:date></text:span><text:span text:style-name="T48"> de </text:span><text:span text:style-name="T49"><text:date style:data-style-name="N34" text:date-value="2019-06-11T16:00:35.728999692">junho</text:date></text:span><text:span text:style-name="T48"> </text:span><text:span text:style-name="T43">de </text:span><text:span text:style-name="T47">2019</text:span><text:span text:style-name="T44"> </text:span><text:span text:style-name="T29">por </text:span><text:span text:style-name="T29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54"><text:span text:style-name="T19"/></text:p>
      <text:p text:style-name="P38"/>
      <text:p text:style-name="P27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5">andamento do Processo Administrativo</text:span><text:span text:style-name="T24"> </text:span><text:span text:style-name="T21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PROCESSO</text:p>
          </table:table-cell>
          <table:table-cell table:style-name="Tabela1.A1" office:value-type="string">
            <text:p text:style-name="P42">NOME / FIRMA</text:p>
          </table:table-cell>
          <table:table-cell table:style-name="Tabela1.C1" office:value-type="string">
            <text:p text:style-name="P18">ASSUNTO, SOLICITAÇÃO <text:span text:style-name="T58">OU RESULTADO</text:span></text:p>
          </table:table-cell>
        </table:table-row>
        <table:table-row table:style-name="Tabela1.1">
          <table:table-cell table:style-name="Tabela1.A2" office:value-type="string">
            <text:p text:style-name="P51">12559/2018</text:p>
          </table:table-cell>
          <table:table-cell table:style-name="Tabela1.A2" office:value-type="string">
            <text:p text:style-name="P58">Aliomar Alves Teixeira</text:p>
          </table:table-cell>
          <table:table-cell table:style-name="Tabela1.C2" office:value-type="string">
            <text:p text:style-name="P16"><text:span text:style-name="T53">Comunicado De Débitos</text:span> Enviado Em <text:span text:style-name="T66">03</text:span> De <text:span text:style-name="T66">maio</text:span> De 2019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p text:style-name="P17"/>
          </table:table-cell>
        </table:table-row>
      </table:table>
      <text:p text:style-name="P37"><text:span text:style-name="T45"><text:s/>Publicado eletronicamente em </text:span><text:span text:style-name="T50"><text:date style:data-style-name="N107" text:date-value="2019-06-11T16:00:35.743999737">11</text:date></text:span><text:span text:style-name="T49"> de </text:span><text:span text:style-name="T49"><text:date style:data-style-name="N34" text:date-value="2019-06-11T16:00:35.743999737">junho</text:date></text:span><text:span text:style-name="T45"> de </text:span><text:span text:style-name="T47">2019</text:span><text:span text:style-name="T44"> </text:span><text:span text:style-name="T46">por </text:span><text:span text:style-name="T48">Katia silva</text:span></text:p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6-11T16:00:35.713000106">11</text:date></text:span><text:span text:style-name="MT10"> de </text:span><text:span text:style-name="MT11"><text:date style:data-style-name="N34" text:date-value="2019-06-11T16:00:35.713000106">junho</text:date>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6-11T16:00:35.620000000</dc:date>
    <meta:editing-cycles>1303</meta:editing-cycles>
    <meta:editing-duration>P5DT11H3M32S</meta:editing-duration>
    <meta:generator>LibreOffice/5.0.2.2$Windows_x86 LibreOffice_project/37b43f919e4de5eeaca9b9755ed688758a8251fe</meta:generator>
    <meta:print-date>2019-03-01T10:05:45.639000000</meta:print-date>
    <meta:document-statistic meta:table-count="2" meta:image-count="1" meta:object-count="0" meta:page-count="1" meta:paragraph-count="39" meta:word-count="299" meta:character-count="1904" meta:non-whitespace-character-count="1599"/>
  </office:meta>
</office:document-meta>
</file>