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5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905cm" fo:keep-together="auto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1.078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905cm"/>
    </style:style>
    <style:style style:name="Tabela5.B" style:family="table-column">
      <style:table-column-properties style:column-width="5.292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row-height="0.70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row-height="1.499cm" fo:keep-together="auto"/>
    </style:style>
    <style:style style:name="Tabela5.5" style:family="table-row">
      <style:table-row-properties style:row-height="1.199cm" fo:keep-together="auto"/>
    </style:style>
    <style:style style:name="Tabela5.6" style:family="table-row">
      <style:table-row-properties style:row-height="1.005cm" fo:keep-together="auto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6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17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1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0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404cc1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e02e3" fo:hyphenate="false" fo:hyphenation-remain-char-count="2" fo:hyphenation-push-char-count="2"/>
    </style:style>
    <style:style style:name="P2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fb1c7" fo:hyphenate="false" fo:hyphenation-remain-char-count="2" fo:hyphenation-push-char-count="2"/>
    </style:style>
    <style:style style:name="P25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2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28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bold" officeooo:rsid="05422bf9" officeooo:paragraph-rsid="05422bf9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7pt" fo:font-weight="bold" officeooo:rsid="05429c68" officeooo:paragraph-rsid="05429c68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7pt" fo:font-weight="bold" officeooo:rsid="0542cf5a" officeooo:paragraph-rsid="0542cf5a" style:font-size-asian="7pt" style:font-weight-asian="bold" style:font-size-complex="7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7pt" fo:font-weight="bold" officeooo:rsid="054317b3" officeooo:paragraph-rsid="054317b3" style:font-size-asian="7pt" style:font-weight-asian="bold" style:font-size-complex="7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7pt" officeooo:rsid="05422bf9" officeooo:paragraph-rsid="05422bf9" style:font-size-asian="7pt" style:font-size-complex="7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7pt" officeooo:rsid="053fb1c7" officeooo:paragraph-rsid="053fb1c7" style:font-size-asian="7pt" style:font-size-complex="7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7pt" officeooo:rsid="05429c68" officeooo:paragraph-rsid="05429c68" style:font-size-asian="7pt" style:font-size-complex="7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7pt" officeooo:rsid="0542cf5a" officeooo:paragraph-rsid="0542cf5a" style:font-size-asian="7pt" style:font-size-complex="7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7pt" officeooo:rsid="054317b3" officeooo:paragraph-rsid="054317b3" style:font-size-asian="7pt" style:font-size-complex="7pt"/>
    </style:style>
    <style:style style:name="P3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22bf9" officeooo:paragraph-rsid="05422bf9" style:font-size-asian="7pt" style:font-weight-asian="normal" style:font-name-complex="Arial" style:font-size-complex="7pt" style:font-weight-complex="normal"/>
    </style:style>
    <style:style style:name="P3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29c68" officeooo:paragraph-rsid="05429c68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2cf5a" officeooo:paragraph-rsid="0542cf5a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317b3" officeooo:paragraph-rsid="054317b3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3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422b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4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22b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5" style:family="paragraph" style:parent-style-name="western">
      <style:paragraph-properties fo:margin-top="0.176cm" fo:margin-bottom="0cm" loext:contextual-spacing="false" fo:text-align="start" style:justify-single-word="false"/>
      <style:text-properties style:font-name="Arial" fo:font-size="7pt" fo:font-weight="bold" officeooo:rsid="05422bf9" officeooo:paragraph-rsid="05422bf9" style:font-size-asian="6.09999990463257pt" style:font-weight-asian="bold" style:font-name-complex="Liberation Serif" style:font-size-complex="7pt" style:font-weight-complex="bold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422bf9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7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1" style:family="text">
      <style:text-properties style:font-name="Arial" fo:font-size="7pt" style:font-size-asian="7pt" style:font-name-complex="Arial" style:font-size-complex="7pt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4e54bf8" style:font-weight-asian="normal"/>
    </style:style>
    <style:style style:name="T35" style:family="text">
      <style:text-properties fo:font-weight="normal" officeooo:rsid="04991640" style:font-weight-asian="normal"/>
    </style:style>
    <style:style style:name="T36" style:family="text">
      <style:text-properties fo:font-weight="normal" officeooo:rsid="04e8872c" style:font-weight-asian="normal"/>
    </style:style>
    <style:style style:name="T37" style:family="text">
      <style:text-properties fo:font-weight="normal" officeooo:rsid="0534a347" style:font-weight-asian="normal"/>
    </style:style>
    <style:style style:name="T38" style:family="text">
      <style:text-properties fo:font-weight="normal" officeooo:rsid="05422bf9" style:font-weight-asian="normal"/>
    </style:style>
    <style:style style:name="T39" style:family="text">
      <style:text-properties officeooo:rsid="04e9cf36"/>
    </style:style>
    <style:style style:name="T40" style:family="text">
      <style:text-properties officeooo:rsid="04f431b9"/>
    </style:style>
    <style:style style:name="T41" style:family="text">
      <style:text-properties style:font-name-asian="Arial"/>
    </style:style>
    <style:style style:name="T42" style:family="text">
      <style:text-properties officeooo:rsid="0516a138"/>
    </style:style>
    <style:style style:name="T43" style:family="text">
      <style:text-properties officeooo:rsid="052e21d8"/>
    </style:style>
    <style:style style:name="T44" style:family="text">
      <style:text-properties style:text-underline-style="none" fo:font-weight="normal" officeooo:rsid="05404cc1" style:font-weight-asian="normal" style:font-weight-complex="normal"/>
    </style:style>
    <style:style style:name="T45" style:family="text">
      <style:text-properties style:text-underline-style="none" fo:font-weight="normal" officeooo:rsid="05404cc1" style:font-weight-asian="normal"/>
    </style:style>
    <style:style style:name="T46" style:family="text">
      <style:text-properties style:text-underline-style="none" fo:font-weight="normal" officeooo:rsid="05422bf9" style:font-weight-asian="normal"/>
    </style:style>
    <style:style style:name="T47" style:family="text">
      <style:text-properties style:text-underline-style="none" fo:font-weight="normal" officeooo:rsid="04e54bf8" style:font-weight-asian="normal"/>
    </style:style>
    <style:style style:name="T48" style:family="text">
      <style:text-properties style:text-underline-style="none" fo:font-weight="normal" officeooo:rsid="0534a347" style:font-weight-asian="normal"/>
    </style:style>
    <style:style style:name="T49" style:family="text">
      <style:text-properties style:text-underline-style="none" fo:font-weight="normal" officeooo:rsid="04991640" style:font-weight-asian="normal"/>
    </style:style>
    <style:style style:name="T50" style:family="text">
      <style:text-properties officeooo:rsid="04e8872c"/>
    </style:style>
    <style:style style:name="T51" style:family="text">
      <style:text-properties officeooo:rsid="05429c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tab/><text:tab/></text:p>
      <text:p text:style-name="P25"/>
      <text:p text:style-name="P17"><text:tab/></text:p>
      <text:p text:style-name="P21"/>
      <text:p text:style-name="P22"/>
      <text:p text:style-name="P23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3">sobre o </text:span><text:span text:style-name="T28">pedido de prescrição </text:span><text:span text:style-name="T29">de débitos</text:span><text:span text:style-name="T28"> </text:span><text:span text:style-name="T21">que </text:span><text:span text:style-name="T22">foi enviado um</text:span><text:span text:style-name="T21"> comunicado por carta e não houve retorno da Comprovação de Entrega pelos Correios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<text:span text:style-name="T39">P</text:span>ROC<text:span text:style-name="T40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33">11015 / 2016</text:p>
            <text:p text:style-name="P34"/>
          </table:table-cell>
          <table:table-cell table:style-name="Tabela3.A2" office:value-type="string">
            <text:p text:style-name="P38">Manoel Marques de Lima</text:p>
          </table:table-cell>
          <table:table-cell table:style-name="Tabela3.C2" office:value-type="string">
            <text:p text:style-name="P29">DEFERIDO<text:span text:style-name="T33"> o pedido de prescrição de IPTU dos exercícios de 2003 a 2006 e 2009 a 2011 no valor de R$ 35.833,96</text:span></text:p>
            <text:p text:style-name="P29">INDEFERIDO<text:span text:style-name="T33"> o pedido de prescrição dos exercícios de 2007 e 2008 por serem objetos de execução fiscal que encontra-se em andamento</text:span></text:p>
          </table:table-cell>
        </table:table-row>
        <table:table-row table:style-name="Tabela3.3">
          <table:table-cell table:style-name="Tabela3.A2" office:value-type="string">
            <text:p text:style-name="P37">11340 / 2016</text:p>
          </table:table-cell>
          <table:table-cell table:style-name="Tabela3.A2" office:value-type="string">
            <text:p text:style-name="P41">Edson Agnello</text:p>
          </table:table-cell>
          <table:table-cell table:style-name="Tabela3.C2" office:value-type="string">
            <text:p text:style-name="P32">DEFERIDO<text:span text:style-name="T33"> o pedido de prescrição de IPTU dos exercícios de 2007, 2009 a 2011 no valor de R$ 44.387,92</text:span></text:p>
            <text:p text:style-name="P32">INDEFERIDO<text:span text:style-name="T33"> o pedido de prescrição de IPTU dos exercícios de 2002, 2005 e 2006 por serem objetos de execução fiscal que encontra-se em andamento</text:span></text:p>
            <text:p text:style-name="P32">INDEFERIDO<text:span text:style-name="T33"> o pedido de prescrição de IPTU dos exercícios de 2003 e 2004 por terem sido objetos de execução fiscal que encontra-se extinta</text:span></text:p>
          </table:table-cell>
        </table:table-row>
      </table:table>
      <text:p text:style-name="P20"><text:s/><text:span text:style-name="T32">Publicado eletronicamente em </text:span><text:span text:style-name="T38">15</text:span><text:span text:style-name="T34"> de </text:span><text:span text:style-name="T38">março</text:span><text:span text:style-name="T34"> de </text:span><text:span text:style-name="T37">2019</text:span><text:span text:style-name="T35"> </text:span><text:span text:style-name="T32">por </text:span><text:span text:style-name="T46">Luciano Augusto</text:span></text:p>
      <text:p text:style-name="P18"/>
      <text:p text:style-name="P28"><text:span text:style-name="T19"><text:tab/></text:span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comunica aos seguintes contribuintes que não foram localizados em seus respectivos </text:span><text:span text:style-name="T31">domicílios </text:span><text:span text:style-name="T17">sobre </text:span><text:span text:style-name="T18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6"><text:span text:style-name="T41"><text:s text:c="4"/></text:span>PROC<text:span text:style-name="T42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2" office:value-type="string">
            <text:p text:style-name="P33">10742 / 2016</text:p>
          </table:table-cell>
          <table:table-cell table:style-name="Tabela4.A2" office:value-type="string">
            <text:p text:style-name="P38">João Carlos Paulucci</text:p>
          </table:table-cell>
          <table:table-cell table:style-name="Tabela4.C2" office:value-type="string">
            <text:p text:style-name="P45">DEFERIDO<text:span text:style-name="T33"> o pedido de prescrição de IPTU dos exercícios de 1996 a 2004 e 2009 e 2010 no valor de R$ 29.347,86</text:span></text:p>
          </table:table-cell>
        </table:table-row>
      </table:table>
      <text:p text:style-name="P43"><text:span text:style-name="T44"><text:s/></text:span><text:span text:style-name="T45">Publicado eletronicamente em </text:span><text:span text:style-name="T46">15</text:span><text:span text:style-name="T47"> de </text:span><text:span text:style-name="T46">março</text:span><text:span text:style-name="T47"> de </text:span><text:span text:style-name="T48">2019</text:span><text:span text:style-name="T49"> </text:span><text:span text:style-name="T45">por </text:span><text:span text:style-name="T46">Luciano Augusto</text:span></text:p>
      <text:p text:style-name="P19"/>
      <text:p text:style-name="P24"><text:span text:style-name="T26">A </text:span><text:span text:style-name="T27">Divisão</text:span><text:span text:style-name="T30"> </text:span><text:span text:style-name="T21">de </text:span><text:span text:style-name="T24">Cobrança Amig</text:span><text:span text:style-name="T25">á</text:span><text:span text:style-name="T24">vel</text:span><text:span text:style-name="T21"> informa aos seguintes contribuintes </text:span><text:span text:style-name="T23">sobre o </text:span><text:span text:style-name="T28">pedido de prescrição </text:span><text:span text:style-name="T29">de débitos</text:span><text:span text:style-name="T28">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4">PROCESSO</text:p>
          </table:table-cell>
          <table:table-cell table:style-name="Tabela5.A1" office:value-type="string">
            <text:p text:style-name="P16">NOME / FIRMA</text:p>
          </table:table-cell>
          <table:table-cell table:style-name="Tabela5.C1" office:value-type="string">
            <text:p text:style-name="P14">ASSUNTO, SOLICITAÇÃO <text:span text:style-name="T43">OU RESULTADO</text:span></text:p>
          </table:table-cell>
        </table:table-row>
        <table:table-row table:style-name="Tabela5.2">
          <table:table-cell table:style-name="Tabela5.A2" office:value-type="string">
            <text:p text:style-name="P33">7349 / 2016</text:p>
          </table:table-cell>
          <table:table-cell table:style-name="Tabela5.A2" office:value-type="string">
            <text:p text:style-name="P38">Raimundo Batista <text:span text:style-name="T51">da Costa</text:span></text:p>
          </table:table-cell>
          <table:table-cell table:style-name="Tabela5.C2" office:value-type="string">
            <text:p text:style-name="P30">INDEFERIDO<text:span text:style-name="T33"> o pedido de prescrição de ISSF e TFIS dos exercícios de 2009 e 2010 por serem objetos de execução fiscal que encontra-se em andamento</text:span></text:p>
          </table:table-cell>
        </table:table-row>
        <table:table-row table:style-name="Tabela5.3">
          <table:table-cell table:style-name="Tabela5.A2" office:value-type="string">
            <text:p text:style-name="P35">9012 / 2016</text:p>
          </table:table-cell>
          <table:table-cell table:style-name="Tabela5.A2" office:value-type="string">
            <text:p text:style-name="P39">Lázaro Ferreira de Sousa</text:p>
          </table:table-cell>
          <table:table-cell table:style-name="Tabela5.C2" office:value-type="string">
            <text:p text:style-name="P30">DEFERIDO<text:span text:style-name="T33"> o pedido de prescrição da TFIS dos exerc´cios de 2008 e 2009 e TPUB do exercício de 2009 no valor de R$ 3.753,97</text:span></text:p>
            <text:p text:style-name="P30">INDEFERIDO<text:span text:style-name="T33"> o pedido de prescrição da TFIS dos exercícios de 2006, 2007 e 2010; TPUB do exercício de 2010 por serem objetos de execução fiscal que encontra-se em andamento</text:span></text:p>
          </table:table-cell>
        </table:table-row>
        <table:table-row table:style-name="Tabela5.3">
          <table:table-cell table:style-name="Tabela5.A2" office:value-type="string">
            <text:p text:style-name="P35">9121 / 2016</text:p>
          </table:table-cell>
          <table:table-cell table:style-name="Tabela5.A2" office:value-type="string">
            <text:p text:style-name="P39">Vilma Delli Agostinho Shiavon</text:p>
          </table:table-cell>
          <table:table-cell table:style-name="Tabela5.C2" office:value-type="string">
            <text:p text:style-name="P30">DEFERIDO<text:span text:style-name="T33"> o pedido de prescrição da TFIS e ISSF do exercício de 2009 no valor de R$ 3.910,94</text:span></text:p>
            <text:p text:style-name="P30">INDEFERIDO<text:span text:style-name="T33"> o pedido de prescrição da TFIS do exercício de 2008 por ser objeto de parcelamento</text:span></text:p>
          </table:table-cell>
        </table:table-row>
        <table:table-row table:style-name="Tabela5.5">
          <table:table-cell table:style-name="Tabela5.A2" office:value-type="string">
            <text:p text:style-name="P36">10493 / 2016</text:p>
          </table:table-cell>
          <table:table-cell table:style-name="Tabela5.A2" office:value-type="string">
            <text:p text:style-name="P40">Maria de Lourdes Nunes da Silva</text:p>
          </table:table-cell>
          <table:table-cell table:style-name="Tabela5.C2" office:value-type="string">
            <text:p text:style-name="P31">DEFERIDO<text:span text:style-name="T33"> o pedido de prescrição de IPTU dos exercícios de 1997, 1998, 2000 a 2006 e 2009 no valor de R$ 48.225,42</text:span></text:p>
            <text:p text:style-name="P31">INDEFERIDO<text:span text:style-name="T33"> o pedido de prescrição do exercício de 1999 por ter sido objeto de execução fiscal que encontra-se extinta</text:span></text:p>
          </table:table-cell>
        </table:table-row>
        <table:table-row table:style-name="Tabela5.6">
          <table:table-cell table:style-name="Tabela5.A2" office:value-type="string">
            <text:p text:style-name="P36">11154 / 2016</text:p>
          </table:table-cell>
          <table:table-cell table:style-name="Tabela5.A2" office:value-type="string">
            <text:p text:style-name="P40">Jacinto Cassimiro de Oliveira</text:p>
          </table:table-cell>
          <table:table-cell table:style-name="Tabela5.C2" office:value-type="string">
            <text:p text:style-name="P31">DEFERIDO<text:span text:style-name="T33"> o pedido de prescrição da TXD do exercício de 1998; TFIS dos exercícios de 1999, 2003 a 2006; ISSV dos exercícios de 2003 e 2004 no valor de R$ 7.146,07</text:span></text:p>
          </table:table-cell>
        </table:table-row>
      </table:table>
      <text:p text:style-name="P44"><text:s/><text:span text:style-name="T50"><text:s/></text:span><text:span text:style-name="T36">Publicado eletronicamente em </text:span><text:span text:style-name="T38">15</text:span><text:span text:style-name="T34"> de </text:span><text:span text:style-name="T38">março</text:span><text:span text:style-name="T34"> de </text:span><text:span text:style-name="T37">2019</text:span><text:span text:style-name="T35"> </text:span><text:span text:style-name="T36">por </text:span><text:span text:style-name="T38">Luciano Augusto</text:span></text:p>
      <text:p text:style-name="P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422bf9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5</text:span><text:span text:style-name="MT10"> de </text:span><text:span text:style-name="MT9">março</text:span><text:span text:style-name="MT10"> de </text:span><text:span text:style-name="MT11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3-15T10:21:17.890000000</dc:date>
    <meta:editing-cycles>1230</meta:editing-cycles>
    <meta:editing-duration>P4DT12H11M6S</meta:editing-duration>
    <meta:generator>LibreOffice/5.3.7.2$Windows_X86_64 LibreOffice_project/6b8ed514a9f8b44d37a1b96673cbbdd077e24059</meta:generator>
    <meta:document-statistic meta:table-count="3" meta:image-count="1" meta:object-count="0" meta:page-count="1" meta:paragraph-count="53" meta:word-count="516" meta:character-count="3001" meta:non-whitespace-character-count="2499"/>
  </office:meta>
</office:document-meta>
</file>