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094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0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1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1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2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3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5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9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1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32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9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10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1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2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/text:p>
      <text:p text:style-name="P26"/>
      <text:p text:style-name="P20"><text:tab/></text:p>
      <text:p text:style-name="P24"/>
      <text:p text:style-name="P25"/>
      <text:p text:style-name="P23"><text:span text:style-name="T9">A Divisão</text:span><text:span text:style-name="T6"> </text:span><text:span text:style-name="T8">de Cobrança Amigável informa aos seguintes contribuintes </text:span><text:span text:style-name="T10">sobre </text:span><text:span text:style-name="T12"><text:s/>FISCALIZAÇÃO DE MEIO AMBIENT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PROCESSO</text:p>
          </table:table-cell>
          <table:table-cell table:style-name="Tabela3.A1" office:value-type="string">
            <text:p text:style-name="P13">NOME / FIRMA</text:p>
          </table:table-cell>
          <table:table-cell table:style-name="Tabela3.C1" office:value-type="string">
            <text:p text:style-name="P14">ASSUNTO OU SOLICITAÇÃO</text:p>
          </table:table-cell>
        </table:table-row>
        <table:table-row table:style-name="Tabela3.2">
          <table:table-cell table:style-name="Tabela3.A2" office:value-type="string">
            <text:p text:style-name="P16">9117/2022</text:p>
          </table:table-cell>
          <table:table-cell table:style-name="Tabela3.A2" office:value-type="string">
            <text:p text:style-name="P19">JOSE RICARDO ZAGHI - SMA</text:p>
          </table:table-cell>
          <table:table-cell table:style-name="Tabela3.C2" office:value-type="string">
            <text:p text:style-name="P17">COMUNICADO DE DEBITO ENVIADO POR LANÇAMENTO DE MULTA <text:s/>DIVISÃO DE FISCALIZAÇÃO AMBIENTAL – AUTO DE INFRAÇÃO – 1072/2022 – PAG, 19 .</text:p>
            <text:p text:style-name="P17"/>
          </table:table-cell>
        </table:table-row>
      </table:table>
      <text:p text:style-name="P8"/>
      <text:p text:style-name="P21"/>
      <text:p text:style-name="P25"/>
      <text:p text:style-name="P23"><text:span text:style-name="T9">A Divisão</text:span><text:span text:style-name="T6"> </text:span><text:span text:style-name="T8">de Cobrança Amigável informa aos seguintes contribuintes sobre </text:span><text:span text:style-name="T7">FISCALIZAÇÃO DE MEIO AMBI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PROCESSO</text:p>
          </table:table-cell>
          <table:table-cell table:style-name="Tabela1.A1" office:value-type="string">
            <text:p text:style-name="P13">NOME / FIRMA</text:p>
          </table:table-cell>
          <table:table-cell table:style-name="Tabela1.C1" office:value-type="string">
            <text:p text:style-name="P14">A</text:p>
          </table:table-cell>
        </table:table-row>
        <table:table-row table:style-name="Tabela1.2">
          <table:table-cell table:style-name="Tabela1.A2" office:value-type="string">
            <text:p text:style-name="P16">6839/2021</text:p>
          </table:table-cell>
          <table:table-cell table:style-name="Tabela1.A2" office:value-type="string">
            <text:p text:style-name="P19">ADILIA AINA SADEK - SMA</text:p>
          </table:table-cell>
          <table:table-cell table:style-name="Tabela1.C2" office:value-type="string">
            <text:p text:style-name="P17">COMUNICADO DE DEBITO ENVIADO POR LANÇAMENTO DE MULTA DA SECRETARIA DE MEIO AMBIENTE – AUTO DE INFRAÇÃO – 500/2022 – PAG. 118</text:p>
          </table:table-cell>
        </table:table-row>
      </table:table>
      <text:p text:style-name="P7"/>
      <text:p text:style-name="P21"/>
      <text:p text:style-name="P25"/>
      <text:p text:style-name="P23"><text:span text:style-name="T11">A Divisão</text:span><text:span text:style-name="T13"> </text:span><text:span text:style-name="T10">de Cobrança Amigável informa aos seguintes contribuintes <text:s/>sobre </text:span><text:span text:style-name="T12">FISCALIZAÇÃO DE MEIO AMBIENT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PROCESSO</text:p>
          </table:table-cell>
          <table:table-cell table:style-name="Tabela2.A1" office:value-type="string">
            <text:p text:style-name="P13">NOME / FIRMA</text:p>
          </table:table-cell>
          <table:table-cell table:style-name="Tabela2.C1" office:value-type="string">
            <text:p text:style-name="P14">ASSUNTO OU SOLICITAÇÃO</text:p>
          </table:table-cell>
        </table:table-row>
        <table:table-row table:style-name="Tabela2.2">
          <table:table-cell table:style-name="Tabela2.A2" office:value-type="string">
            <text:p text:style-name="P16">226/2008</text:p>
          </table:table-cell>
          <table:table-cell table:style-name="Tabela2.A2" office:value-type="string">
            <text:p text:style-name="P19">NILSON BONOME</text:p>
          </table:table-cell>
          <table:table-cell table:style-name="Tabela2.C2" office:value-type="string">
            <text:p text:style-name="P17">COMUNICADO DE DEBITOS SOBRE OS LANÇAMENTOS DE MULTA DA SECRETARIA DE MEIO AMBIENTE – AUTO DE INFRAÇÃO – 938/2022 – FOLHAS 117</text:p>
          </table:table-cell>
        </table:table-row>
      </table:table>
      <text:p text:style-name="P7"/>
      <text:p text:style-name="P21"/>
      <text:p text:style-name="P33"><text:span text:style-name="T8"/></text:p>
      <text:p text:style-name="P22"/>
      <text:p text:style-name="P32"/>
      <text:p text:style-name="P1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3-01-19T14:48:56.56">19 de Janeiro de 2023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3-01-19T14:48:56.44</dc:date>
    <meta:editing-cycles>1243</meta:editing-cycles>
    <meta:editing-duration>P4DT12H48M1S</meta:editing-duration>
    <meta:generator>BrOffice.org/3.2$Win32 OpenOffice.org_project/320m12$Build-9483</meta:generator>
    <meta:print-date>2019-01-09T11:08:28</meta:print-date>
    <meta:document-statistic meta:table-count="3" meta:image-count="2" meta:object-count="0" meta:page-count="1" meta:paragraph-count="30" meta:word-count="163" meta:character-count="1056"/>
  </office:meta>
</office:document-meta>
</file>