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PREFEITURA DO MUNICÍPIO DE MAUÁ</text:p>
      <text:p text:style-name="Standard">EXTRATO DE CONTRATO</text:p>
      <text:p text:style-name="Standard"/>
      <text:p text:style-name="P1">Termo de Rescisão ao Contrato n.113/17;Proc.2199/15;Contratada:Mathesis Engenharia e Construção Ltda;Objeto:Respeitadas as condições previamente estabelecidas na contratação original,as partes,ora distratantes,declaram rescindido o presente contrato,nada tendo a exigir uma da outra, sendo ccerto que mutuamente aceitam a rescisão para os devidos efeitos de direito;Os efeitos legais da presente rescisão e que atingem todas as cláusulas contratada,vigoram a partir da data da assinatura do Termo;Ass:03/12/19</text:p>
      <text:p text:style-name="P1">CTR N.101/19;Proc.2199/15;Contratada:JLA Construções e Comércio Eireli-EPP;Objeto:Execução da obra de conclusão do Conjunto Habitacional Jardim Kennedy;Prazo de Execução:12 meses;Prazo de Vigência: 18 meses;Valor Total:R$1.138.375,21;Ass:12/12/19</text:p>
      <text:p text:style-name="P1"/>
      <text:p text:style-name="Standard">Atila César Monteiro Jacomussi-Prefei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19T16:10:36.489000000</meta:creation-date>
    <dc:date>2019-12-19T16:12:22.023000000</dc:date>
    <meta:editing-duration>PT1M45S</meta:editing-duration>
    <meta:editing-cycles>1</meta:editing-cycles>
    <meta:document-statistic meta:table-count="0" meta:image-count="0" meta:object-count="0" meta:page-count="1" meta:paragraph-count="5" meta:word-count="97" meta:character-count="844" meta:non-whitespace-character-count="752"/>
    <meta:generator>LibreOffice/6.2.8.2$Windows_X86_64 LibreOffice_project/f82ddfca21ebc1e222a662a32b25c0c9d20169ee</meta:generator>
  </office:meta>
</office:document-meta>
</file>