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4E00000246D7225D8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45cm" table:align="left" style:writing-mode="lr-tb"/>
    </style:style>
    <style:style style:name="Tabela1.A" style:family="table-column">
      <style:table-column-properties style:column-width="4.921cm"/>
    </style:style>
    <style:style style:name="Tabela1.B" style:family="table-column">
      <style:table-column-properties style:column-width="11.9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0c0c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c0c0c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margin-left="0cm" fo:margin-right="0.249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style:font-name="Arial" style:font-name-complex="Arial"/>
    </style:style>
    <style:style style:name="P7" style:family="paragraph" style:parent-style-name="Standard">
      <style:paragraph-properties fo:margin-left="0cm" fo:margin-right="0.249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.249cm" fo:text-align="justify" style:justify-single-word="false" fo:text-indent="1.249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9" style:family="paragraph" style:parent-style-name="Standard">
      <style:paragraph-properties fo:margin-left="0cm" fo:margin-right="0.249cm" fo:text-align="justify" style:justify-single-word="false" fo:text-indent="1.249cm" style:auto-text-indent="false"/>
      <style:text-properties style:font-name="Arial" fo:font-size="11pt" style:font-size-asian="11pt" style:font-name-complex="Arial"/>
    </style:style>
    <style:style style:name="P10" style:family="paragraph" style:parent-style-name="Standard" style:master-page-name="Standard">
      <style:paragraph-properties fo:margin-left="0cm" fo:margin-right="0.249cm" fo:text-align="justify" style:justify-single-word="false" fo:text-indent="1.249cm" style:auto-text-indent="false" style:page-number="auto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officeooo:paragraph-rsid="00109cdd" style:font-size-asian="11pt" style:font-name-complex="Arial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1pt" officeooo:paragraph-rsid="00109cdd" style:font-size-asian="11pt" style:font-name-complex="Arial" style:font-size-complex="11pt"/>
    </style:style>
    <style:style style:name="P16" style:family="paragraph" style:parent-style-name="Text_20_body_20_indent">
      <style:paragraph-properties fo:margin-left="0cm" fo:margin-right="0.249cm" fo:text-indent="0cm" style:auto-text-indent="false"/>
    </style:style>
    <style:style style:name="P17" style:family="paragraph" style:parent-style-name="Heading_20_5">
      <style:paragraph-properties fo:margin-left="4.995cm" fo:margin-right="0cm" fo:text-indent="1.249cm" style:auto-text-indent="false"/>
    </style:style>
    <style:style style:name="P18" style:family="paragraph" style:parent-style-name="Heading_20_5">
      <style:paragraph-properties fo:margin-left="4.995cm" fo:margin-right="0cm" fo:text-indent="1.249cm" style:auto-text-indent="false"/>
      <style:text-properties fo:font-weight="bold" style:font-weight-asian="bold" style:font-weight-complex="bold"/>
    </style:style>
    <style:style style:name="P19" style:family="paragraph" style:parent-style-name="Header">
      <style:paragraph-properties fo:margin-left="0.25cm" fo:margin-right="0cm" fo:text-indent="0cm" style:auto-text-indent="false"/>
    </style:style>
    <style:style style:name="P20" style:family="paragraph" style:parent-style-name="Header">
      <style:paragraph-properties fo:margin-left="0.25cm" fo:margin-right="0cm" fo:text-indent="0cm" style:auto-text-indent="false"/>
      <style:text-properties fo:font-size="10pt" fo:language="pt" fo:country="BR" style:font-size-asian="10pt" style:language-asian="pt" style:country-asian="BR"/>
    </style:style>
    <style:style style:name="P21" style:family="paragraph">
      <style:paragraph-properties fo:margin-left="-0.249cm" fo:margin-right="-0.287cm" fo:text-align="center" fo:text-indent="0cm" style:writing-mode="lr-tb"/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officeooo:rsid="00109cdd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1pt" style:font-size-asian="11pt" style:font-name-complex="Arial"/>
    </style:style>
    <style:style style:name="T7" style:family="text">
      <style:text-properties style:font-name="Arial" fo:font-weight="normal" style:font-weight-asian="normal" style:font-name-complex="Arial" style:font-weight-complex="normal"/>
    </style:style>
    <style:style style:name="T8" style:family="text">
      <style:text-properties style:font-name="Arial" fo:font-weight="normal" officeooo:rsid="00109cdd" style:font-weight-asian="normal" style:font-name-complex="Arial" style:font-weight-complex="normal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name-complex="Arial"/>
    </style:style>
    <style:style style:name="T11" style:family="text">
      <style:text-properties fo:font-size="11pt" style:font-name-asian="Arial" style:font-size-asian="11pt"/>
    </style:style>
    <style:style style:name="T12" style:family="text">
      <style:text-properties fo:font-size="11pt" officeooo:rsid="00109cdd" style:font-name-asian="Arial" style:font-size-asian="11pt"/>
    </style:style>
    <style:style style:name="T13" style:family="text">
      <style:text-properties fo:font-size="11pt" style:font-name-asian="Arial" style:font-size-asian="11pt" style:font-name-complex="Arial"/>
    </style:style>
    <style:style style:name="T14" style:family="text">
      <style:text-properties fo:font-size="11pt" fo:font-weight="normal" style:font-size-asian="11pt" style:font-weight-asian="normal" style:font-name-complex="Arial" style:font-weight-complex="bold"/>
    </style:style>
    <style:style style:name="T15" style:family="text">
      <style:text-properties fo:font-size="11pt" fo:font-weight="normal" style:font-name-asian="Arial" style:font-size-asian="11pt" style:font-weight-asian="normal" style:font-name-complex="Arial" style:font-weight-complex="bold"/>
    </style:style>
    <style:style style:name="T16" style:family="text">
      <style:text-properties fo:font-size="11pt" fo:font-weight="bold" style:font-name-asian="Arial" style:font-size-asian="11pt" style:font-weight-asian="bold" style:font-weight-complex="bold"/>
    </style:style>
    <style:style style:name="T17" style:family="text">
      <style:text-properties fo:font-size="11pt" fo:font-weight="bold" officeooo:rsid="00109cdd" style:font-name-asian="Arial" style:font-size-asian="11pt" style:font-weight-asian="bold" style:font-weight-complex="bold"/>
    </style:style>
    <style:style style:name="T18" style:family="text">
      <style:text-properties fo:font-size="11pt" fo:font-weight="bold" style:font-size-asian="11pt" style:font-weight-asian="bold" style:font-weight-complex="bold"/>
    </style:style>
    <style:style style:name="T19" style:family="text">
      <style:text-properties style:font-name="Arial" fo:font-size="11pt" style:font-size-asian="11pt" style:font-name-complex="Arial" style:font-size-complex="11pt"/>
    </style:style>
    <style:style style:name="T20" style:family="text">
      <style:text-properties officeooo:rsid="00109cdd"/>
    </style:style>
    <style:style style:name="T21" style:family="text"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2" style:family="text">
      <style:text-properties style:use-window-font-color="true" style:font-name="Arial" fo:font-size="6pt" fo:language="pt" fo:country="BR" fo:font-weight="bold" style:font-name-asian="Times New Roman" style:font-size-asian="6pt" style:language-asian="zh" style:country-asian="CN" style:font-weight-asian="bold" style:font-name-complex="Arial" style:font-size-complex="12pt" style:language-complex="ar" style:country-complex="SA"/>
    </style:style>
    <style:style style:name="T23" style:family="text">
      <style:text-properties style:use-window-font-color="true" style:font-name="Arial" fo:font-size="6pt" fo:language="pt" fo:country="BR" fo:font-style="italic" fo:font-weight="bold" style:font-name-asian="Times New Roman" style:font-size-asian="6pt" style:language-asian="zh" style:country-asian="CN" style:font-style-asian="italic" style:font-weight-asian="bold" style:font-name-complex="Arial" style:font-size-complex="12pt" style:language-complex="ar" style:country-complex="SA" style:font-style-complex="italic"/>
    </style:style>
    <style:style style:name="T24" style:family="text">
      <style:text-properties style:use-window-font-color="true" style:font-name="Arial" fo:font-size="6pt" fo:language="pt" fo:country="BR" style:font-name-asian="Times New Roman" style:font-size-asian="6pt" style:language-asian="zh" style:country-asian="CN" style:font-name-complex="Arial" style:font-size-complex="12pt" style:language-complex="ar" style:country-complex="SA" style:font-weight-complex="bold"/>
    </style:style>
    <style:style style:name="T25" style:family="text">
      <style:text-properties style:use-window-font-color="true" style:font-name="Arial" fo:font-size="8pt" fo:language="pt" fo:country="BR" style:font-name-asian="Times New Roman" style:font-size-asian="8pt" style:language-asian="zh" style:country-asian="CN" style:font-name-complex="Arial" style:font-size-complex="12pt" style:language-complex="ar" style:country-complex="SA" style:font-weight-complex="bold"/>
    </style:style>
    <style:style style:name="T26" style:family="text">
      <style:text-properties style:use-window-font-color="true" style:font-name="Arial" fo:font-size="9.5pt" fo:language="pt" fo:country="BR" style:text-underline-style="solid" style:text-underline-width="auto" style:text-underline-color="font-color" fo:font-weight="bold" style:font-name-asian="Times New Roman" style:font-size-asian="9.5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7" style:family="text">
      <style:text-properties style:use-window-font-color="true" style:font-name="Arial" fo:font-size="8pt" fo:language="pt" fo:country="BR" fo:font-weight="bold" style:font-name-asian="Times New Roman" style:font-size-asian="8pt" style:language-asian="zh" style:country-asian="CN" style:font-weight-asian="bold" style:font-name-complex="Arial" style:font-size-complex="12pt" style:language-complex="ar" style:country-complex="SA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5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justify" draw:textarea-vertical-align="top" draw:auto-grow-height="false" draw:auto-grow-width="false" fo:padding-top="0.019cm" fo:padding-bottom="0.019cm" fo:padding-left="0.019cm" fo:padding-right="0.019cm" fo:wrap-option="wrap" style:run-through="background"/>
    </style:style>
    <style:style style:name="gr6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><text:span text:style-name="T4"/></text:p>
      <text:p text:style-name="P7"><text:span text:style-name="T4">AZOR DE ALBUQUERQUE SILVA</text:span><text:span text:style-name="T3">,</text:span><text:span text:style-name="T5"> Secretário de Mobilidade Urbana, usando das atribuições que lhe são conferidas <text:s/>pelo Artigo 59, inciso IV, da Lei Orgânica do Município,</text:span></text:p>
      <text:p text:style-name="P5"/>
      <text:p text:style-name="P5"/>
      <text:p text:style-name="P8"/>
      <text:p text:style-name="P4"><text:span text:style-name="T2">Considerando</text:span><text:span text:style-name="T5"> o previsto no artigo 280, § 4º da Lei Federal nº 9.503/97 (Código de Trânsito Brasileiro), alterada pela Lei Federal nº 9.602/98, RESOLVE:</text:span></text:p>
      <text:p text:style-name="P6"/>
      <text:p text:style-name="P6"/>
      <text:p text:style-name="P6"/>
      <text:p text:style-name="P4"><text:span text:style-name="T3">Artigo 1º </text:span><text:span text:style-name="T8">Desc</text:span><text:span text:style-name="T7">redencia</text:span><text:span text:style-name="T3"> </text:span><text:span text:style-name="T5">os </text:span><text:span text:style-name="T3">SERVIDORES </text:span><text:span text:style-name="T5">, para fiscalização, bem como para lavratura de Auto de Infração de Trânsito, observando o que determina o Artigo 23, inciso III da Lei acima citada, conforme segue: </text:span></text:p>
      <text:p text:style-name="P6"/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REGISTRO </text:p>
          </table:table-cell>
          <table:table-cell table:style-name="Tabela1.B1" office:value-type="string">
            <text:p text:style-name="P13">SERVIDOR </text:p>
          </table:table-cell>
        </table:table-row>
        <table:table-row table:style-name="Tabela1.1">
          <table:table-cell table:style-name="Tabela1.A2" office:value-type="string">
            <text:p text:style-name="P14"><text:span text:style-name="T20">17.755</text:span></text:p>
          </table:table-cell>
          <table:table-cell table:style-name="Tabela1.B2" office:value-type="string">
            <text:p text:style-name="P15"><text:span text:style-name="T20">Marques Orneles Pedreira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20">19.638</text:span></text:p>
          </table:table-cell>
          <table:table-cell table:style-name="Tabela1.B3" office:value-type="string">
            <text:p text:style-name="P15"><text:span text:style-name="T20">Wilson Lopes Rodrigues </text:span></text:p>
          </table:table-cell>
        </table:table-row>
        <table:table-row table:style-name="Tabela1.1">
          <table:table-cell table:style-name="Tabela1.A4" office:value-type="string">
            <text:p text:style-name="P14"><text:span text:style-name="T20">18.323</text:span></text:p>
          </table:table-cell>
          <table:table-cell table:style-name="Tabela1.B4" office:value-type="string">
            <text:p text:style-name="P15"><text:span text:style-name="T20">Caio Lucio Gonçalves </text:span></text:p>
          </table:table-cell>
        </table:table-row>
        <table:table-row table:style-name="Tabela1.1">
          <table:table-cell table:style-name="Tabela1.A5" office:value-type="string">
            <text:p text:style-name="P14"><text:span text:style-name="T20">18.307</text:span></text:p>
          </table:table-cell>
          <table:table-cell table:style-name="Tabela1.B5" office:value-type="string">
            <text:p text:style-name="P15"><text:span text:style-name="T20">João Batista Evangelista </text:span></text:p>
          </table:table-cell>
        </table:table-row>
      </table:table>
      <text:p text:style-name="P4"/>
      <text:p text:style-name="P9"/>
      <text:p text:style-name="P16"><text:span text:style-name="T1">Artigo 2º</text:span> Esta <text:span text:style-name="T20">portaria</text:span> entrará em vigor na data de sua publicação, revogando todas as disposições em contrário. <text:s text:c="2"/></text:p>
      <text:p text:style-name="P11"/>
      <text:p text:style-name="P11"/>
      <text:p text:style-name="P2"><text:tab/><text:tab/><text:tab/> <text:s text:c="23"/>Município de Mauá, <text:span text:style-name="T20">22</text:span> de <text:span text:style-name="T20">mai</text:span>o de 2014.</text:p>
      <text:p text:style-name="P3"/>
      <text:p text:style-name="P1"/>
      <text:p text:style-name="P1"/>
      <text:p text:style-name="P1"/>
      <text:h text:style-name="P17" text:outline-level="5"><text:span text:style-name="T11"><text:s text:c="11"/></text:span><text:span text:style-name="T16"><text:s/></text:span><text:span text:style-name="T17">Azor Albuquerque da Silva </text:span><text:span text:style-name="T16"><text:s/></text:span><text:span text:style-name="T18"><text:s/></text:span></text:h>
      <text:h text:style-name="P18" text:outline-level="5"><text:span text:style-name="T13"><text:s text:c="9"/></text:span><text:span text:style-name="T10">Secretário de Mobilidade Urbana </text:span></text:h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.25cm" fo:margin-right="0.249cm" fo:text-align="center" style:justify-single-word="false" fo:text-indent="0cm" style:auto-text-indent="false" fo:background-color="#e5e5e5" fo:padding-left="0.106cm" fo:padding-right="0.176cm" fo:padding-top="0.035cm" fo:padding-bottom="0.035cm" fo:border="1.5pt solid #000000">
        <style:background-image/>
      </style:paragraph-properties>
      <style:text-properties style:font-name="Arial" fo:font-size="9.5pt" style:text-underline-style="solid" style:text-underline-width="auto" style:text-underline-color="font-color" fo:font-weight="bold" style:font-size-asian="9.5pt" style:font-weight-asian="bold" style:font-name-complex="Arial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-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language="es" fo:country="ES" style:font-name-complex="Tahom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0pt" fo:font-weight="bold" style:font-size-asian="10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6pt" fo:font-weight="bold" style:font-size-asian="6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size="7.5pt" fo:font-weight="bold" style:font-size-asian="7.5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size="7pt" fo:font-weight="bold" style:font-size-asian="7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size="9.5pt" style:text-underline-style="solid" style:text-underline-width="auto" style:text-underline-color="font-color" fo:font-weight="bold" style:font-size-asian="9.5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25cm" fo:margin-right="-0.501cm" fo:text-indent="0cm" style:auto-text-indent="false"/>
      <style:text-properties fo:language="es" fo:country="ES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cm" fo:text-indent="0cm" style:auto-text-indent="false"/>
    </style:style>
    <style:style style:name="MP2" style:family="paragraph">
      <style:paragraph-properties fo:margin-left="-0.249cm" fo:margin-right="-0.287cm" fo:text-align="center" fo:text-indent="0cm" style:writing-mode="lr-tb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/>
    </style:style>
    <style:style style:name="MP5" style:family="paragraph" style:parent-style-name="Header">
      <style:paragraph-properties fo:margin-left="0.25cm" fo:margin-right="0cm" fo:text-indent="0cm" style:auto-text-indent="false"/>
      <style:text-properties fo:font-size="10pt" fo:language="pt" fo:country="BR" style:font-size-asian="10pt" style:language-asian="pt" style:country-asian="BR"/>
    </style:style>
    <style:style style:name="MT1" style:family="text"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2" style:family="text">
      <style:text-properties style:use-window-font-color="true" style:font-name="Arial" fo:font-size="6pt" fo:language="pt" fo:country="BR" fo:font-weight="bold" style:font-name-asian="Times New Roman" style:font-size-asian="6pt" style:language-asian="zh" style:country-asian="CN" style:font-weight-asian="bold" style:font-name-complex="Arial" style:font-size-complex="12pt" style:language-complex="ar" style:country-complex="SA"/>
    </style:style>
    <style:style style:name="MT3" style:family="text">
      <style:text-properties style:use-window-font-color="true" style:font-name="Arial" fo:font-size="6pt" fo:language="pt" fo:country="BR" fo:font-style="italic" fo:font-weight="bold" style:font-name-asian="Times New Roman" style:font-size-asian="6pt" style:language-asian="zh" style:country-asian="CN" style:font-style-asian="italic" style:font-weight-asian="bold" style:font-name-complex="Arial" style:font-size-complex="12pt" style:language-complex="ar" style:country-complex="SA" style:font-style-complex="italic"/>
    </style:style>
    <style:style style:name="MT4" style:family="text">
      <style:text-properties style:use-window-font-color="true" style:font-name="Arial" fo:font-size="6pt" fo:language="pt" fo:country="BR" style:font-name-asian="Times New Roman" style:font-size-asian="6pt" style:language-asian="zh" style:country-asian="CN" style:font-name-complex="Arial" style:font-size-complex="12pt" style:language-complex="ar" style:country-complex="SA" style:font-weight-complex="bold"/>
    </style:style>
    <style:style style:name="MT5" style:family="text">
      <style:text-properties style:use-window-font-color="true" style:font-name="Arial" fo:font-size="8pt" fo:language="pt" fo:country="BR" style:font-name-asian="Times New Roman" style:font-size-asian="8pt" style:language-asian="zh" style:country-asian="CN" style:font-name-complex="Arial" style:font-size-complex="12pt" style:language-complex="ar" style:country-complex="SA" style:font-weight-complex="bold"/>
    </style:style>
    <style:style style:name="MT6" style:family="text">
      <style:text-properties style:use-window-font-color="true" style:font-name="Arial" fo:font-size="9.5pt" fo:language="pt" fo:country="BR" style:text-underline-style="solid" style:text-underline-width="auto" style:text-underline-color="font-color" fo:font-weight="bold" style:font-name-asian="Times New Roman" style:font-size-asian="9.5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MT7" style:family="text">
      <style:text-properties style:use-window-font-color="true" style:font-name="Arial" fo:font-size="8pt" fo:language="pt" fo:country="BR" fo:font-weight="bold" style:font-name-asian="Times New Roman" style:font-size-asian="8pt" style:language-asian="zh" style:country-asian="CN" style:font-weight-asian="bold" style:font-name-complex="Arial" style:font-size-complex="12pt" style:language-complex="ar" style:country-complex="SA" style:font-weight-complex="bol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Mgr4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Mgr5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justify" draw:textarea-vertical-align="top" draw:auto-grow-height="false" draw:auto-grow-width="false" fo:padding-top="0.019cm" fo:padding-bottom="0.019cm" fo:padding-left="0.019cm" fo:padding-right="0.019cm" fo:wrap-option="wrap" style:run-through="background"/>
    </style:style>
    <style:style style:name="Mgr6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cm" fo:margin-bottom="2.251cm" fo:margin-left="2.501cm" fo:margin-right="1.24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2.251cm" fo:margin-left="2.501cm" fo:margin-right="1.24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g draw:style-name="Mgr2"><draw:frame draw:style-name="Mgr3" draw:text-style-name="MP2" svg:width="13.821cm" svg:height="0.922cm" svg:x="1.355cm" svg:y="27.795cm"><draw:text-box><text:p text:style-name="MP2"><text:span text:style-name="MT1"/></text:p><text:p text:style-name="MP2"><text:span text:style-name="MT2">A</text:span><text:span text:style-name="MT2">V</text:span><text:span text:style-name="MT2">.</text:span><text:span text:style-name="MT2"> </text:span><text:span text:style-name="MT2">J</text:span><text:span text:style-name="MT2">O</text:span><text:span text:style-name="MT2">Ã</text:span><text:span text:style-name="MT2">O</text:span><text:span text:style-name="MT2"> </text:span><text:span text:style-name="MT2">R</text:span><text:span text:style-name="MT2">A</text:span><text:span text:style-name="MT2">M</text:span><text:span text:style-name="MT2">A</text:span><text:span text:style-name="MT2">L</text:span><text:span text:style-name="MT2">H</text:span><text:span text:style-name="MT2">O</text:span><text:span text:style-name="MT2">,</text:span><text:span text:style-name="MT2"> </text:span><text:span text:style-name="MT2">N</text:span><text:span text:style-name="MT2">º</text:span><text:span text:style-name="MT2"> </text:span><text:span text:style-name="MT2">2</text:span><text:span text:style-name="MT2">0</text:span><text:span text:style-name="MT2">5</text:span><text:span text:style-name="MT2">,</text:span><text:span text:style-name="MT2"> </text:span><text:span text:style-name="MT2">V</text:span><text:span text:style-name="MT2">I</text:span><text:span text:style-name="MT2">L</text:span><text:span text:style-name="MT2">A</text:span><text:span text:style-name="MT2"> </text:span><text:span text:style-name="MT2">N</text:span><text:span text:style-name="MT2">O</text:span><text:span text:style-name="MT2">Ê</text:span><text:span text:style-name="MT2">M</text:span><text:span text:style-name="MT2">I</text:span><text:span text:style-name="MT2">A</text:span><text:span text:style-name="MT2">,</text:span><text:span text:style-name="MT2"> </text:span><text:span text:style-name="MT2">M</text:span><text:span text:style-name="MT2">A</text:span><text:span text:style-name="MT2">U</text:span><text:span text:style-name="MT2">Á</text:span><text:span text:style-name="MT2">,</text:span><text:span text:style-name="MT2"> </text:span><text:span text:style-name="MT2">S</text:span><text:span text:style-name="MT2">P</text:span><text:span text:style-name="MT2">,</text:span><text:span text:style-name="MT2"> </text:span><text:span text:style-name="MT2">C</text:span><text:span text:style-name="MT2">E</text:span><text:span text:style-name="MT2">P</text:span><text:span text:style-name="MT2"> </text:span><text:span text:style-name="MT2">0</text:span><text:span text:style-name="MT2">9</text:span><text:span text:style-name="MT2">3</text:span><text:span text:style-name="MT2">7</text:span><text:span text:style-name="MT2">1</text:span><text:span text:style-name="MT2">-</text:span><text:span text:style-name="MT2">5</text:span><text:span text:style-name="MT2">2</text:span><text:span text:style-name="MT2">0</text:span><text:span text:style-name="MT2">,</text:span></text:p><text:p text:style-name="MP2"><text:span text:style-name="MT2">F</text:span><text:span text:style-name="MT2">O</text:span><text:span text:style-name="MT2">N</text:span><text:span text:style-name="MT2">E</text:span><text:span text:style-name="MT2"> </text:span><text:span text:style-name="MT2">4</text:span><text:span text:style-name="MT2">5</text:span><text:span text:style-name="MT2">1</text:span><text:span text:style-name="MT2">2</text:span><text:span text:style-name="MT2">-</text:span><text:span text:style-name="MT2">7</text:span><text:span text:style-name="MT2">5</text:span><text:span text:style-name="MT2">0</text:span><text:span text:style-name="MT2">0</text:span><text:span text:style-name="MT2">,</text:span><text:span text:style-name="MT2"> </text:span><text:span text:style-name="MT2">C</text:span><text:span text:style-name="MT2">N</text:span><text:span text:style-name="MT2">P</text:span><text:span text:style-name="MT2">J</text:span><text:span text:style-name="MT2"> </text:span><text:span text:style-name="MT2">4</text:span><text:span text:style-name="MT2">6</text:span><text:span text:style-name="MT2">.</text:span><text:span text:style-name="MT2">5</text:span><text:span text:style-name="MT2">2</text:span><text:span text:style-name="MT2">2</text:span><text:span text:style-name="MT2">.</text:span><text:span text:style-name="MT2">9</text:span><text:span text:style-name="MT2">5</text:span><text:span text:style-name="MT2">9</text:span><text:span text:style-name="MT2">-</text:span><text:span text:style-name="MT2">0</text:span><text:span text:style-name="MT2">0</text:span><text:span text:style-name="MT2">0</text:span><text:span text:style-name="MT2">1</text:span><text:span text:style-name="MT2">-</text:span><text:span text:style-name="MT2">9</text:span><text:span text:style-name="MT2">8</text:span><text:span text:style-name="MT2">,</text:span><text:span text:style-name="MT2"> </text:span><text:span text:style-name="MT2">I</text:span><text:span text:style-name="MT2">N</text:span><text:span text:style-name="MT2">S</text:span><text:span text:style-name="MT2">C</text:span><text:span text:style-name="MT2">R</text:span><text:span text:style-name="MT2">.</text:span><text:span text:style-name="MT2"> </text:span><text:span text:style-name="MT2">E</text:span><text:span text:style-name="MT2">S</text:span><text:span text:style-name="MT2">T</text:span><text:span text:style-name="MT2">.</text:span><text:span text:style-name="MT2"> </text:span><text:span text:style-name="MT2">I</text:span><text:span text:style-name="MT2">S</text:span><text:span text:style-name="MT2">E</text:span><text:span text:style-name="MT2">N</text:span><text:span text:style-name="MT2">T</text:span><text:span text:style-name="MT2">A</text:span><text:span text:style-name="MT2">,</text:span><text:span text:style-name="MT2"> </text:span><text:span text:style-name="MT3">S</text:span><text:span text:style-name="MT3">I</text:span><text:span text:style-name="MT3">T</text:span><text:span text:style-name="MT3">E</text:span><text:span text:style-name="MT4"> </text:span><text:span text:style-name="MT5">w</text:span><text:span text:style-name="MT5">w</text:span><text:span text:style-name="MT5">w</text:span><text:span text:style-name="MT5">.</text:span><text:span text:style-name="MT5">m</text:span><text:span text:style-name="MT5">a</text:span><text:span text:style-name="MT5">u</text:span><text:span text:style-name="MT5">a</text:span><text:span text:style-name="MT5">.</text:span><text:span text:style-name="MT5">s</text:span><text:span text:style-name="MT5">p</text:span><text:span text:style-name="MT5">.</text:span><text:span text:style-name="MT5">g</text:span><text:span text:style-name="MT5">o</text:span><text:span text:style-name="MT5">v</text:span><text:span text:style-name="MT5">.</text:span><text:span text:style-name="MT5">b</text:span><text:span text:style-name="MT5">r</text:span></text:p></draw:text-box></draw:frame><draw:g draw:style-name="Mgr2"><draw:frame draw:style-name="Mgr3" draw:text-style-name="MP3" svg:width="1.093cm" svg:height="0.279cm" draw:transform="rotate (-3.14159265358979) translate (0.684388888888889cm 27.7459722222222cm)"><draw:text-box><text:p text:style-name="MP3"><text:span text:style-name="MT2">CÓDIGO</text:span></text:p><text:p text:style-name="MP3"><text:span text:style-name="MT2">320</text:span></text:p><text:p text:style-name="MP3"><text:span text:style-name="MT2">VS.4</text:span></text:p></draw:text-box></draw:frame><draw:line draw:style-name="Mgr4" draw:text-style-name="MP3" svg:x1="4.266cm" svg:y1="28.922cm" svg:x2="17.448cm" svg:y2="28.922cm"><text:p/></draw:line></draw:g></draw:g><draw:g draw:style-name="Mgr2"><draw:frame draw:style-name="Mgr5" draw:text-style-name="MP3" svg:width="17.481cm" svg:height="0.523cm" svg:x="-0.035cm" svg:y="1.873cm"><draw:text-box><text:p text:style-name="MP3"><text:span text:style-name="MT6">PORTARIA <text:s text:c="2"/>003/2014 <text:s text:c="3"/>DE <text:s/>22 <text:s/>DE MAIO <text:s/>2014</text:span></text:p><text:p text:style-name="MP3"><text:span text:style-name="MT6">.</text:span></text:p><text:p text:style-name="MP3"><text:span text:style-name="MT1"/></text:p><text:p text:style-name="MP3"><text:span text:style-name="MT1"/></text:p><text:p text:style-name="MP3"><text:span text:style-name="MT1"/></text:p><text:p text:style-name="MP3"><text:span text:style-name="MT1"/></text:p><text:p text:style-name="MP3"><text:span text:style-name="MT1"/></text:p><text:p text:style-name="MP3"><text:span text:style-name="MT1"/></text:p><text:p text:style-name="MP3"><text:span text:style-name="MT1"/></text:p><text:p text:style-name="MP3"><text:span text:style-name="MT1"/></text:p></draw:text-box></draw:frame><draw:g draw:style-name="Mgr2"><draw:frame draw:style-name="Mgr3" draw:text-style-name="MP4" svg:width="12.233cm" svg:height="1.604cm" svg:x="1.147cm" svg:y="0.37cm"><draw:text-box><text:p text:style-name="MP4"><text:span text:style-name="MT7">PREFEITURA DO MUNICÍPIO DE MAUÁ</text:span></text:p><text:p text:style-name="MP4"><text:span text:style-name="MT7">SECRETARIA DE MOBILIDADE URBANA</text:span></text:p><text:p text:style-name="MP4"><text:span text:style-name="MT7">COORDENADORIA DE TRANSITO E CIRCULAÇÃO</text:span></text:p></draw:text-box></draw:frame><draw:line draw:style-name="Mgr4" draw:text-style-name="MP3" svg:x1="-0.061cm" svg:y1="1.876cm" svg:x2="17.472cm" svg:y2="1.876cm"><text:p/></draw:line><draw:frame draw:style-name="Mgr6" draw:text-style-name="MP3" svg:width="1.253cm" svg:height="1.278cm" svg:x="0.004cm" svg:y="0.562cm"><draw:image xlink:href="Pictures/100000000000024E00000246D7225D84.jpg" xlink:type="simple" xlink:show="embed" xlink:actuate="onLoad"><text:p/></draw:image></draw:frame></draw:g></draw:g></draw:g></text:p>
        <text:p text:style-name="MP5"/>
        <text:p text:style-name="MP5"/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</dc:title>
    <meta:initial-creator>wilson</meta:initial-creator>
    <meta:creation-date>2011-09-09T10:21:00</meta:creation-date>
    <dc:date>2014-05-22T14:47:01.73</dc:date>
    <meta:print-date>2014-05-22T14:45:40.89</meta:print-date>
    <meta:editing-cycles>3</meta:editing-cycles>
    <meta:editing-duration>PT4M</meta:editing-duration>
    <meta:generator>LibreOffice/4.0.4.2$Windows_x86 LibreOffice_project/9e9821abd0ffdbc09cd8c52eaa574fa09eb08f2</meta:generator>
    <meta:document-statistic meta:table-count="1" meta:image-count="0" meta:object-count="0" meta:page-count="1" meta:paragraph-count="17" meta:word-count="134" meta:character-count="913" meta:non-whitespace-character-count="734"/>
  </office:meta>
</office:document-meta>
</file>