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53b501" officeooo:paragraph-rsid="0553b501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5e09cd" officeooo:paragraph-rsid="055e09cd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60eb3e" officeooo:paragraph-rsid="0560eb3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61bcb9" officeooo:paragraph-rsid="0561bcb9" style:font-size-asian="7pt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4dae17" officeooo:paragraph-rsid="054dae17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4f4888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4fcd16" officeooo:paragraph-rsid="054fcd16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517357" officeooo:paragraph-rsid="05517357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1b23e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56bfb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52e6bc" officeooo:paragraph-rsid="0552e6bc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bold" officeooo:rsid="0553b501" officeooo:paragraph-rsid="0553b501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normal" officeooo:rsid="054f94aa" officeooo:paragraph-rsid="054f94aa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b501" officeooo:paragraph-rsid="0553b501" style:font-size-asian="7pt" style:font-weight-asian="normal" style:font-name-complex="Arial" style:font-size-complex="7pt" style:font-weight-complex="normal"/>
    </style:style>
    <style:style style:name="P3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e09cd" officeooo:paragraph-rsid="055e09cd" style:font-size-asian="7pt" style:font-weight-asian="normal" style:font-name-complex="Arial" style:font-size-complex="7pt" style:font-weight-complex="normal"/>
    </style:style>
    <style:style style:name="P3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0eb3e" officeooo:paragraph-rsid="0560eb3e" style:font-size-asian="7pt" style:font-weight-asian="normal" style:font-name-complex="Arial" style:font-size-complex="7pt" style:font-weight-complex="normal"/>
    </style:style>
    <style:style style:name="P3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1bcb9" officeooo:paragraph-rsid="0561bcb9" style:font-size-asian="7pt" style:font-weight-asian="normal" style:font-name-complex="Arial" style:font-size-complex="7pt" style:font-weight-complex="normal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8872c" officeooo:paragraph-rsid="05472520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4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start" style:justify-single-word="false"/>
      <style:text-properties style:font-name="Arial" fo:font-size="7pt" fo:font-weight="normal" officeooo:rsid="0561bcb9" officeooo:paragraph-rsid="0561bcb9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7pt" fo:font-weight="normal" officeooo:rsid="0563b843" officeooo:paragraph-rsid="0563b843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7pt" officeooo:rsid="0561f9de" officeooo:paragraph-rsid="0561f9de" style:font-size-asian="7pt" style:font-size-complex="7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officeooo:rsid="0563b843" officeooo:paragraph-rsid="0563b843" style:font-size-asian="7pt" style:font-size-complex="7pt"/>
    </style:style>
    <style:style style:name="P53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7pt" fo:font-weight="bold" officeooo:rsid="0561f9de" officeooo:paragraph-rsid="0561f9de" style:font-size-asian="7pt" style:font-weight-asian="bold" style:font-size-complex="7pt" style:font-weight-complex="bold"/>
    </style:style>
    <style:style style:name="P5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54a107a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1f9de" officeooo:paragraph-rsid="0561f9de" style:font-size-asian="7pt" style:font-weight-asian="normal" style:font-name-complex="Arial" style:font-size-complex="7pt" style:font-weight-complex="normal"/>
    </style:style>
    <style:style style:name="P5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3b843" officeooo:paragraph-rsid="0563b843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61f9de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6pt" style:text-underline-style="none" fo:font-weight="bold" officeooo:rsid="04e8872c" style:font-name-asian="Arial" style:font-size-asian="6pt" style:font-weight-asian="bold" style:font-name-complex="Arial" style:font-size-complex="14pt" style:font-weight-complex="normal"/>
    </style:style>
    <style:style style:name="T23" style:family="text">
      <style:text-properties style:font-name="Arial" fo:font-size="6pt" style:text-underline-style="none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24" style:family="text">
      <style:text-properties style:font-name="Arial" fo:font-size="6pt" style:text-underline-style="none" fo:font-weight="normal" officeooo:rsid="0561bcb9" style:font-name-asian="Arial" style:font-size-asian="6pt" style:font-weight-asian="normal" style:font-name-complex="Arial" style:font-size-complex="14pt" style:font-weight-complex="normal"/>
    </style:style>
    <style:style style:name="T25" style:family="text">
      <style:text-properties style:font-name="Arial" fo:font-size="6pt" style:text-underline-style="none" fo:font-weight="normal" officeooo:rsid="0551b23e" style:font-name-asian="Arial" style:font-size-asian="6pt" style:font-weight-asian="normal" style:font-name-complex="Arial" style:font-size-complex="14pt" style:font-weight-complex="normal"/>
    </style:style>
    <style:style style:name="T26" style:family="text">
      <style:text-properties style:font-name="Arial" fo:font-size="6pt" style:text-underline-style="none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54f4888" style:font-weight-asian="normal" style:font-weight-complex="normal"/>
    </style:style>
    <style:style style:name="T30" style:family="text">
      <style:text-properties fo:font-weight="normal" officeooo:rsid="055873ed" style:font-weight-asian="normal" style:font-weight-complex="normal"/>
    </style:style>
    <style:style style:name="T31" style:family="text">
      <style:text-properties fo:font-weight="normal" officeooo:rsid="055b4181" style:font-weight-asian="normal" style:font-weight-complex="normal"/>
    </style:style>
    <style:style style:name="T32" style:family="text">
      <style:text-properties fo:font-weight="normal" officeooo:rsid="055db15d" style:font-weight-asian="normal" style:font-weight-complex="normal"/>
    </style:style>
    <style:style style:name="T33" style:family="text">
      <style:text-properties fo:font-weight="normal" officeooo:rsid="055e09cd" style:font-weight-asian="normal" style:font-weight-complex="normal"/>
    </style:style>
    <style:style style:name="T34" style:family="text">
      <style:text-properties fo:font-weight="normal" officeooo:rsid="055e6b0c" style:font-weight-asian="normal" style:font-weight-complex="normal"/>
    </style:style>
    <style:style style:name="T35" style:family="text">
      <style:text-properties fo:font-weight="normal" officeooo:rsid="0560eb3e" style:font-weight-asian="normal" style:font-weight-complex="normal"/>
    </style:style>
    <style:style style:name="T36" style:family="text">
      <style:text-properties fo:font-weight="normal" officeooo:rsid="0561bcb9" style:font-weight-asian="normal" style:font-weight-complex="normal"/>
    </style:style>
    <style:style style:name="T37" style:family="text">
      <style:text-properties fo:font-weight="normal" officeooo:rsid="0561f9de" style:font-weight-asian="normal" style:font-weight-complex="normal"/>
    </style:style>
    <style:style style:name="T38" style:family="text">
      <style:text-properties fo:font-weight="normal" officeooo:rsid="04991640" style:font-weight-asian="normal"/>
    </style:style>
    <style:style style:name="T39" style:family="text">
      <style:text-properties fo:font-weight="normal" officeooo:rsid="0534a347" style:font-weight-asian="normal"/>
    </style:style>
    <style:style style:name="T40" style:family="text">
      <style:text-properties fo:font-weight="normal" officeooo:rsid="0551b23e" style:font-weight-asian="normal"/>
    </style:style>
    <style:style style:name="T41" style:family="text">
      <style:text-properties fo:font-weight="normal" officeooo:rsid="055fd26b" style:font-weight-asian="normal"/>
    </style:style>
    <style:style style:name="T42" style:family="text">
      <style:text-properties fo:font-weight="normal" officeooo:rsid="0561bcb9" style:font-weight-asian="normal"/>
    </style:style>
    <style:style style:name="T43" style:family="text">
      <style:text-properties officeooo:rsid="04e9cf36"/>
    </style:style>
    <style:style style:name="T44" style:family="text">
      <style:text-properties officeooo:rsid="04f431b9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5599418" style:font-weight-asian="bold" style:font-weight-complex="bold"/>
    </style:style>
    <style:style style:name="T47" style:family="text">
      <style:text-properties fo:font-weight="bold" officeooo:rsid="055db15d" style:font-weight-asian="bold" style:font-weight-complex="bold"/>
    </style:style>
    <style:style style:name="T48" style:family="text">
      <style:text-properties fo:font-weight="bold" officeooo:rsid="0561f9de" style:font-weight-asian="bold" style:font-weight-complex="bold"/>
    </style:style>
    <style:style style:name="T49" style:family="text">
      <style:text-properties officeooo:rsid="05599418"/>
    </style:style>
    <style:style style:name="T50" style:family="text">
      <style:text-properties officeooo:rsid="055db15d"/>
    </style:style>
    <style:style style:name="T51" style:family="text">
      <style:text-properties officeooo:rsid="055e09cd"/>
    </style:style>
    <style:style style:name="T52" style:family="text">
      <style:text-properties officeooo:rsid="055e2ff8"/>
    </style:style>
    <style:style style:name="T53" style:family="text">
      <style:text-properties officeooo:rsid="055e6b0c"/>
    </style:style>
    <style:style style:name="T54" style:family="text">
      <style:text-properties officeooo:rsid="0561f9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tab/><text:tab/></text:p>
      <text:p text:style-name="P44"/>
      <text:p text:style-name="P35"><text:tab/></text:p>
      <text:p text:style-name="P39"/>
      <text:p text:style-name="P42"/>
      <text:p text:style-name="P38"><text:span text:style-name="T17">A </text:span><text:span text:style-name="T16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8">sobre o </text:span><text:span text:style-name="T19">pedido de prescrição </text:span><text:span text:style-name="T20">de débito</text:span><text:span text:style-name="T21">s</text:span><text:span text:style-name="T19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5"><text:span text:style-name="T43">P</text:span>ROC<text:span text:style-name="T44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51">9959/2017</text:p>
          </table:table-cell>
          <table:table-cell table:style-name="Tabela3.B2" office:value-type="string">
            <text:p text:style-name="P57">Marluce Josefa da Silva</text:p>
          </table:table-cell>
          <table:table-cell table:style-name="Tabela3.C2" office:value-type="string">
            <text:p text:style-name="P20">DEFERIDO<text:span text:style-name="T29"> </text:span><text:span text:style-name="T50">PARCIALMENTE</text:span><text:span text:style-name="T32"> o</text:span><text:span text:style-name="T29"> pedido de prescrição <text:s/></text:span><text:span text:style-name="T30">referente a </text:span><text:span text:style-name="T37">IPTU dos exercicios de 2001,2002,2003 e 2005 e também Contribuição de Melhoria exercicio de 1991</text:span><text:span text:style-name="T32">.</text:span></text:p>
            <text:p text:style-name="P54"><text:span text:style-name="T32">C</text:span><text:span text:style-name="T28">om relação ao IPTU de 2004 o mesmo já foi prescrito judicialmente.</text:span></text:p>
            <text:p text:style-name="P27"/>
            <text:p text:style-name="P27"/>
          </table:table-cell>
        </table:table-row>
        <table:table-row table:style-name="Tabela3.3">
          <table:table-cell table:style-name="Tabela3.A3" office:value-type="string">
            <text:p text:style-name="P51">2265/2017</text:p>
          </table:table-cell>
          <table:table-cell table:style-name="Tabela3.B3" office:value-type="string">
            <text:p text:style-name="P57">Elenice Lissoni de Souza</text:p>
          </table:table-cell>
          <table:table-cell table:style-name="Tabela3.C3" office:value-type="string">
            <text:p text:style-name="P54"><text:span text:style-name="T32">R</text:span><text:span text:style-name="T28">EITERANDO a decisão proferida atraves deste processo 2265/2017, onde foi localizado ação de execução fiscal para os exercicios de 2009,2010,2011 referente a taxa de fiscalização, sendo desta maneira os debitos devidos a Prescriçao foi DEFERIDA para o exercicio de 2007 a 2011 de taxa de fiscalização e ISS.</text:span></text:p>
            <text:p text:style-name="P28"/>
          </table:table-cell>
        </table:table-row>
        <table:table-row table:style-name="Tabela3.4">
          <table:table-cell table:style-name="Tabela3.A4" office:value-type="string">
            <text:p text:style-name="P51">5731/2017</text:p>
          </table:table-cell>
          <table:table-cell table:style-name="Tabela3.B4" office:value-type="string">
            <text:p text:style-name="P57">Dantas Imoveis LTda</text:p>
          </table:table-cell>
          <table:table-cell table:style-name="Tabela3.C4" office:value-type="string">
            <text:p text:style-name="P29"><text:span text:style-name="T45">DEFERIDO </text:span><text:span text:style-name="T48">PARCIALMENTE</text:span><text:span text:style-name="T45"> </text:span><text:span text:style-name="T46"><text:s/></text:span><text:s/><text:span text:style-name="T50">o</text:span> pedido de prescrição de <text:span text:style-name="T54">IPTU PARA OS EXERCICIOS DE 1998 a 2003,2005 a 2012.</text:span></text:p>
            <text:p text:style-name="P50">Com relação do IPTU de 2004 encontra-se com <text:s/>processo de execução fiscal.</text:p>
            <text:p text:style-name="P29"/>
          </table:table-cell>
        </table:table-row>
      </table:table>
      <text:p text:style-name="P36"><text:s/><text:span text:style-name="T27">Publicado eletronicamente em </text:span><text:span text:style-name="T39"><text:date style:data-style-name="N76" text:date-value="2020-12-01T16:04:04.582999753">1 de dezembro de 2020</text:date></text:span><text:span text:style-name="T38"> </text:span><text:span text:style-name="T27">po</text:span><text:span text:style-name="T41">r Adenise</text:span></text:p>
      <text:p text:style-name="P37"/>
      <text:p text:style-name="P43"/>
      <text:p text:style-name="P56"><text:span text:style-name="T24"/></text:p>
      <text:p text:style-name="P41"/>
      <text:p text:style-name="P40"/>
      <text:p text:style-name="P47"/>
      <text:p text:style-name="P3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61f9de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1 de dezembro de 20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12-01T16:04:04.411000000</dc:date>
    <meta:editing-cycles>1254</meta:editing-cycles>
    <meta:editing-duration>P4DT15H53M26S</meta:editing-duration>
    <meta:generator>LibreOffice/5.0.2.2$Windows_x86 LibreOffice_project/37b43f919e4de5eeaca9b9755ed688758a8251fe</meta:generator>
    <meta:print-date>2020-03-04T08:10:31.052000000</meta:print-date>
    <meta:document-statistic meta:table-count="1" meta:image-count="1" meta:object-count="0" meta:page-count="1" meta:paragraph-count="24" meta:word-count="178" meta:character-count="1156" meta:non-whitespace-character-count="967"/>
  </office:meta>
</office:document-meta>
</file>