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9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1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7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18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9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1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4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9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0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/text:p>
      <text:p text:style-name="P22"/>
      <text:p text:style-name="P17"><text:tab/></text:p>
      <text:p text:style-name="P20"/>
      <text:p text:style-name="P21"/>
      <text:p text:style-name="P19"><text:span text:style-name="T8">A Divisão</text:span><text:span text:style-name="T6"> </text:span><text:span text:style-name="T7">de Cobrança Amigável informa aos seguintes contribuintes </text:span><text:span text:style-name="T9">sobre o PROCESSO DE PRESCRIÇAO</text:span><text:span text:style-name="T10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PROCESSO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13">3852/2022</text:p>
          </table:table-cell>
          <table:table-cell table:style-name="Tabela3.A2" office:value-type="string">
            <text:p text:style-name="P16">MARIA VITORIA LOPES DANTAS MAGALHAES </text:p>
          </table:table-cell>
          <table:table-cell table:style-name="Tabela3.C2" office:value-type="string">
            <text:p text:style-name="P14">PROCESSO DE PRESCRIÇAO DE IPTU PARA O ANO DE 2009 A 2013 IMOVEL 30.029.026</text:p>
            <text:p text:style-name="P14"/>
          </table:table-cell>
        </table:table-row>
      </table:table>
      <text:p text:style-name="P7"/>
      <text:p text:style-name="P18"/>
      <text:p text:style-name="P21"/>
      <text:p text:style-name="P20"/>
      <text:p text:style-name="P18"/>
      <text:p text:style-name="P21"/>
      <text:p text:style-name="P29"/>
      <text:p text:style-name="P18"/>
      <text:p text:style-name="P30"/>
      <text:p text:style-name="P26"><text:s/></text:p>
      <text:p text:style-name="P25"/>
      <text:p text:style-name="P24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22T16:31:58.41">22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22T16:31:58.31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1" meta:image-count="2" meta:object-count="0" meta:page-count="1" meta:paragraph-count="17" meta:word-count="62" meta:character-count="440"/>
  </office:meta>
</office:document-meta>
</file>