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05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503b72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normal" officeooo:rsid="054f94aa" officeooo:paragraph-rsid="054f94aa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503b72" officeooo:paragraph-rsid="05503b72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8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0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1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4fefca9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9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officeooo:rsid="0561d124" officeooo:paragraph-rsid="0561d124" style:font-size-asian="7pt" style:font-size-complex="7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officeooo:rsid="0564d0da" officeooo:paragraph-rsid="0564d0da" style:font-size-asian="7pt" style:font-size-complex="7pt"/>
    </style:style>
    <style:style style:name="P3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officeooo:paragraph-rsid="0551b23e" fo:hyphenate="false" fo:hyphenation-remain-char-count="2" fo:hyphenation-push-char-count="2"/>
    </style:style>
    <style:style style:name="P3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1d124" officeooo:paragraph-rsid="0561d124" style:font-size-asian="7pt" style:font-weight-asian="normal" style:font-name-complex="Arial" style:font-size-complex="7pt" style:font-weight-complex="normal"/>
    </style:style>
    <style:style style:name="P3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4d0da" officeooo:paragraph-rsid="0564d0da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5d3b60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6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1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0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1" style:family="text">
      <style:text-properties style:font-name="Arial" fo:font-size="6pt" style:text-underline-style="none" fo:font-weight="bold" officeooo:rsid="04e8872c" style:font-name-asian="Arial" style:font-size-asian="6pt" style:font-weight-asian="bold" style:font-name-complex="Arial" style:font-size-complex="14pt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54f4888" style:font-weight-asian="normal" style:font-weight-complex="normal"/>
    </style:style>
    <style:style style:name="T25" style:family="text">
      <style:text-properties fo:font-weight="normal" officeooo:rsid="05503b72" style:font-weight-asian="normal" style:font-weight-complex="normal"/>
    </style:style>
    <style:style style:name="T26" style:family="text">
      <style:text-properties fo:font-weight="normal" officeooo:rsid="055873ed" style:font-weight-asian="normal" style:font-weight-complex="normal"/>
    </style:style>
    <style:style style:name="T27" style:family="text">
      <style:text-properties fo:font-weight="normal" officeooo:rsid="055e408f" style:font-weight-asian="normal" style:font-weight-complex="normal"/>
    </style:style>
    <style:style style:name="T28" style:family="text">
      <style:text-properties fo:font-weight="normal" officeooo:rsid="0561d124" style:font-weight-asian="normal" style:font-weight-complex="normal"/>
    </style:style>
    <style:style style:name="T29" style:family="text">
      <style:text-properties fo:font-weight="normal" officeooo:rsid="05638447" style:font-weight-asian="normal" style:font-weight-complex="normal"/>
    </style:style>
    <style:style style:name="T30" style:family="text">
      <style:text-properties fo:font-weight="normal" officeooo:rsid="05643152" style:font-weight-asian="normal" style:font-weight-complex="normal"/>
    </style:style>
    <style:style style:name="T31" style:family="text">
      <style:text-properties fo:font-weight="normal" officeooo:rsid="04991640" style:font-weight-asian="normal"/>
    </style:style>
    <style:style style:name="T32" style:family="text">
      <style:text-properties fo:font-weight="normal" officeooo:rsid="0534a347" style:font-weight-asian="normal"/>
    </style:style>
    <style:style style:name="T33" style:family="text">
      <style:text-properties fo:font-weight="normal" officeooo:rsid="05604803" style:font-weight-asian="normal"/>
    </style:style>
    <style:style style:name="T34" style:family="text">
      <style:text-properties officeooo:rsid="04e9cf36"/>
    </style:style>
    <style:style style:name="T35" style:family="text">
      <style:text-properties officeooo:rsid="04f431b9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5599418" style:font-weight-asian="bold" style:font-weight-complex="bold"/>
    </style:style>
    <style:style style:name="T38" style:family="text">
      <style:text-properties fo:font-weight="bold" officeooo:rsid="055b4181" style:font-weight-asian="bold" style:font-weight-complex="bold"/>
    </style:style>
    <style:style style:name="T39" style:family="text">
      <style:text-properties fo:font-weight="bold" officeooo:rsid="05604803" style:font-weight-asian="bold" style:font-weight-complex="bold"/>
    </style:style>
    <style:style style:name="T40" style:family="text">
      <style:text-properties fo:font-weight="bold" officeooo:rsid="0564d0da" style:font-weight-asian="bold" style:font-weight-complex="bold"/>
    </style:style>
    <style:style style:name="T41" style:family="text">
      <style:text-properties officeooo:rsid="05503b72"/>
    </style:style>
    <style:style style:name="T42" style:family="text">
      <style:text-properties officeooo:rsid="055873ed"/>
    </style:style>
    <style:style style:name="T43" style:family="text">
      <style:text-properties officeooo:rsid="05599418"/>
    </style:style>
    <style:style style:name="T44" style:family="text">
      <style:text-properties officeooo:rsid="05604803"/>
    </style:style>
    <style:style style:name="T45" style:family="text">
      <style:text-properties officeooo:rsid="0564d0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/text:p>
      <text:p text:style-name="P27"/>
      <text:p text:style-name="P18"><text:tab/></text:p>
      <text:p text:style-name="P23"/>
      <text:p text:style-name="P25"/>
      <text:p text:style-name="P22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sobre o </text:span><text:span text:style-name="T18">pedido de prescrição </text:span><text:span text:style-name="T19">de débito</text:span><text:span text:style-name="T20">s</text:span><text:span text:style-name="T1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<text:span text:style-name="T34">P</text:span>ROC<text:span text:style-name="T35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30">7959/2017</text:p>
          </table:table-cell>
          <table:table-cell table:style-name="Tabela3.B2" office:value-type="string">
            <text:p text:style-name="P34">Laercio Neves</text:p>
          </table:table-cell>
          <table:table-cell table:style-name="Tabela3.C2" office:value-type="string">
            <text:p text:style-name="P13">DEFERIDO<text:span text:style-name="T24"> </text:span><text:span text:style-name="T26">O</text:span><text:span text:style-name="T24"> pedido de prescrição <text:s/></text:span><text:span text:style-name="T26">referente a</text:span><text:span text:style-name="T42"> IPTU</text:span><text:span text:style-name="T26"> dos exercícios </text:span><text:span text:style-name="T28">2000 a 2004,2009 e 2011</text:span></text:p>
            <text:p text:style-name="P14"/>
            <text:p text:style-name="P14"/>
          </table:table-cell>
        </table:table-row>
        <table:table-row table:style-name="Tabela3.3">
          <table:table-cell table:style-name="Tabela3.A3" office:value-type="string">
            <text:p text:style-name="P30">6184/2017</text:p>
          </table:table-cell>
          <table:table-cell table:style-name="Tabela3.B3" office:value-type="string">
            <text:p text:style-name="P34">Rosangela Cabral R.ferro</text:p>
          </table:table-cell>
          <table:table-cell table:style-name="Tabela3.C3" office:value-type="string">
            <text:p text:style-name="P12"><text:span text:style-name="T23"><text:s/></text:span><text:span text:style-name="T41">DEFERIDO PARCIALMENTE </text:span><text:span text:style-name="T29">o</text:span><text:span text:style-name="T23"> pedido de prescrição </text:span><text:span text:style-name="T27">referente a </text:span><text:span text:style-name="T30">Taxa de Fiscalização</text:span><text:span text:style-name="T27"> dos exercicios de </text:span><text:span text:style-name="T30">2003,2004,2009 a 2011</text:span></text:p>
            <text:p text:style-name="P15"/>
          </table:table-cell>
        </table:table-row>
        <table:table-row table:style-name="Tabela3.4">
          <table:table-cell table:style-name="Tabela3.A4" office:value-type="string">
            <text:p text:style-name="P31">3382/2017</text:p>
          </table:table-cell>
          <table:table-cell table:style-name="Tabela3.B4" office:value-type="string">
            <text:p text:style-name="P35">Edmundo Izaias Hipolito</text:p>
          </table:table-cell>
          <table:table-cell table:style-name="Tabela3.C4" office:value-type="string">
            <text:p text:style-name="P16"><text:span text:style-name="T36">DEFERI</text:span><text:span text:style-name="T39">MENTO PARCIAL</text:span><text:span text:style-name="T36"> </text:span><text:span text:style-name="T37"><text:s/></text:span><text:s/><text:span text:style-name="T44">do</text:span> pedido de prescrição de <text:span text:style-name="T45">IPTU</text:span><text:span text:style-name="T39"> </text:span><text:s/>dos exercícios de <text:span text:style-name="T40">2011</text:span><text:span text:style-name="T43">.</text:span></text:p>
            <text:p text:style-name="P16"><text:span text:style-name="T38">I</text:span></text:p>
          </table:table-cell>
        </table:table-row>
      </table:table>
      <text:p text:style-name="P19"><text:s/><text:span text:style-name="T22">Publicado eletronicamente em </text:span><text:span text:style-name="T32"><text:date style:data-style-name="N76" text:date-value="2020-11-06T14:32:27.272000089">6 de novembro de 2020</text:date></text:span><text:span text:style-name="T31"> </text:span><text:span text:style-name="T22">por </text:span><text:span text:style-name="T33">Adenise Mendes</text:span></text:p>
      <text:p text:style-name="P20"/>
      <text:p text:style-name="P26"/>
      <text:p text:style-name="P33"><text:span text:style-name="T21"><text:s/></text:span></text:p>
      <text:p text:style-name="P21"/>
      <text:p text:style-name="P24"/>
      <text:p text:style-name="P29"/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d3b60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6 de novembro de 20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11-06T14:32:27.147000000</dc:date>
    <meta:editing-cycles>1255</meta:editing-cycles>
    <meta:editing-duration>P4DT16H31M18S</meta:editing-duration>
    <meta:generator>LibreOffice/5.0.2.2$Windows_x86 LibreOffice_project/37b43f919e4de5eeaca9b9755ed688758a8251fe</meta:generator>
    <meta:print-date>2020-11-06T11:50:46.364000000</meta:print-date>
    <meta:document-statistic meta:table-count="1" meta:image-count="1" meta:object-count="0" meta:page-count="1" meta:paragraph-count="24" meta:word-count="109" meta:character-count="740" meta:non-whitespace-character-count="617"/>
  </office:meta>
</office:document-meta>
</file>