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1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1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d9bd8" officeooo:paragraph-rsid="05dd9bd8" style:font-size-asian="7pt" style:font-weight-asian="bold" style:font-name-complex="Arial" style:font-size-complex="7pt"/>
    </style:style>
    <style:style style:name="P3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4" style:family="paragraph" style:parent-style-name="Standard">
      <style:text-properties fo:font-size="7pt" fo:font-weight="bold" officeooo:rsid="05e4c675" officeooo:paragraph-rsid="05e4c675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officeooo:rsid="05ded568" officeooo:paragraph-rsid="05ded568" style:font-size-asian="7pt" style:font-size-complex="7pt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4572b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d568" officeooo:paragraph-rsid="05ded568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572b" officeooo:paragraph-rsid="05e4572b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c675" officeooo:paragraph-rsid="05e4c675" style:font-size-asian="7pt" style:font-weight-asian="bold" style:font-name-complex="Arial" style:font-size-complex="7pt"/>
    </style:style>
    <style:style style:name="P4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1aed9e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">
      <style:text-properties officeooo:rsid="05ded568" officeooo:paragraph-rsid="05ded568"/>
    </style:style>
    <style:style style:name="P43" style:family="paragraph" style:parent-style-name="Corpo_20_de_20_texto_20_3">
      <style:text-properties officeooo:rsid="05ded568" officeooo:paragraph-rsid="05e4c675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ed568" officeooo:paragraph-rsid="05ded568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text-properties officeooo:rsid="05e4c675" officeooo:paragraph-rsid="05e4c675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e4c675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4c1ddd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d5f21f" style:font-weight-asian="normal" style:font-weight-complex="normal"/>
    </style:style>
    <style:style style:name="T41" style:family="text">
      <style:text-properties fo:font-weight="normal" officeooo:rsid="05dd9bd8" style:font-weight-asian="normal" style:font-weight-complex="normal"/>
    </style:style>
    <style:style style:name="T42" style:family="text">
      <style:text-properties fo:font-weight="normal" officeooo:rsid="05e4c675" style:font-weight-asian="normal" style:font-weight-complex="normal"/>
    </style:style>
    <style:style style:name="T43" style:family="text">
      <style:text-properties fo:font-weight="normal" officeooo:rsid="04e54bf8" style:font-weight-asian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5fcdf" style:font-weight-asian="normal"/>
    </style:style>
    <style:style style:name="T46" style:family="text">
      <style:text-properties fo:font-weight="normal" officeooo:rsid="04e8872c" style:font-weight-asian="normal"/>
    </style:style>
    <style:style style:name="T47" style:family="text">
      <style:text-properties fo:font-weight="normal" officeooo:rsid="0534a347" style:font-weight-asian="normal"/>
    </style:style>
    <style:style style:name="T48" style:family="text">
      <style:text-properties fo:font-weight="normal" officeooo:rsid="054c1ddd" style:font-weight-asian="normal"/>
    </style:style>
    <style:style style:name="T49" style:family="text">
      <style:text-properties fo:font-weight="normal" officeooo:rsid="05a60d05" style:font-weight-asian="normal"/>
    </style:style>
    <style:style style:name="T50" style:family="text">
      <style:text-properties fo:font-weight="normal" officeooo:rsid="05dd9bd8" style:font-weight-asian="normal"/>
    </style:style>
    <style:style style:name="T51" style:family="text">
      <style:text-properties officeooo:rsid="04e9cf36"/>
    </style:style>
    <style:style style:name="T52" style:family="text">
      <style:text-properties officeooo:rsid="04f431b9"/>
    </style:style>
    <style:style style:name="T53" style:family="text">
      <style:text-properties style:font-name-asian="Arial"/>
    </style:style>
    <style:style style:name="T54" style:family="text">
      <style:text-properties officeooo:rsid="0516a138"/>
    </style:style>
    <style:style style:name="T55" style:family="text">
      <style:text-properties officeooo:rsid="052e21d8"/>
    </style:style>
    <style:style style:name="T56" style:family="text">
      <style:text-properties officeooo:rsid="05d5f21f"/>
    </style:style>
    <style:style style:name="T57" style:family="text">
      <style:text-properties officeooo:rsid="05ded568"/>
    </style:style>
    <style:style style:name="T58" style:family="text">
      <style:text-properties officeooo:rsid="05defe31"/>
    </style:style>
    <style:style style:name="T59" style:family="text">
      <style:text-properties officeooo:rsid="05e4572b"/>
    </style:style>
    <style:style style:name="T60" style:family="text">
      <style:text-properties officeooo:rsid="05e4c6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text:tab/><text:tab/></text:p>
      <text:p text:style-name="P26"/>
      <text:p text:style-name="P19"><text:tab/></text:p>
      <text:p text:style-name="P24"/>
      <text:p text:style-name="P25"/>
      <text:p text:style-name="P22"><text:span text:style-name="T22">A </text:span><text:span text:style-name="T21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<text:span text:style-name="T51">P</text:span>ROC<text:span text:style-name="T5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29">1<text:span text:style-name="T60">12765/2015</text:span></text:p>
          </table:table-cell>
          <table:table-cell table:style-name="Tabela3.A2" office:value-type="string">
            <text:p text:style-name="P43">Eduardo Dallaqua santos</text:p>
          </table:table-cell>
          <table:table-cell table:style-name="Tabela3.C2" office:value-type="string">
            <text:p text:style-name="P18">DEFERIDO - <text:s/><text:span text:style-name="T41">O</text:span><text:span text:style-name="T32"> pedido de Prescrição referente à </text:span><text:span text:style-name="T56">IPTU </text:span><text:span text:style-name="T39">exercícios </text:span><text:span text:style-name="T42">2003/2004/2005/2006/2007</text:span><text:span text:style-name="T40"> </text:span><text:span text:style-name="T39"><text:s/>no valor de R$ </text:span><text:span text:style-name="T42">20.235,27</text:span><text:span text:style-name="T39">. </text:span></text:p>
          </table:table-cell>
        </table:table-row>
        <table:table-row table:style-name="Tabela3.1">
          <table:table-cell table:style-name="Tabela3.A2" office:value-type="string">
            <text:p text:style-name="P39">7943/2016 </text:p>
          </table:table-cell>
          <table:table-cell table:style-name="Tabela3.A2" office:value-type="string">
            <text:p text:style-name="P45">Vicente Paulo Mariano</text:p>
          </table:table-cell>
          <table:table-cell table:style-name="Tabela3.C2" office:value-type="string">
            <text:p text:style-name="P34">DEFERIDO PARCIALMENTE – <text:span text:style-name="T32">o pedido de Prescrição referente a TFIS e ISSV exercício 2009 no valor de R$ 1.834,90. Em relação a TFIS 1998/1999/2000/2003 foi verificado que são objetos de execução fiscal em andamento.</text:span></text:p>
          </table:table-cell>
        </table:table-row>
      </table:table>
      <text:p text:style-name="P20"><text:s/><text:span text:style-name="T31">Publicado eletronicamente em </text:span><text:span text:style-name="T50">03</text:span><text:span text:style-name="T48"> de </text:span><text:span text:style-name="T50">maio</text:span><text:span text:style-name="T48"> </text:span><text:span text:style-name="T43">de </text:span><text:span text:style-name="T47">2019</text:span><text:span text:style-name="T44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1"/>
      <text:p text:style-name="P41"><text:span text:style-name="T20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e4c67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3</text:span><text:span text:style-name="MT10"> de </text:span><text:span text:style-name="MT11">ma</text:span><text:span text:style-name="MT9">i</text:span><text:span text:style-name="MT11">o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03T13:01:38.698000000</dc:date>
    <meta:editing-cycles>1344</meta:editing-cycles>
    <meta:editing-duration>P5DT12H53M15S</meta:editing-duration>
    <meta:generator>LibreOffice/5.0.2.2$Windows_x86 LibreOffice_project/37b43f919e4de5eeaca9b9755ed688758a8251fe</meta:generator>
    <meta:print-date>2019-05-03T09:52:02.660000000</meta:print-date>
    <meta:document-statistic meta:table-count="1" meta:image-count="1" meta:object-count="0" meta:page-count="1" meta:paragraph-count="19" meta:word-count="110" meta:character-count="750" meta:non-whitespace-character-count="622"/>
  </office:meta>
</office:document-meta>
</file>