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d78464" officeooo:paragraph-rsid="05d78464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d82c7c" officeooo:paragraph-rsid="05d82c7c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ded568" officeooo:paragraph-rsid="05ded568" style:font-size-asian="7pt" style:font-size-complex="7pt"/>
    </style:style>
    <style:style style:name="P25" style:family="paragraph" style:parent-style-name="Standard">
      <style:text-properties fo:font-size="7pt" fo:font-weight="bold" officeooo:rsid="05b895fb" officeooo:paragraph-rsid="05ded568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e7ea66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ded568" officeooo:paragraph-rsid="05ded568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defe31" officeooo:paragraph-rsid="05defe31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e1b38b" officeooo:paragraph-rsid="05e1b38b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eac53b" officeooo:paragraph-rsid="05eac53b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eb9f9a" officeooo:paragraph-rsid="05eb9f9a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ed1d6c" officeooo:paragraph-rsid="05ed1d6c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eda6b1" officeooo:paragraph-rsid="05eda6b1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efa344" officeooo:paragraph-rsid="05efa344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f0d708" officeooo:paragraph-rsid="05f0d708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f1e362" officeooo:paragraph-rsid="05f1e362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f27c22" officeooo:paragraph-rsid="05f27c22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f4b44f" officeooo:paragraph-rsid="05f4b44f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f503c1" officeooo:paragraph-rsid="05f503c1" style:font-size-asian="7pt" style:font-weight-asian="bold" style:font-size-complex="7pt" style:font-weight-complex="bold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fe31" officeooo:paragraph-rsid="05defe31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b38b" officeooo:paragraph-rsid="05e1b38b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9f9a" officeooo:paragraph-rsid="05eb9f9a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1d6c" officeooo:paragraph-rsid="05ed1d6c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a6b1" officeooo:paragraph-rsid="05eda6b1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fa344" officeooo:paragraph-rsid="05efa344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d708" officeooo:paragraph-rsid="05f0d708" style:font-size-asian="7pt" style:font-weight-asian="bold" style:font-name-complex="Arial" style:font-size-complex="7pt" style:font-weight-complex="bold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1e362" officeooo:paragraph-rsid="05f1e362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27c22" officeooo:paragraph-rsid="05f27c22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4b44f" officeooo:paragraph-rsid="05f4b44f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03c1" officeooo:paragraph-rsid="05f503c1" style:font-size-asian="7pt" style:font-weight-asian="bold" style:font-name-complex="Arial" style:font-size-complex="7pt"/>
    </style:style>
    <style:style style:name="P6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78464" officeooo:paragraph-rsid="05d78464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2c7c" officeooo:paragraph-rsid="05d82c7c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6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ed568" officeooo:paragraph-rsid="05ded568" style:font-size-asian="7pt" style:font-weight-asian="normal" style:font-name-complex="Arial" style:font-size-complex="7pt" style:font-weight-complex="normal"/>
    </style:style>
    <style:style style:name="P69" style:family="paragraph" style:parent-style-name="Corpo_20_de_20_texto_20_3">
      <style:text-properties officeooo:rsid="05ded568" officeooo:paragraph-rsid="05ded568"/>
    </style:style>
    <style:style style:name="P70" style:family="paragraph" style:parent-style-name="Corpo_20_de_20_texto_20_3">
      <style:text-properties officeooo:rsid="05eb9f9a" officeooo:paragraph-rsid="05eb9f9a"/>
    </style:style>
    <style:style style:name="P71" style:family="paragraph" style:parent-style-name="Corpo_20_de_20_texto_20_3">
      <style:text-properties officeooo:rsid="05ed1d6c" officeooo:paragraph-rsid="05ed1d6c"/>
    </style:style>
    <style:style style:name="P72" style:family="paragraph" style:parent-style-name="Corpo_20_de_20_texto_20_3">
      <style:text-properties officeooo:rsid="05eda6b1" officeooo:paragraph-rsid="05eda6b1"/>
    </style:style>
    <style:style style:name="P73" style:family="paragraph" style:parent-style-name="Corpo_20_de_20_texto_20_3">
      <style:text-properties officeooo:rsid="05efa344" officeooo:paragraph-rsid="05efa344"/>
    </style:style>
    <style:style style:name="P74" style:family="paragraph" style:parent-style-name="Corpo_20_de_20_texto_20_3">
      <style:text-properties officeooo:rsid="05f0d708" officeooo:paragraph-rsid="05f0d708"/>
    </style:style>
    <style:style style:name="P75" style:family="paragraph" style:parent-style-name="Corpo_20_de_20_texto_20_3">
      <style:text-properties officeooo:rsid="05f1e362" officeooo:paragraph-rsid="05f1e362"/>
    </style:style>
    <style:style style:name="P76" style:family="paragraph" style:parent-style-name="Corpo_20_de_20_texto_20_3">
      <style:text-properties officeooo:rsid="05f27c22" officeooo:paragraph-rsid="05f27c22"/>
    </style:style>
    <style:style style:name="P77" style:family="paragraph" style:parent-style-name="Corpo_20_de_20_texto_20_3">
      <style:text-properties officeooo:rsid="05f4b44f" officeooo:paragraph-rsid="05f4b44f"/>
    </style:style>
    <style:style style:name="P78" style:family="paragraph" style:parent-style-name="Corpo_20_de_20_texto_20_3">
      <style:text-properties officeooo:rsid="05f503c1" officeooo:paragraph-rsid="05f503c1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6a3a" officeooo:paragraph-rsid="05f56a3a" style:font-size-asian="7pt" style:font-weight-asian="bold" style:font-name-complex="Arial" style:font-size-complex="7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1698" officeooo:paragraph-rsid="05f71698" style:font-size-asian="7pt" style:font-weight-asian="bold" style:font-name-complex="Arial" style:font-size-complex="7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2f18" officeooo:paragraph-rsid="05f72f18" style:font-size-asian="7pt" style:font-weight-asian="bold" style:font-name-complex="Arial" style:font-size-complex="7pt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8b25" officeooo:paragraph-rsid="05f78b25" style:font-size-asian="7pt" style:font-weight-asian="bold" style:font-name-complex="Arial" style:font-size-complex="7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c633" officeooo:paragraph-rsid="05f7c633" style:font-size-asian="7pt" style:font-weight-asian="bold" style:font-name-complex="Arial" style:font-size-complex="7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872c8" officeooo:paragraph-rsid="05f872c8" style:font-size-asian="7pt" style:font-weight-asian="bold" style:font-name-complex="Arial" style:font-size-complex="7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11fc" officeooo:paragraph-rsid="05f911fc" style:font-size-asian="7pt" style:font-weight-asian="bold" style:font-name-complex="Arial" style:font-size-complex="7pt"/>
    </style:style>
    <style:style style:name="P86" style:family="paragraph" style:parent-style-name="Standard">
      <style:text-properties fo:font-size="7pt" fo:font-weight="bold" officeooo:rsid="05f72f18" officeooo:paragraph-rsid="05f78b25" style:font-size-asian="7pt" style:font-weight-asian="bold" style:font-size-complex="7pt" style:font-weight-complex="bold"/>
    </style:style>
    <style:style style:name="P87" style:family="paragraph" style:parent-style-name="Standard">
      <style:text-properties fo:font-size="7pt" fo:font-weight="bold" officeooo:rsid="05eb9429" officeooo:paragraph-rsid="05f872c8" style:font-size-asian="7pt" style:font-weight-asian="bold" style:font-size-complex="7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" fo:font-size="7pt" fo:font-weight="normal" officeooo:rsid="05f911fc" officeooo:paragraph-rsid="05f911fc" style:font-size-asian="7pt" style:font-weight-asian="normal" style:font-size-complex="7pt" style:font-weight-complex="normal"/>
    </style:style>
    <style:style style:name="P8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9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1" style:family="paragraph" style:parent-style-name="Corpo_20_de_20_texto_20_3">
      <style:text-properties officeooo:rsid="05f56a3a" officeooo:paragraph-rsid="05f56a3a"/>
    </style:style>
    <style:style style:name="P92" style:family="paragraph" style:parent-style-name="Corpo_20_de_20_texto_20_3">
      <style:text-properties officeooo:rsid="05f71698" officeooo:paragraph-rsid="05f71698"/>
    </style:style>
    <style:style style:name="P93" style:family="paragraph" style:parent-style-name="Corpo_20_de_20_texto_20_3">
      <style:text-properties officeooo:rsid="05f72f18" officeooo:paragraph-rsid="05f72f18"/>
    </style:style>
    <style:style style:name="P94" style:family="paragraph" style:parent-style-name="Corpo_20_de_20_texto_20_3">
      <style:text-properties officeooo:rsid="05f78b25" officeooo:paragraph-rsid="05f78b25"/>
    </style:style>
    <style:style style:name="P95" style:family="paragraph" style:parent-style-name="Corpo_20_de_20_texto_20_3">
      <style:text-properties officeooo:rsid="05f7c633" officeooo:paragraph-rsid="05f7c633"/>
    </style:style>
    <style:style style:name="P96" style:family="paragraph" style:parent-style-name="Corpo_20_de_20_texto_20_3">
      <style:text-properties officeooo:rsid="05f872c8" officeooo:paragraph-rsid="05f872c8"/>
    </style:style>
    <style:style style:name="P97" style:family="paragraph" style:parent-style-name="Corpo_20_de_20_texto_20_3">
      <style:text-properties officeooo:rsid="05f911fc" officeooo:paragraph-rsid="05f911fc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e384a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f56a3a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515fcdf" style:font-weight-asian="normal" style:font-weight-complex="normal"/>
    </style:style>
    <style:style style:name="T37" style:family="text">
      <style:text-properties fo:font-weight="normal" officeooo:rsid="0534a347" style:font-weight-asian="normal" style:font-weight-complex="normal"/>
    </style:style>
    <style:style style:name="T38" style:family="text">
      <style:text-properties fo:font-weight="normal" officeooo:rsid="054c1ddd" style:font-weight-asian="normal" style:font-weight-complex="normal"/>
    </style:style>
    <style:style style:name="T39" style:family="text">
      <style:text-properties fo:font-weight="normal" officeooo:rsid="05a60d05" style:font-weight-asian="normal" style:font-weight-complex="normal"/>
    </style:style>
    <style:style style:name="T40" style:family="text">
      <style:text-properties fo:font-weight="normal" officeooo:rsid="05dd9bd8" style:font-weight-asian="normal" style:font-weight-complex="normal"/>
    </style:style>
    <style:style style:name="T41" style:family="text">
      <style:text-properties fo:font-weight="normal" officeooo:rsid="05ded568" style:font-weight-asian="normal" style:font-weight-complex="normal"/>
    </style:style>
    <style:style style:name="T42" style:family="text">
      <style:text-properties fo:font-weight="normal" officeooo:rsid="05e061cf" style:font-weight-asian="normal" style:font-weight-complex="normal"/>
    </style:style>
    <style:style style:name="T43" style:family="text">
      <style:text-properties fo:font-weight="normal" officeooo:rsid="05e1b38b" style:font-weight-asian="normal" style:font-weight-complex="normal"/>
    </style:style>
    <style:style style:name="T44" style:family="text">
      <style:text-properties fo:font-weight="normal" officeooo:rsid="05e244ef" style:font-weight-asian="normal" style:font-weight-complex="normal"/>
    </style:style>
    <style:style style:name="T45" style:family="text">
      <style:text-properties fo:font-weight="normal" officeooo:rsid="05e44743" style:font-weight-asian="normal" style:font-weight-complex="normal"/>
    </style:style>
    <style:style style:name="T46" style:family="text">
      <style:text-properties fo:font-weight="normal" officeooo:rsid="05e527c3" style:font-weight-asian="normal" style:font-weight-complex="normal"/>
    </style:style>
    <style:style style:name="T47" style:family="text">
      <style:text-properties fo:font-weight="normal" officeooo:rsid="05e68833" style:font-weight-asian="normal" style:font-weight-complex="normal"/>
    </style:style>
    <style:style style:name="T48" style:family="text">
      <style:text-properties fo:font-weight="normal" officeooo:rsid="05e99e33" style:font-weight-asian="normal" style:font-weight-complex="normal"/>
    </style:style>
    <style:style style:name="T49" style:family="text">
      <style:text-properties fo:font-weight="normal" officeooo:rsid="05eb9f9a" style:font-weight-asian="normal" style:font-weight-complex="normal"/>
    </style:style>
    <style:style style:name="T50" style:family="text">
      <style:text-properties fo:font-weight="normal" officeooo:rsid="05ee8842" style:font-weight-asian="normal" style:font-weight-complex="normal"/>
    </style:style>
    <style:style style:name="T51" style:family="text">
      <style:text-properties fo:font-weight="normal" officeooo:rsid="05f1e362" style:font-weight-asian="normal" style:font-weight-complex="normal"/>
    </style:style>
    <style:style style:name="T52" style:family="text">
      <style:text-properties fo:font-weight="normal" officeooo:rsid="05f23e34" style:font-weight-asian="normal" style:font-weight-complex="normal"/>
    </style:style>
    <style:style style:name="T53" style:family="text">
      <style:text-properties fo:font-weight="normal" officeooo:rsid="05f37351" style:font-weight-asian="normal" style:font-weight-complex="normal"/>
    </style:style>
    <style:style style:name="T54" style:family="text">
      <style:text-properties fo:font-weight="normal" officeooo:rsid="05f4b44f" style:font-weight-asian="normal" style:font-weight-complex="normal"/>
    </style:style>
    <style:style style:name="T55" style:family="text">
      <style:text-properties fo:font-weight="normal" officeooo:rsid="05f56a3a" style:font-weight-asian="normal" style:font-weight-complex="normal"/>
    </style:style>
    <style:style style:name="T56" style:family="text">
      <style:text-properties fo:font-weight="normal" officeooo:rsid="05f71698" style:font-weight-asian="normal" style:font-weight-complex="normal"/>
    </style:style>
    <style:style style:name="T57" style:family="text">
      <style:text-properties fo:font-weight="normal" officeooo:rsid="05f72f18" style:font-weight-asian="normal" style:font-weight-complex="normal"/>
    </style:style>
    <style:style style:name="T58" style:family="text">
      <style:text-properties fo:font-weight="normal" officeooo:rsid="05f78b25" style:font-weight-asian="normal" style:font-weight-complex="normal"/>
    </style:style>
    <style:style style:name="T59" style:family="text">
      <style:text-properties fo:font-weight="normal" officeooo:rsid="05f7c633" style:font-weight-asian="normal" style:font-weight-complex="normal"/>
    </style:style>
    <style:style style:name="T60" style:family="text">
      <style:text-properties fo:font-weight="normal" officeooo:rsid="05f83739" style:font-weight-asian="normal" style:font-weight-complex="normal"/>
    </style:style>
    <style:style style:name="T61" style:family="text">
      <style:text-properties fo:font-weight="normal" officeooo:rsid="05f872c8" style:font-weight-asian="normal" style:font-weight-complex="normal"/>
    </style:style>
    <style:style style:name="T62" style:family="text">
      <style:text-properties fo:font-weight="normal" officeooo:rsid="04e54bf8" style:font-weight-asian="normal"/>
    </style:style>
    <style:style style:name="T63" style:family="text">
      <style:text-properties fo:font-weight="normal" officeooo:rsid="04991640" style:font-weight-asian="normal"/>
    </style:style>
    <style:style style:name="T64" style:family="text">
      <style:text-properties fo:font-weight="normal" officeooo:rsid="0515fcdf" style:font-weight-asian="normal"/>
    </style:style>
    <style:style style:name="T65" style:family="text">
      <style:text-properties fo:font-weight="normal" officeooo:rsid="04e8872c" style:font-weight-asian="normal"/>
    </style:style>
    <style:style style:name="T66" style:family="text">
      <style:text-properties fo:font-weight="normal" officeooo:rsid="0534a347" style:font-weight-asian="normal"/>
    </style:style>
    <style:style style:name="T67" style:family="text">
      <style:text-properties fo:font-weight="normal" officeooo:rsid="054c1ddd" style:font-weight-asian="normal"/>
    </style:style>
    <style:style style:name="T68" style:family="text">
      <style:text-properties fo:font-weight="normal" officeooo:rsid="05a60d05" style:font-weight-asian="normal"/>
    </style:style>
    <style:style style:name="T69" style:family="text">
      <style:text-properties fo:font-weight="normal" officeooo:rsid="05dd9bd8" style:font-weight-asian="normal"/>
    </style:style>
    <style:style style:name="T70" style:family="text">
      <style:text-properties fo:font-weight="normal" officeooo:rsid="05f56a3a" style:font-weight-asian="normal"/>
    </style:style>
    <style:style style:name="T71" style:family="text">
      <style:text-properties officeooo:rsid="04e9cf36"/>
    </style:style>
    <style:style style:name="T72" style:family="text">
      <style:text-properties officeooo:rsid="04f431b9"/>
    </style:style>
    <style:style style:name="T73" style:family="text">
      <style:text-properties style:font-name-asian="Arial"/>
    </style:style>
    <style:style style:name="T74" style:family="text">
      <style:text-properties officeooo:rsid="0516a138"/>
    </style:style>
    <style:style style:name="T75" style:family="text">
      <style:text-properties officeooo:rsid="052e21d8"/>
    </style:style>
    <style:style style:name="T76" style:family="text">
      <style:text-properties officeooo:rsid="05b895fb"/>
    </style:style>
    <style:style style:name="T77" style:family="text">
      <style:text-properties officeooo:rsid="05f1e362"/>
    </style:style>
    <style:style style:name="T78" style:family="text">
      <style:text-properties officeooo:rsid="05f56a3a"/>
    </style:style>
    <style:style style:name="T79" style:family="text">
      <style:text-properties fo:font-size="7pt" fo:font-weight="bold" officeooo:rsid="05b895fb" style:font-size-asian="7pt" style:font-weight-asian="bold" style:font-size-complex="7pt" style:font-weight-complex="bold"/>
    </style:style>
    <style:style style:name="T80" style:family="text">
      <style:text-properties fo:font-size="7pt" fo:font-weight="bold" officeooo:rsid="05d5f21f" style:font-size-asian="7pt" style:font-weight-asian="bold" style:font-size-complex="7pt" style:font-weight-complex="bold"/>
    </style:style>
    <style:style style:name="T81" style:family="text">
      <style:text-properties fo:font-size="7pt" fo:font-weight="bold" officeooo:rsid="05f56a3a" style:font-size-asian="7pt" style:font-weight-asian="bold" style:font-size-complex="7pt" style:font-weight-complex="bold"/>
    </style:style>
    <style:style style:name="T82" style:family="text">
      <style:text-properties fo:font-size="7pt" fo:font-weight="normal" officeooo:rsid="05dd9bd8" style:font-size-asian="7pt" style:font-weight-asian="normal" style:font-size-complex="7pt" style:font-weight-complex="normal"/>
    </style:style>
    <style:style style:name="T83" style:family="text">
      <style:text-properties fo:font-size="7pt" fo:font-weight="normal" officeooo:rsid="05b895fb" style:font-size-asian="7pt" style:font-weight-asian="normal" style:font-size-complex="7pt" style:font-weight-complex="normal"/>
    </style:style>
    <style:style style:name="T84" style:family="text">
      <style:text-properties fo:font-size="7pt" fo:font-weight="normal" officeooo:rsid="05c0837f" style:font-size-asian="7pt" style:font-weight-asian="normal" style:font-size-complex="7pt" style:font-weight-complex="normal"/>
    </style:style>
    <style:style style:name="T85" style:family="text">
      <style:text-properties fo:font-size="7pt" fo:font-weight="normal" officeooo:rsid="05f56a3a" style:font-size-asian="7pt" style:font-weight-asian="normal" style:font-size-complex="7pt" style:font-weight-complex="normal"/>
    </style:style>
    <style:style style:name="T86" style:family="text">
      <style:text-properties officeooo:rsid="05f71698"/>
    </style:style>
    <style:style style:name="T87" style:family="text">
      <style:text-properties officeooo:rsid="05f72f18"/>
    </style:style>
    <style:style style:name="T88" style:family="text">
      <style:text-properties officeooo:rsid="05f78b25"/>
    </style:style>
    <style:style style:name="T89" style:family="text">
      <style:text-properties officeooo:rsid="05f872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/><text:tab/><text:tab/></text:p>
      <text:p text:style-name="P46"/>
      <text:p text:style-name="P40"><text:tab/></text:p>
      <text:p text:style-name="P44"/>
      <text:p text:style-name="P45"/>
      <text:p text:style-name="P43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9">pedido de prescrição </text:span><text:span text:style-name="T30">de débitos</text:span><text:span text:style-name="T2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><text:span text:style-name="T71">P</text:span>ROC<text:span text:style-name="T7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79">5562/2017</text:p>
          </table:table-cell>
          <table:table-cell table:style-name="Tabela3.A2" office:value-type="string">
            <text:p text:style-name="P91">Adilson Passos Santos</text:p>
          </table:table-cell>
          <table:table-cell table:style-name="Tabela3.C2" office:value-type="string">
            <text:p text:style-name="Standard"><text:span text:style-name="T81">DEFERIDO</text:span><text:span text:style-name="T79"> - <text:s/></text:span><text:span text:style-name="T82">O</text:span><text:span text:style-name="T83"> pedido de Prescrição referente </text:span><text:span text:style-name="T85">ao</text:span><text:span text:style-name="T83"> </text:span><text:span text:style-name="T80">IPTU </text:span><text:span text:style-name="T84">exercícios </text:span><text:span text:style-name="T85">2003/2007/2008</text:span><text:span text:style-name="T84"> </text:span><text:span text:style-name="T85">no valor de R$ 6.467,89</text:span></text:p>
          </table:table-cell>
        </table:table-row>
        <table:table-row table:style-name="Tabela3.1">
          <table:table-cell table:style-name="Tabela3.A2" office:value-type="string">
            <text:p text:style-name="P79">8396/2017</text:p>
          </table:table-cell>
          <table:table-cell table:style-name="Tabela3.A2" office:value-type="string">
            <text:p text:style-name="P91">Sidnei Manzano Cazalari</text:p>
          </table:table-cell>
          <table:table-cell table:style-name="Tabela3.C2" office:value-type="string">
            <text:p text:style-name="P27">DEFERIDO –<text:span text:style-name="T33"> O pedido de Prescrição referente ao</text:span><text:span text:style-name="T45">s débitos de IPTU</text:span><text:span text:style-name="T33"> </text:span><text:span text:style-name="T55">1997/1998/1999</text:span><text:span text:style-name="T45"> no valor <text:s/></text:span><text:span text:style-name="T55">de</text:span><text:span text:style-name="T45"> R$ </text:span><text:span text:style-name="T55">1.652,87</text:span></text:p>
          </table:table-cell>
        </table:table-row>
        <table:table-row table:style-name="Tabela3.1">
          <table:table-cell table:style-name="Tabela3.A2" office:value-type="string">
            <text:p text:style-name="P79">8797/2016</text:p>
          </table:table-cell>
          <table:table-cell table:style-name="Tabela3.A2" office:value-type="string">
            <text:p text:style-name="P91">Rosita Ribeiro Da Silva</text:p>
          </table:table-cell>
          <table:table-cell table:style-name="Tabela3.C2" office:value-type="string">
            <text:p text:style-name="P25">DEFERIDO <text:span text:style-name="T78">PARCIALMENTE</text:span> <text:s/>– <text:span text:style-name="T41">O pedido de Prescrição refere</text:span><text:span text:style-name="T55">nt</text:span><text:span text:style-name="T41">e <text:s/>aos débitos de </text:span><text:span text:style-name="T46">IPTU</text:span><text:span text:style-name="T41"> exercícios </text:span><text:span text:style-name="T55">2007/2008</text:span><text:span text:style-name="T41"> </text:span><text:span text:style-name="T55">no valor de R$ 4.559,29</text:span></text:p>
          </table:table-cell>
        </table:table-row>
        <table:table-row table:style-name="Tabela3.1">
          <table:table-cell table:style-name="Tabela3.A2" office:value-type="string">
            <text:p text:style-name="P80">8886/2016</text:p>
          </table:table-cell>
          <table:table-cell table:style-name="Tabela3.A2" office:value-type="string">
            <text:p text:style-name="P92">Wagner Silva Correa</text:p>
          </table:table-cell>
          <table:table-cell table:style-name="Tabela3.C2" office:value-type="string">
            <text:p text:style-name="P28">DEFERIDO – <text:span text:style-name="T33">O pedido de Prescrição referente a</text:span><text:span text:style-name="T56">o</text:span><text:span text:style-name="T33"> </text:span><text:span text:style-name="T56">IPTU</text:span><text:span text:style-name="T47"> </text:span><text:span text:style-name="T33"><text:s text:c="2"/>exercício</text:span><text:span text:style-name="T56">s</text:span><text:span text:style-name="T33"> </text:span><text:span text:style-name="T56">2004/2005/2006/2007/2008/2009/2011/2012/2013 e do acordo 206266/2004</text:span><text:span text:style-name="T33"> </text:span><text:span text:style-name="T47">no valor de R$ </text:span><text:span text:style-name="T56">17.675,45</text:span></text:p>
          </table:table-cell>
        </table:table-row>
        <table:table-row table:style-name="Tabela3.1">
          <table:table-cell table:style-name="Tabela3.A2" office:value-type="string">
            <text:p text:style-name="P80">9211/2016</text:p>
          </table:table-cell>
          <table:table-cell table:style-name="Tabela3.A2" office:value-type="string">
            <text:p text:style-name="P92">Vicente Lino Cordeiro</text:p>
          </table:table-cell>
          <table:table-cell table:style-name="Tabela3.C2" office:value-type="string">
            <text:p text:style-name="P26"><text:span text:style-name="T86">IN</text:span>DEFERIDO – <text:span text:style-name="T42">O pedido de Prescrição referente a </text:span><text:span text:style-name="T56">TFIS dos</text:span><text:span text:style-name="T42"> exercícios </text:span><text:span text:style-name="T56">de 1999/2000/2001/2002/2003</text:span><text:span text:style-name="T42">/</text:span><text:span text:style-name="T56">2004/2005, ISSV exercício 2003 e TXD exercício 1998.</text:span></text:p>
          </table:table-cell>
        </table:table-row>
        <table:table-row table:style-name="Tabela3.1">
          <table:table-cell table:style-name="Tabela3.A2" office:value-type="string">
            <text:p text:style-name="P81">10198/2016</text:p>
          </table:table-cell>
          <table:table-cell table:style-name="Tabela3.A2" office:value-type="string">
            <text:p text:style-name="P93">Renato Lima Dos Santos</text:p>
          </table:table-cell>
          <table:table-cell table:style-name="Tabela3.C2" office:value-type="string">
            <text:p text:style-name="P29"><text:span text:style-name="T87">PERDA DE OBJETO</text:span> - <text:span text:style-name="T76"><text:s/></text:span><text:span text:style-name="T42">O pedido de Prescrição referente </text:span><text:span text:style-name="T57">ao</text:span><text:span text:style-name="T33"> </text:span><text:span text:style-name="T57">IPTU</text:span><text:span text:style-name="T33"> </text:span><text:span text:style-name="T44">exercícios</text:span><text:span text:style-name="T33"> </text:span><text:span text:style-name="T57">1998/1999</text:span><text:span text:style-name="T33">, </text:span><text:span text:style-name="T57">pois os tributos não encontram-se em aberto, havendo perda de objeto com relação ao pleito administrativo.</text:span></text:p>
          </table:table-cell>
        </table:table-row>
        <table:table-row table:style-name="Tabela3.1">
          <table:table-cell table:style-name="Tabela3.A2" office:value-type="string">
            <text:p text:style-name="P82">11226/2015</text:p>
          </table:table-cell>
          <table:table-cell table:style-name="Tabela3.A2" office:value-type="string">
            <text:p text:style-name="P94">Rosemary Alves Da Silva</text:p>
          </table:table-cell>
          <table:table-cell table:style-name="Tabela3.C2" office:value-type="string">
            <text:p text:style-name="P86"><text:span text:style-name="T88">PERDA DE OBJETO</text:span> -<text:span text:style-name="T33"> <text:s text:c="2"/></text:span><text:span text:style-name="T42">O pedido de Prescrição referente </text:span><text:span text:style-name="T43">a</text:span><text:span text:style-name="T48">o</text:span><text:span text:style-name="T43"> </text:span><text:span text:style-name="T48">IPTU</text:span><text:span text:style-name="T43"> </text:span><text:span text:style-name="T33">exercícios </text:span><text:span text:style-name="T58">2003/2004 </text:span><text:span text:style-name="T33">pois os tributos não encontram-se em aberto, havendo perda de objeto com relação ao pleito administrativo.</text:span></text:p>
          </table:table-cell>
        </table:table-row>
        <table:table-row table:style-name="Tabela3.1">
          <table:table-cell table:style-name="Tabela3.A2" office:value-type="string">
            <text:p text:style-name="P83">12176/2016</text:p>
          </table:table-cell>
          <table:table-cell table:style-name="Tabela3.A2" office:value-type="string">
            <text:p text:style-name="P95">Maria Aparecida Ruiz Basso</text:p>
          </table:table-cell>
          <table:table-cell table:style-name="Tabela3.C2" office:value-type="string">
            <text:p text:style-name="P30">DEFERIDO PARCIALMENTE – <text:span text:style-name="T33">O pedido de Prescrição referente a </text:span><text:span text:style-name="T59">TXD</text:span><text:span text:style-name="T33"> exercício </text:span><text:span text:style-name="T60">1999</text:span><text:span text:style-name="T33"> no <text:s/>valor de R$ </text:span><text:span text:style-name="T59">610,77.</text:span><text:span text:style-name="T33"> Em relação a </text:span><text:span text:style-name="T60">TXD</text:span><text:span text:style-name="T33"> de 200</text:span><text:span text:style-name="T60">0</text:span><text:span text:style-name="T33">, foi verificado que é objeto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84">12201/2015</text:p>
          </table:table-cell>
          <table:table-cell table:style-name="Tabela3.A2" office:value-type="string">
            <text:p text:style-name="P96">Luciana Favaro Dos Santos</text:p>
          </table:table-cell>
          <table:table-cell table:style-name="Tabela3.C2" office:value-type="string">
            <text:p text:style-name="P87"><text:span text:style-name="T89">PERDA DE OBJETO</text:span>– <text:span text:style-name="T33">O </text:span><text:span text:style-name="T49">p</text:span><text:span text:style-name="T33">edido de Prescrição referente ao IPTU exercício 20</text:span><text:span text:style-name="T61">04</text:span><text:span text:style-name="T33"> </text:span><text:span text:style-name="T43"><text:s/></text:span><text:span text:style-name="T57">pois o tributo não encontra-se em aberto, havendo perda de objeto com relação ao pleito administrativo.</text:span></text:p>
          </table:table-cell>
        </table:table-row>
      </table:table>
      <text:p text:style-name="P41"><text:s/><text:span text:style-name="T32">Publicado eletronicamente em </text:span><text:span text:style-name="T70">31</text:span><text:span text:style-name="T67"> de </text:span><text:span text:style-name="T69">maio</text:span><text:span text:style-name="T67"> </text:span><text:span text:style-name="T62">de </text:span><text:span text:style-name="T66">2019</text:span><text:span text:style-name="T63"> </text:span><text:span text:style-name="T32">por </text:span><text:span text:style-name="T32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2"/>
      <text:p text:style-name="P62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1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<text:span text:style-name="T73"><text:s text:c="4"/></text:span>PROC<text:span text:style-name="T74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85">195104/1995</text:p>
          </table:table-cell>
          <table:table-cell table:style-name="Tabela4.A2" office:value-type="string">
            <text:p text:style-name="P97">Ana Aparecida Timpano-Me</text:p>
          </table:table-cell>
          <table:table-cell table:style-name="Tabela4.C2" office:value-type="string">
            <text:p text:style-name="P88">Comunicado sobre o cancelamento enviado dia 22/05/2019</text:p>
          </table:table-cell>
        </table:table-row>
      </table:table>
      <text:p text:style-name="P61"><text:s/><text:span text:style-name="T33">Publicado eletronicamente em </text:span><text:span text:style-name="T55">31</text:span><text:span text:style-name="T33"> </text:span><text:span text:style-name="T39">de </text:span><text:span text:style-name="T40">maio</text:span><text:span text:style-name="T39"> </text:span><text:span text:style-name="T36">de </text:span><text:span text:style-name="T37">2019</text:span><text:span text:style-name="T34"> </text:span><text:span text:style-name="T35">por </text:span><text:span text:style-name="T38">Katia Silva</text:span></text:p>
      <text:p text:style-name="P63"/>
      <text:p text:style-name="P60"/>
      <text:p text:style-name="P90"><text:span text:style-name="T28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f56a3a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e384af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31</text:span><text:span text:style-name="MT10"> de </text:span><text:span text:style-name="MT11">ma</text:span><text:span text:style-name="MT12">i</text:span><text:span text:style-name="MT11">o</text:span><text:span text:style-name="MT10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31T10:24:05.041000000</dc:date>
    <meta:editing-cycles>1360</meta:editing-cycles>
    <meta:editing-duration>P5DT17H12M37S</meta:editing-duration>
    <meta:generator>LibreOffice/5.0.2.2$Windows_x86 LibreOffice_project/37b43f919e4de5eeaca9b9755ed688758a8251fe</meta:generator>
    <meta:print-date>2019-03-27T09:41:49.878000000</meta:print-date>
    <meta:document-statistic meta:table-count="2" meta:image-count="1" meta:object-count="0" meta:page-count="1" meta:paragraph-count="48" meta:word-count="352" meta:character-count="2391" meta:non-whitespace-character-count="2033"/>
  </office:meta>
</office:document-meta>
</file>