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justify" style:justify-single-word="false"/>
      <style:text-properties fo:text-transform="uppercase" style:font-name="Arial" fo:font-size="7pt" fo:font-weight="normal" officeooo:rsid="05404ef9" officeooo:paragraph-rsid="0584ed61" style:font-size-asian="7pt" style:font-weight-asian="normal" style:font-name-complex="Tahoma" style:font-size-complex="7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8337d4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7pt" fo:font-weight="normal" officeooo:rsid="059cdaca" officeooo:paragraph-rsid="059cdaca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7185f6" officeooo:paragraph-rsid="058337d4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989a0b" officeooo:paragraph-rsid="05989a0b" style:font-size-asian="7pt" style:font-weight-asian="bold" style:font-size-complex="7pt" style:font-weight-complex="bold"/>
    </style:style>
    <style:style style:name="P21" style:family="paragraph" style:parent-style-name="Standard">
      <style:text-properties fo:font-size="7pt" style:font-size-asian="7pt" style:font-size-complex="7pt"/>
    </style:style>
    <style:style style:name="P22" style:family="paragraph" style:parent-style-name="Standard">
      <style:text-properties fo:font-size="7pt" fo:font-weight="bold" officeooo:rsid="059f97dd" officeooo:paragraph-rsid="059f97dd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9f97dd" officeooo:paragraph-rsid="05a27460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a147e6" officeooo:paragraph-rsid="05a147e6" style:font-size-asian="7pt" style:font-weight-asian="bold" style:font-size-complex="7pt" style:font-weight-complex="bold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66386" officeooo:paragraph-rsid="05966386" style:font-size-asian="7pt" style:font-weight-asian="bold" style:font-name-complex="Arial" style:font-size-complex="7pt" style:font-weight-complex="bold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977e73" officeooo:paragraph-rsid="05977e73" style:font-size-asian="7pt" style:font-weight-asian="bold" style:font-name-complex="Arial" style:font-size-complex="7pt"/>
    </style:style>
    <style:style style:name="P37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185f6" officeooo:paragraph-rsid="058337d4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966386" officeooo:paragraph-rsid="05966386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989a0b" officeooo:paragraph-rsid="05989a0b" style:font-size-asian="7pt" style:font-weight-asian="normal" style:font-name-complex="Arial" style:font-size-complex="7pt" style:font-weight-complex="normal"/>
    </style:style>
    <style:style style:name="P44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cf4f2" officeooo:paragraph-rsid="05acf4f2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e474a" officeooo:paragraph-rsid="05ae474a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afe886" officeooo:paragraph-rsid="05afe886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013db" officeooo:paragraph-rsid="05b013db" style:font-size-asian="7pt" style:font-weight-asian="bold" style:font-name-complex="Arial" style:font-size-complex="7pt"/>
    </style:style>
    <style:style style:name="P49" style:family="paragraph" style:parent-style-name="Standard">
      <style:text-properties fo:font-size="7pt" officeooo:paragraph-rsid="05acf4f2" style:font-size-asian="7pt" style:font-size-complex="7pt"/>
    </style:style>
    <style:style style:name="P50" style:family="paragraph" style:parent-style-name="Standard">
      <style:text-properties fo:font-size="7pt" fo:font-weight="bold" officeooo:rsid="05a147e6" officeooo:paragraph-rsid="05acf4f2" style:font-size-asian="7pt" style:font-weight-asian="bold" style:font-size-complex="7pt" style:font-weight-complex="bold"/>
    </style:style>
    <style:style style:name="P51" style:family="paragraph" style:parent-style-name="Standard">
      <style:text-properties fo:font-size="7pt" fo:font-weight="bold" officeooo:rsid="05b01e45" officeooo:paragraph-rsid="05b01e45" style:font-size-asian="7pt" style:font-weight-asian="bold" style:font-size-complex="7pt" style:font-weight-complex="bold"/>
    </style:style>
    <style:style style:name="P52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53" style:family="paragraph" style:parent-style-name="Corpo_20_de_20_texto_20_3">
      <style:text-properties officeooo:rsid="05acf4f2" officeooo:paragraph-rsid="05acf4f2"/>
    </style:style>
    <style:style style:name="P54" style:family="paragraph" style:parent-style-name="Corpo_20_de_20_texto_20_3">
      <style:text-properties officeooo:rsid="05ae474a" officeooo:paragraph-rsid="05ae474a"/>
    </style:style>
    <style:style style:name="P55" style:family="paragraph" style:parent-style-name="Corpo_20_de_20_texto_20_3">
      <style:text-properties officeooo:rsid="05afe886" officeooo:paragraph-rsid="05afe886"/>
    </style:style>
    <style:style style:name="P56" style:family="paragraph" style:parent-style-name="Corpo_20_de_20_texto_20_3">
      <style:text-properties officeooo:rsid="05b013db" officeooo:paragraph-rsid="05b013db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font-size-asian="7pt" style:font-name-complex="Arial" style:font-size-complex="7pt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4991640" style:font-weight-asian="normal" style:font-weight-complex="normal"/>
    </style:style>
    <style:style style:name="T32" style:family="text">
      <style:text-properties fo:font-weight="normal" officeooo:rsid="04e8872c" style:font-weight-asian="normal" style:font-weight-complex="normal"/>
    </style:style>
    <style:style style:name="T33" style:family="text">
      <style:text-properties fo:font-weight="normal" officeooo:rsid="0515fcdf" style:font-weight-asian="normal" style:font-weight-complex="normal"/>
    </style:style>
    <style:style style:name="T34" style:family="text">
      <style:text-properties fo:font-weight="normal" officeooo:rsid="0534a347" style:font-weight-asian="normal" style:font-weight-complex="normal"/>
    </style:style>
    <style:style style:name="T35" style:family="text">
      <style:text-properties fo:font-weight="normal" officeooo:rsid="054c1ddd" style:font-weight-asian="normal" style:font-weight-complex="normal"/>
    </style:style>
    <style:style style:name="T36" style:family="text">
      <style:text-properties fo:font-weight="normal" officeooo:rsid="05a27460" style:font-weight-asian="normal" style:font-weight-complex="normal"/>
    </style:style>
    <style:style style:name="T37" style:family="text">
      <style:text-properties fo:font-weight="normal" officeooo:rsid="05a60d05" style:font-weight-asian="normal" style:font-weight-complex="normal"/>
    </style:style>
    <style:style style:name="T38" style:family="text">
      <style:text-properties fo:font-weight="normal" officeooo:rsid="05a7c7db" style:font-weight-asian="normal" style:font-weight-complex="normal"/>
    </style:style>
    <style:style style:name="T39" style:family="text">
      <style:text-properties fo:font-weight="normal" officeooo:rsid="05a8444d" style:font-weight-asian="normal" style:font-weight-complex="normal"/>
    </style:style>
    <style:style style:name="T40" style:family="text">
      <style:text-properties fo:font-weight="normal" officeooo:rsid="05aac792" style:font-weight-asian="normal" style:font-weight-complex="normal"/>
    </style:style>
    <style:style style:name="T41" style:family="text">
      <style:text-properties fo:font-weight="normal" officeooo:rsid="05acf4f2" style:font-weight-asian="normal" style:font-weight-complex="normal"/>
    </style:style>
    <style:style style:name="T42" style:family="text">
      <style:text-properties fo:font-weight="normal" officeooo:rsid="05ae474a" style:font-weight-asian="normal" style:font-weight-complex="normal"/>
    </style:style>
    <style:style style:name="T43" style:family="text">
      <style:text-properties fo:font-weight="normal" officeooo:rsid="05b013db" style:font-weight-asian="normal" style:font-weight-complex="normal"/>
    </style:style>
    <style:style style:name="T44" style:family="text">
      <style:text-properties fo:font-weight="normal" officeooo:rsid="059f97dd" style:font-weight-asian="normal" style:font-weight-complex="normal"/>
    </style:style>
    <style:style style:name="T45" style:family="text">
      <style:text-properties fo:font-weight="normal" officeooo:rsid="05b01e45" style:font-weight-asian="normal" style:font-weight-complex="normal"/>
    </style:style>
    <style:style style:name="T46" style:family="text">
      <style:text-properties fo:font-weight="normal" officeooo:rsid="04e54bf8" style:font-weight-asian="normal"/>
    </style:style>
    <style:style style:name="T47" style:family="text">
      <style:text-properties fo:font-weight="normal" officeooo:rsid="04991640" style:font-weight-asian="normal"/>
    </style:style>
    <style:style style:name="T48" style:family="text">
      <style:text-properties fo:font-weight="normal" officeooo:rsid="0515fcdf" style:font-weight-asian="normal"/>
    </style:style>
    <style:style style:name="T49" style:family="text">
      <style:text-properties fo:font-weight="normal" officeooo:rsid="04e8872c" style:font-weight-asian="normal"/>
    </style:style>
    <style:style style:name="T50" style:family="text">
      <style:text-properties fo:font-weight="normal" officeooo:rsid="0534a347" style:font-weight-asian="normal"/>
    </style:style>
    <style:style style:name="T51" style:family="text">
      <style:text-properties fo:font-weight="normal" officeooo:rsid="054c1ddd" style:font-weight-asian="normal"/>
    </style:style>
    <style:style style:name="T52" style:family="text">
      <style:text-properties fo:font-weight="normal" officeooo:rsid="05a60d05" style:font-weight-asian="normal"/>
    </style:style>
    <style:style style:name="T53" style:family="text">
      <style:text-properties fo:font-weight="normal" officeooo:rsid="05a7c7db" style:font-weight-asian="normal"/>
    </style:style>
    <style:style style:name="T54" style:family="text">
      <style:text-properties officeooo:rsid="04e9cf36"/>
    </style:style>
    <style:style style:name="T55" style:family="text">
      <style:text-properties officeooo:rsid="04f431b9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5a8444d" style:font-weight-asian="bold" style:font-weight-complex="bold"/>
    </style:style>
    <style:style style:name="T58" style:family="text">
      <style:text-properties fo:font-weight="bold" officeooo:rsid="05acf4f2" style:font-weight-asian="bold" style:font-weight-complex="bold"/>
    </style:style>
    <style:style style:name="T59" style:family="text">
      <style:text-properties fo:font-weight="bold" officeooo:rsid="05ae474a" style:font-weight-asian="bold" style:font-weight-complex="bold"/>
    </style:style>
    <style:style style:name="T60" style:family="text">
      <style:text-properties fo:font-weight="bold" officeooo:rsid="05afe886" style:font-weight-asian="bold" style:font-weight-complex="bold"/>
    </style:style>
    <style:style style:name="T61" style:family="text">
      <style:text-properties style:font-name-asian="Arial"/>
    </style:style>
    <style:style style:name="T62" style:family="text">
      <style:text-properties officeooo:rsid="0516a138"/>
    </style:style>
    <style:style style:name="T63" style:family="text">
      <style:text-properties officeooo:rsid="052e21d8"/>
    </style:style>
    <style:style style:name="T64" style:family="text">
      <style:text-properties officeooo:rsid="05989a0b"/>
    </style:style>
    <style:style style:name="T65" style:family="text">
      <style:text-properties officeooo:rsid="059c1471"/>
    </style:style>
    <style:style style:name="T66" style:family="text">
      <style:text-properties officeooo:rsid="05a27460"/>
    </style:style>
    <style:style style:name="T67" style:family="text">
      <style:text-properties officeooo:rsid="05a8444d"/>
    </style:style>
    <style:style style:name="T68" style:family="text">
      <style:text-properties officeooo:rsid="05acf4f2"/>
    </style:style>
    <style:style style:name="T69" style:family="text">
      <style:text-properties officeooo:rsid="05ae474a"/>
    </style:style>
    <style:style style:name="T70" style:family="text">
      <style:text-properties officeooo:rsid="05afe886"/>
    </style:style>
    <style:style style:name="T71" style:family="text">
      <style:text-properties officeooo:rsid="05b013db"/>
    </style:style>
    <style:style style:name="T72" style:family="text">
      <style:text-properties officeooo:rsid="05b01e45"/>
    </style:style>
    <style:style style:name="T73" style:family="text">
      <style:text-properties officeooo:rsid="059f97d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/><text:tab/><text:tab/></text:p>
      <text:p text:style-name="P32"/>
      <text:p text:style-name="P25"><text:tab/></text:p>
      <text:p text:style-name="P30"/>
      <text:p text:style-name="P31"/>
      <text:p text:style-name="P28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3">sobre o </text:span><text:span text:style-name="T26">pedido de prescrição </text:span><text:span text:style-name="T27">de débitos</text:span><text:span text:style-name="T2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<text:span text:style-name="T54">P</text:span>ROC<text:span text:style-name="T55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1">
          <table:table-cell table:style-name="Tabela3.A2" office:value-type="string">
            <text:p text:style-name="P45">527/2017</text:p>
          </table:table-cell>
          <table:table-cell table:style-name="Tabela3.A2" office:value-type="string">
            <text:p text:style-name="P53">José Ricardo Zaghi</text:p>
          </table:table-cell>
          <table:table-cell table:style-name="Tabela3.C2" office:value-type="string">
            <text:p text:style-name="P49"><text:span text:style-name="T56">DEFERIDO </text:span><text:span text:style-name="T58">PARCIALMENTE </text:span><text:s/><text:span text:style-name="T72">O</text:span> pedido de <text:span text:style-name="T56">Prescrição </text:span>referente <text:span text:style-name="T57">ao IPTU</text:span> <text:s/>exercício<text:span text:style-name="T67">s</text:span> <text:span text:style-name="T68">1993/1994/1995/1996/2003/2004/2006</text:span> no valor de R$ <text:span text:style-name="T58">377.003,33. </text:span><text:span text:style-name="T41">Com relação ao IPTU 1997/1998 foi verificado que os tributos não encontram-se em aberto. Quanto ao IPTU <text:s/>exercícios 2000/2001/2002 foi verificado que são objetos de execução fiscal em andamento.</text:span></text:p>
          </table:table-cell>
        </table:table-row>
        <table:table-row table:style-name="Tabela3.1">
          <table:table-cell table:style-name="Tabela3.A2" office:value-type="string">
            <text:p text:style-name="P45">2367/2016</text:p>
          </table:table-cell>
          <table:table-cell table:style-name="Tabela3.A2" office:value-type="string">
            <text:p text:style-name="P53">Rosana Fernandes</text:p>
          </table:table-cell>
          <table:table-cell table:style-name="Tabela3.C2" office:value-type="string">
            <text:p text:style-name="P21"><text:span text:style-name="T56">DEFERIDO</text:span> <text:span text:style-name="T72">O</text:span> pedido de <text:span text:style-name="T56">Prescrição</text:span> referente <text:span text:style-name="T68">ao </text:span><text:s/><text:span text:style-name="T58">PPD</text:span><text:span text:style-name="T57"> </text:span><text:span text:style-name="T39">exercício </text:span><text:span text:style-name="T41">2006</text:span><text:span text:style-name="T30">, </text:span><text:span text:style-name="T41">e ISSV <text:s/>e TFIS exercí</text:span><text:span text:style-name="T45">c</text:span><text:span text:style-name="T41">ios 2003 e 2004</text:span> <text:span text:style-name="T67">no valor de R$ 12.061,01</text:span></text:p>
          </table:table-cell>
        </table:table-row>
        <table:table-row table:style-name="Tabela3.1">
          <table:table-cell table:style-name="Tabela3.A2" office:value-type="string">
            <text:p text:style-name="P45">3916/2016</text:p>
          </table:table-cell>
          <table:table-cell table:style-name="Tabela3.A2" office:value-type="string">
            <text:p text:style-name="P53">Marisa moreno dos Santos</text:p>
          </table:table-cell>
          <table:table-cell table:style-name="Tabela3.C2" office:value-type="string">
            <text:p text:style-name="P50"><text:span text:style-name="T68">PERDA DE OBJETO</text:span><text:span text:style-name="T56"> </text:span><text:span text:style-name="T45">O</text:span><text:span text:style-name="T30"> pedido de </text:span><text:span text:style-name="T56">Prescrição</text:span><text:span text:style-name="T30"> de </text:span><text:span text:style-name="T68">PPD </text:span><text:span text:style-name="T39">exercício </text:span><text:span text:style-name="T41">2006</text:span><text:span text:style-name="T40">, </text:span><text:span text:style-name="T41">e ISSV <text:s/>e TFIS exercí</text:span><text:span text:style-name="T42">c</text:span><text:span text:style-name="T41">ios 2003 e 2004</text:span><text:span text:style-name="T40"> </text:span><text:span text:style-name="T41">pois os tributos não encontram-se em aberto.</text:span></text:p>
          </table:table-cell>
        </table:table-row>
        <table:table-row table:style-name="Tabela3.1">
          <table:table-cell table:style-name="Tabela3.A2" office:value-type="string">
            <text:p text:style-name="P46">5111/2016</text:p>
          </table:table-cell>
          <table:table-cell table:style-name="Tabela3.A2" office:value-type="string">
            <text:p text:style-name="P54">Cilene Aparecida Sigolo Dionizio</text:p>
          </table:table-cell>
          <table:table-cell table:style-name="Tabela3.C2" office:value-type="string">
            <text:p text:style-name="P21"><text:span text:style-name="T56">DEFERIDO</text:span> <text:span text:style-name="T72">O</text:span> pedido de <text:span text:style-name="T56">Prescrição</text:span> referente a <text:span text:style-name="T59">ISSL e MISS</text:span> <text:s/>exercício <text:span text:style-name="T42">2007 no valor de R$ 34.025,01</text:span></text:p>
          </table:table-cell>
        </table:table-row>
        <table:table-row table:style-name="Tabela3.1">
          <table:table-cell table:style-name="Tabela3.A2" office:value-type="string">
            <text:p text:style-name="P46">5670/2017</text:p>
          </table:table-cell>
          <table:table-cell table:style-name="Tabela3.A2" office:value-type="string">
            <text:p text:style-name="P54">Luiz Carlos Rigueira</text:p>
          </table:table-cell>
          <table:table-cell table:style-name="Tabela3.C2" office:value-type="string">
            <text:p text:style-name="P21"><text:span text:style-name="T59">DEFERIDO PARCIALMENTE</text:span> <text:s/><text:span text:style-name="T72">O</text:span> pedido de <text:span text:style-name="T56">Prescrição</text:span> referente á <text:span text:style-name="T56"><text:s/>TFIS</text:span> <text:s/>exercícios <text:span text:style-name="T69">2009/2011; </text:span><text:span text:style-name="T59">ISSF</text:span><text:span text:style-name="T69"> exercícios 2009/2011 no valor de R$21.850,01.</text:span> <text:span text:style-name="T69">Com relação a </text:span><text:span text:style-name="T59">TFIS</text:span><text:span text:style-name="T69"> <text:s/>exercício2004 <text:s/>e </text:span><text:span text:style-name="T59">ISSF</text:span><text:span text:style-name="T69"> <text:s/>exercício 2007, verificamos que são objetos de execução fiscal</text:span>.</text:p>
          </table:table-cell>
        </table:table-row>
        <table:table-row table:style-name="Tabela3.1">
          <table:table-cell table:style-name="Tabela3.A2" office:value-type="string">
            <text:p text:style-name="P47">5706/2017</text:p>
          </table:table-cell>
          <table:table-cell table:style-name="Tabela3.A2" office:value-type="string">
            <text:p text:style-name="P55">Jairo Mangel ferreira</text:p>
          </table:table-cell>
          <table:table-cell table:style-name="Tabela3.C2" office:value-type="string">
            <text:p text:style-name="P21"><text:span text:style-name="T56">DEFERIDO</text:span> <text:span text:style-name="T72">O</text:span> pedido de <text:span text:style-name="T56">Prescrição</text:span> referente à <text:s/><text:span text:style-name="T60">M2</text:span> exercício <text:span text:style-name="T70">2008</text:span> no valor de <text:span text:style-name="T65">R</text:span>$ <text:span text:style-name="T60">13..445,95.</text:span></text:p>
          </table:table-cell>
        </table:table-row>
        <table:table-row table:style-name="Tabela3.1">
          <table:table-cell table:style-name="Tabela3.A2" office:value-type="string">
            <text:p text:style-name="P47">7747/2017</text:p>
          </table:table-cell>
          <table:table-cell table:style-name="Tabela3.A2" office:value-type="string">
            <text:p text:style-name="P55">Dionizio Francisco Silva</text:p>
          </table:table-cell>
          <table:table-cell table:style-name="Tabela3.C2" office:value-type="string">
            <text:p text:style-name="P22">DEFERIDO <text:s/><text:span text:style-name="T45">O</text:span><text:span text:style-name="T30"> pedido de</text:span> Prescrição <text:span text:style-name="T30">referente </text:span><text:span text:style-name="T43">ao</text:span><text:span text:style-name="T30"> </text:span><text:span text:style-name="T71">Acordo</text:span><text:span text:style-name="T30"> </text:span><text:span text:style-name="T43">388526/2004</text:span><text:span text:style-name="T30"> no valor de </text:span>R$ <text:span text:style-name="T71">13.816,50</text:span><text:span text:style-name="T30"> </text:span></text:p>
          </table:table-cell>
        </table:table-row>
        <table:table-row table:style-name="Tabela3.1">
          <table:table-cell table:style-name="Tabela3.A2" office:value-type="string">
            <text:p text:style-name="P48">8158/2017</text:p>
          </table:table-cell>
          <table:table-cell table:style-name="Tabela3.A2" office:value-type="string">
            <text:p text:style-name="P56">Luiz Gonzaga Dantas Ferreira</text:p>
          </table:table-cell>
          <table:table-cell table:style-name="Tabela3.C2" office:value-type="string">
            <text:p text:style-name="P24">DEFERIDO <text:span text:style-name="T45">O</text:span><text:span text:style-name="T30"> pedido de </text:span>Prescrição<text:span text:style-name="T30"> de </text:span><text:span text:style-name="T71">TFIS</text:span><text:span text:style-name="T43"> </text:span><text:span text:style-name="T30">exercício </text:span><text:span text:style-name="T43">1999</text:span><text:span text:style-name="T30"> e <text:s/></text:span><text:span text:style-name="T71">ISSV</text:span><text:span text:style-name="T30"> exercício </text:span><text:span text:style-name="T43">1998</text:span><text:span text:style-name="T30"> </text:span><text:span text:style-name="T43">no valor de <text:s/></text:span><text:span text:style-name="T45">R$ </text:span><text:span text:style-name="T43">2.100,50</text:span></text:p>
          </table:table-cell>
        </table:table-row>
        <table:table-row table:style-name="Tabela3.1">
          <table:table-cell table:style-name="Tabela3.A2" office:value-type="string">
            <text:p text:style-name="P48">9014/2017</text:p>
          </table:table-cell>
          <table:table-cell table:style-name="Tabela3.A2" office:value-type="string">
            <text:p text:style-name="P56">Antonio da Rocha</text:p>
          </table:table-cell>
          <table:table-cell table:style-name="Tabela3.C2" office:value-type="string">
            <text:p text:style-name="P23">DEFERIDO <text:span text:style-name="T45">O</text:span><text:span text:style-name="T30"> pedido de</text:span> Prescrição <text:span text:style-name="T30">referente à</text:span> <text:span text:style-name="T71">TFIS <text:s/></text:span><text:span text:style-name="T36">do exercício</text:span><text:span text:style-name="T43">s</text:span><text:span text:style-name="T36"> </text:span><text:span text:style-name="T43">2008/2009/2010/2011</text:span><text:span text:style-name="T36"> <text:s/>no valor de R$ </text:span><text:span text:style-name="T43">2.415,92</text:span></text:p>
          </table:table-cell>
        </table:table-row>
        <table:table-row table:style-name="Tabela3.1">
          <table:table-cell table:style-name="Tabela3.A2" office:value-type="string">
            <text:p text:style-name="P48">11182/2016</text:p>
          </table:table-cell>
          <table:table-cell table:style-name="Tabela3.A2" office:value-type="string">
            <text:p text:style-name="P56">Tatiane Gonçales Viale</text:p>
          </table:table-cell>
          <table:table-cell table:style-name="Tabela3.C2" office:value-type="string">
            <text:p text:style-name="P51">DEFERIDO - <text:s/><text:span text:style-name="T30">O</text:span><text:span text:style-name="T44"> pedido de </text:span><text:span text:style-name="T73">Prescrição</text:span><text:span text:style-name="T44"> referente à </text:span>M2<text:span text:style-name="T30"> exercício 2009 e </text:span>ISSV<text:span text:style-name="T30"> dos exercícios 2003/2005/2006 no valor de R$21.041,78.</text:span></text:p>
          </table:table-cell>
        </table:table-row>
      </table:table>
      <text:p text:style-name="P26"><text:s/><text:span text:style-name="T29">Publicado eletronicamente em </text:span><text:span text:style-name="T53"><text:date style:data-style-name="N107" text:date-value="2019-07-02T10:43:48.747999924">02</text:date></text:span><text:span text:style-name="T51"> de </text:span><text:span text:style-name="T52"><text:date style:data-style-name="N34" text:date-value="2019-07-02T10:43:48.747999924">julho</text:date></text:span><text:span text:style-name="T51"> </text:span><text:span text:style-name="T46">de </text:span><text:span text:style-name="T50">2019</text:span><text:span text:style-name="T47"> </text:span><text:span text:style-name="T29">por </text:span><text:span text:style-name="T29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27"/>
      <text:p text:style-name="P39"><text:span text:style-name="T19"><text:tab/></text:span></text:p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4">
      <number:month number:style="long" number:textual="true"/>
    </number:date-style>
    <number:date-style style:name="N10107" number:language="pt" number:country="BR" number:title="Definido pelo usuário">
      <number:day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10107" text:date-value="2019-07-02T10:43:48.724000230">02</text:date></text:span><text:span text:style-name="MT10"> de </text:span><text:span text:style-name="MT11"><text:date style:data-style-name="N34" text:date-value="2019-07-02T10:43:48.724000230">julho</text:date></text:span><text:span text:style-name="MT10"> de </text:span><text:span text:style-name="MT9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7-02T10:42:50.933000000</dc:date>
    <meta:editing-cycles>1303</meta:editing-cycles>
    <meta:editing-duration>P5DT8H27M5S</meta:editing-duration>
    <meta:generator>LibreOffice/5.0.2.2$Windows_x86 LibreOffice_project/37b43f919e4de5eeaca9b9755ed688758a8251fe</meta:generator>
    <meta:print-date>2019-03-01T10:05:45.639000000</meta:print-date>
    <meta:document-statistic meta:table-count="1" meta:image-count="1" meta:object-count="0" meta:page-count="1" meta:paragraph-count="44" meta:word-count="323" meta:character-count="2131" meta:non-whitespace-character-count="1797"/>
  </office:meta>
</office:document-meta>
</file>