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6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094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9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1.094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1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3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4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9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-asian="Arial"/>
    </style:style>
    <style:style style:name="T15" style:family="text"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 loext:opacity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/text:p>
      <text:p text:style-name="P29"/>
      <text:p text:style-name="P23"><text:tab/></text:p>
      <text:p text:style-name="P27"/>
      <text:p text:style-name="P28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PROCESSO</text:p>
          </table:table-cell>
          <table:table-cell table:style-name="Tabela3.A1" office:value-type="string">
            <text:p text:style-name="P14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17">1131/2020</text:p>
          </table:table-cell>
          <table:table-cell table:style-name="Tabela3.A2" office:value-type="string">
            <text:p text:style-name="P21">RONALDO FERREIRA DA SILVA</text:p>
          </table:table-cell>
          <table:table-cell table:style-name="Tabela3.C2" office:value-type="string">
            <text:p text:style-name="P19">DEFERIDO PEDIDO DE PRESCRIÇÃO – IPTU DOS ANOS DE 2009 E 2010</text:p>
            <text:p text:style-name="P19">INSCRIÇÃO IMOBILIARIA - 17-037-047</text:p>
          </table:table-cell>
        </table:table-row>
      </table:table>
      <text:p text:style-name="P9"/>
      <text:p text:style-name="P24"/>
      <text:p text:style-name="P28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7">que não foram localizados em seus respectivos domicílio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PROCESSO</text:p>
          </table:table-cell>
          <table:table-cell table:style-name="Tabela1.A1" office:value-type="string">
            <text:p text:style-name="P14">NOME / FIRMA</text:p>
          </table:table-cell>
          <table:table-cell table:style-name="Tabela1.C1" office:value-type="string">
            <text:p text:style-name="P15">ASSUNTO OU SOLICITAÇÃO</text:p>
          </table:table-cell>
        </table:table-row>
        <table:table-row table:style-name="Tabela1.2">
          <table:table-cell table:style-name="Tabela1.A2" office:value-type="string">
            <text:p text:style-name="P17">4766/2022</text:p>
          </table:table-cell>
          <table:table-cell table:style-name="Tabela1.A2" office:value-type="string">
            <text:p text:style-name="P21">REGINALDO FAUSTINO FILHO</text:p>
          </table:table-cell>
          <table:table-cell table:style-name="Tabela1.C2" office:value-type="string">
            <text:p text:style-name="P19">DEFERIDO PEDIDO DE PRESCRIÇAO – ACORDO DE IPTU ANO DE 2005</text:p>
            <text:p text:style-name="P19">INSCRIÇÃO IMOBILIARIA - 04-094-016</text:p>
          </table:table-cell>
        </table:table-row>
      </table:table>
      <text:p text:style-name="P8"/>
      <text:p text:style-name="P24"/>
      <text:p text:style-name="P28"/>
      <text:p text:style-name="P26"><text:span text:style-name="T10">A </text:span><text:span text:style-name="T10">Divisão</text:span><text:span text:style-name="T12"> </text:span><text:span text:style-name="T9">de </text:span><text:span text:style-name="T9">Cobrança Amig</text:span><text:span text:style-name="T9">á</text:span><text:span text:style-name="T9">vel</text:span><text:span text:style-name="T9"> </text:span><text:span text:style-name="T9">informa</text:span><text:span text:style-name="T9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11">pedido de prescrição de débitos</text:span><text:span text:style-name="T9"> </text:span><text:span text:style-name="T9">e não houve retorno </text:span><text:span text:style-name="T15">d</text:span><text:span text:style-name="T15">o A.R. (Aviso de Recemimento) de correspondência</text:span><text:span text:style-name="T9">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ROCESSO</text:p>
          </table:table-cell>
          <table:table-cell table:style-name="Tabela2.A1" office:value-type="string">
            <text:p text:style-name="P14">NOME / FIRMA</text:p>
          </table:table-cell>
          <table:table-cell table:style-name="Tabela2.C1" office:value-type="string">
            <text:p text:style-name="P15">ASSUNTO OU SOLICITAÇÃO</text:p>
          </table:table-cell>
        </table:table-row>
        <table:table-row table:style-name="Tabela2.2">
          <table:table-cell table:style-name="Tabela2.A2" office:value-type="string">
            <text:p text:style-name="P17">11656/2021</text:p>
          </table:table-cell>
          <table:table-cell table:style-name="Tabela2.A2" office:value-type="string">
            <text:p text:style-name="P21">SONIA CRISTINA M. DE ARRUDA PERSON</text:p>
          </table:table-cell>
          <table:table-cell table:style-name="Tabela2.C2" office:value-type="string">
            <text:p text:style-name="P19">DEFERIDO PEDIDO DE PRESCRIÇAO – MULTA DE TRANSITO ANO DE 2013</text:p>
            <text:p text:style-name="P19">CADASTRO GERAL - 522987</text:p>
          </table:table-cell>
        </table:table-row>
      </table:table>
      <text:p text:style-name="P8"/>
      <text:p text:style-name="P24"/>
      <text:p text:style-name="P32"><text:span text:style-name="T8"><text:tab/></text:span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comunica aos seguintes contribuintes que não foram localizados em seus respectivos </text:span><text:span text:style-name="T13">domicílios </text:span><text:span text:style-name="T7">sobre </text:span><text:span text:style-name="T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<text:span text:style-name="T14"><text:s text:c="4"/></text:span>PROCESSO</text:p>
          </table:table-cell>
          <table:table-cell table:style-name="Tabela4.A1" office:value-type="string">
            <text:p text:style-name="P13">NOME / FIRMA</text:p>
          </table:table-cell>
          <table:table-cell table:style-name="Tabela4.C1" office:value-type="string">
            <text:p text:style-name="P15">ASSUNTO OU SOLICITAÇÃO</text:p>
          </table:table-cell>
        </table:table-row>
        <table:table-row table:style-name="Tabela4.2">
          <table:table-cell table:style-name="Tabela4.A2" office:value-type="string">
            <text:p text:style-name="P16">5242/2022</text:p>
          </table:table-cell>
          <table:table-cell table:style-name="Tabela4.A2" office:value-type="string">
            <text:p text:style-name="P21">GERALDO MAGELA DE ARAUJO </text:p>
          </table:table-cell>
          <table:table-cell table:style-name="Tabela4.C2" office:value-type="string">
            <text:p text:style-name="P33">DEFERIDO PRESCRIÇAO DE MULTA DE TRANSITO ANO DE 2006</text:p>
            <text:p text:style-name="P33">CADASTRO GERAL - 285756</text:p>
          </table:table-cell>
        </table:table-row>
      </table:table>
      <text:p text:style-name="P7"/>
      <text:p text:style-name="P25"/>
      <text:p text:style-name="P26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que </text:span><text:span text:style-name="T9">foi enviado um</text:span><text:span text:style-name="T9"> comunicado por carta </text:span><text:span text:style-name="T9">sobre o </text:span><text:span text:style-name="T9">andamento do </text:span><text:span text:style-name="T9">P</text:span><text:span text:style-name="T9">rocesso</text:span><text:span text:style-name="T9"> </text:span><text:span text:style-name="T9">Administrativo </text:span><text:span text:style-name="T9">e não houve retorno </text:span><text:span text:style-name="T15">d</text:span><text:span text:style-name="T15">o A.R. (Aviso de Recemimento) de correspondência</text:span><text:span text:style-name="T9">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>PROCESSO</text:p>
          </table:table-cell>
          <table:table-cell table:style-name="Tabela5.A1" office:value-type="string">
            <text:p text:style-name="P22">NOME / FIRMA</text:p>
          </table:table-cell>
          <table:table-cell table:style-name="Tabela5.C1" office:value-type="string">
            <text:p text:style-name="P15">ASSUNTO OU SOLICITAÇÃO</text:p>
          </table:table-cell>
        </table:table-row>
        <table:table-row table:style-name="Tabela5.2">
          <table:table-cell table:style-name="Tabela5.A2" office:value-type="string">
            <text:p text:style-name="P16">7530/2022</text:p>
          </table:table-cell>
          <table:table-cell table:style-name="Tabela5.A2" office:value-type="string">
            <text:p text:style-name="P21">MARIA DO CARMO <text:s/>SANTOS</text:p>
          </table:table-cell>
          <table:table-cell table:style-name="Tabela5.C2" office:value-type="string">
            <text:p text:style-name="P34">DEFERIDO PRESCRIÇAO IPTU DA <text:s/>ANOS DE 2000 A 2003,2007 E 2008 E ACORDO DE 2002</text:p>
            <text:p text:style-name="P34">INSCRIÇAO IMOBILIARIA - 15-068-023</text:p>
          </table:table-cell>
        </table:table-row>
      </table:table>
      <text:p text:style-name="P37"><text:s/></text:p>
      <text:p text:style-name="P36"/>
      <text:p text:style-name="P35"/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6T09:21:49.50">16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6T09:21:49.41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50" meta:word-count="294" meta:character-count="1936"/>
  </office:meta>
</office:document-meta>
</file>