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19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1.817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582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0.988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6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row-height="1.49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row-height="0.406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row-height="0.6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3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row-height="0.69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row-height="0.404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row-height="0.42cm" fo:keep-together="auto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4b533d" officeooo:paragraph-rsid="054b533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4cbd5f" officeooo:paragraph-rsid="054cbd5f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4e146f" officeooo:paragraph-rsid="054e146f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4fd5c6" officeooo:paragraph-rsid="054fd5c6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496286" officeooo:paragraph-rsid="05496286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54b533d" officeooo:paragraph-rsid="054b533d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4cbd5f" officeooo:paragraph-rsid="054cbd5f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4e146f" officeooo:paragraph-rsid="054e146f" style:font-size-asian="7pt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ize="7pt" officeooo:rsid="054f98c9" officeooo:paragraph-rsid="054f98c9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officeooo:rsid="054fd5c6" officeooo:paragraph-rsid="054fd5c6" style:font-size-asian="7pt" style:font-size-complex="7pt"/>
    </style:style>
    <style:style style:name="P27" style:family="paragraph" style:parent-style-name="Standard">
      <style:paragraph-properties fo:text-align="end" style:justify-single-word="false"/>
      <style:text-properties style:font-name="Arial" fo:font-size="7pt" officeooo:rsid="054fd5c6" officeooo:paragraph-rsid="054fd5c6" style:font-size-asian="7pt" style:font-size-complex="7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9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3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b533d" officeooo:paragraph-rsid="054b533d" style:font-size-asian="7pt" style:font-weight-asian="normal" style:font-name-complex="Arial" style:font-size-complex="7pt" style:font-weight-complex="normal"/>
    </style:style>
    <style:style style:name="P3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cbd5f" officeooo:paragraph-rsid="054cbd5f" style:font-size-asian="7pt" style:font-weight-asian="normal" style:font-name-complex="Arial" style:font-size-complex="7pt" style:font-weight-complex="normal"/>
    </style:style>
    <style:style style:name="P3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e146f" officeooo:paragraph-rsid="054e146f" style:font-size-asian="7pt" style:font-weight-asian="normal" style:font-name-complex="Arial" style:font-size-complex="7pt" style:font-weight-complex="normal"/>
    </style:style>
    <style:style style:name="P3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98c9" officeooo:paragraph-rsid="054f98c9" style:font-size-asian="7pt" style:font-weight-asian="normal" style:font-name-complex="Arial" style:font-size-complex="7pt" style:font-weight-complex="normal"/>
    </style:style>
    <style:style style:name="P3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d5c6" officeooo:paragraph-rsid="054fd5c6" style:font-size-asian="7pt" style:font-weight-asian="normal" style:font-name-complex="Arial" style:font-size-complex="7pt" style:font-weight-complex="normal"/>
    </style:style>
    <style:style style:name="P3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4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text-align="start" style:justify-single-word="false"/>
      <style:text-properties style:font-name="Arial" fo:font-size="7pt" fo:font-weight="normal" officeooo:rsid="054b533d" officeooo:paragraph-rsid="054b533d" style:font-size-asian="7pt" style:font-weight-asian="normal" style:font-size-complex="7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style:font-name="Arial" fo:font-size="7pt" fo:font-weight="normal" officeooo:rsid="054f98c9" officeooo:paragraph-rsid="054f98c9" style:font-size-asian="7pt" style:font-weight-asian="normal" style:font-size-complex="7pt" style:font-weight-complex="normal"/>
    </style:style>
    <style:style style:name="P48" style:family="paragraph" style:parent-style-name="Text_20_body">
      <style:paragraph-properties fo:text-align="start" style:justify-single-word="false"/>
      <style:text-properties style:font-name="Arial" fo:font-size="7pt" fo:font-weight="normal" officeooo:rsid="054f98c9" officeooo:paragraph-rsid="054fd5c6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7pt" fo:font-weight="normal" officeooo:rsid="054e146f" officeooo:paragraph-rsid="054e146f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text-align="end" style:justify-single-word="false"/>
      <style:text-properties style:font-name="Arial" fo:font-size="7pt" officeooo:rsid="05527194" officeooo:paragraph-rsid="05527194" style:font-size-asian="7pt" style:font-size-complex="7pt"/>
    </style:style>
    <style:style style:name="P51" style:family="paragraph" style:parent-style-name="Standard">
      <style:paragraph-properties fo:text-align="end" style:justify-single-word="false"/>
      <style:text-properties style:font-name="Arial" fo:font-size="7pt" officeooo:rsid="055467f8" officeooo:paragraph-rsid="055467f8" style:font-size-asian="7pt" style:font-size-complex="7pt"/>
    </style:style>
    <style:style style:name="P52" style:family="paragraph" style:parent-style-name="Standard">
      <style:paragraph-properties fo:text-align="end" style:justify-single-word="false"/>
      <style:text-properties style:font-name="Arial" fo:font-size="7pt" officeooo:rsid="05555d4c" officeooo:paragraph-rsid="05555d4c" style:font-size-asian="7pt" style:font-size-complex="7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7pt" officeooo:rsid="0555a92c" officeooo:paragraph-rsid="0555a92c" style:font-size-asian="7pt" style:font-size-complex="7pt"/>
    </style:style>
    <style:style style:name="P54" style:family="paragraph" style:parent-style-name="Standard">
      <style:paragraph-properties fo:text-align="start" style:justify-single-word="false"/>
      <style:text-properties style:font-name="Arial" fo:font-size="7pt" fo:font-weight="bold" officeooo:rsid="0555a92c" officeooo:paragraph-rsid="0555a92c" style:font-size-asian="7pt" style:font-weight-asian="bold" style:font-size-complex="7pt" style:font-weight-complex="bold"/>
    </style:style>
    <style:style style:name="P5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6ad7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56ad7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8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9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5161b65" fo:hyphenate="false" fo:hyphenation-remain-char-count="2" fo:hyphenation-push-char-count="2"/>
    </style:style>
    <style:style style:name="P60" style:family="paragraph" style:parent-style-name="Corpo_20_de_20_texto_20_31" style:master-page-name="Standard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6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56ad7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7194" officeooo:paragraph-rsid="05527194" style:font-size-asian="7pt" style:font-weight-asian="normal" style:font-name-complex="Arial" style:font-size-complex="7pt" style:font-weight-complex="normal"/>
    </style:style>
    <style:style style:name="P6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67f8" officeooo:paragraph-rsid="055467f8" style:font-size-asian="7pt" style:font-weight-asian="normal" style:font-name-complex="Arial" style:font-size-complex="7pt" style:font-weight-complex="normal"/>
    </style:style>
    <style:style style:name="P6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55d4c" officeooo:paragraph-rsid="05555d4c" style:font-size-asian="7pt" style:font-weight-asian="normal" style:font-name-complex="Arial" style:font-size-complex="7pt" style:font-weight-complex="normal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5a92c" officeooo:paragraph-rsid="0555a92c" style:font-size-asian="7pt" style:font-weight-asian="normal" style:font-name-complex="Arial" style:font-size-complex="7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style:font-name="Arial" fo:font-size="7pt" fo:font-weight="normal" officeooo:rsid="055467f8" officeooo:paragraph-rsid="055467f8" style:font-size-asian="7pt" style:font-weight-asian="normal" style:font-size-complex="7pt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fo:font-weight="bold" officeooo:rsid="05527194" officeooo:paragraph-rsid="05527194" style:font-size-asian="7pt" style:font-weight-asian="bold" style:font-size-complex="7pt" style:font-weight-complex="bold"/>
    </style:style>
    <style:style style:name="P6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fo:font-weight="bold" officeooo:rsid="055467f8" officeooo:paragraph-rsid="055467f8" style:font-size-asian="7pt" style:font-weight-asian="bold" style:font-size-complex="7pt" style:font-weight-complex="bold"/>
    </style:style>
    <style:style style:name="P6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fo:font-weight="bold" officeooo:rsid="05555d4c" officeooo:paragraph-rsid="05555d4c" style:font-size-asian="7pt" style:font-weight-asian="bold" style:font-size-complex="7pt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56ad79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1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4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5" style:family="text">
      <style:text-properties style:font-name="Arial" fo:font-size="7pt" style:font-size-asian="7pt" style:font-name-complex="Arial" style:font-size-complex="7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515fcdf" style:font-weight-asian="normal" style:font-weight-complex="normal"/>
    </style:style>
    <style:style style:name="T39" style:family="text">
      <style:text-properties fo:font-weight="normal" officeooo:rsid="05568c8c" style:font-weight-asian="normal" style:font-weight-complex="normal"/>
    </style:style>
    <style:style style:name="T40" style:family="text">
      <style:text-properties fo:font-weight="normal" officeooo:rsid="04991640" style:font-weight-asian="normal"/>
    </style:style>
    <style:style style:name="T41" style:family="text">
      <style:text-properties fo:font-weight="normal" officeooo:rsid="0515fcdf" style:font-weight-asian="normal"/>
    </style:style>
    <style:style style:name="T42" style:family="text">
      <style:text-properties fo:font-weight="normal" officeooo:rsid="04e8872c" style:font-weight-asian="normal"/>
    </style:style>
    <style:style style:name="T43" style:family="text">
      <style:text-properties fo:font-weight="normal" officeooo:rsid="0534a347" style:font-weight-asian="normal"/>
    </style:style>
    <style:style style:name="T44" style:family="text">
      <style:text-properties fo:font-weight="normal" officeooo:rsid="0556ad79" style:font-weight-asian="normal"/>
    </style:style>
    <style:style style:name="T45" style:family="text">
      <style:text-properties officeooo:rsid="04e9cf36"/>
    </style:style>
    <style:style style:name="T46" style:family="text">
      <style:text-properties officeooo:rsid="04f431b9"/>
    </style:style>
    <style:style style:name="T47" style:family="text">
      <style:text-properties style:font-name-asian="Arial"/>
    </style:style>
    <style:style style:name="T48" style:family="text">
      <style:text-properties officeooo:rsid="0516a138"/>
    </style:style>
    <style:style style:name="T49" style:family="text">
      <style:text-properties officeooo:rsid="04e8872c"/>
    </style:style>
    <style:style style:name="T50" style:family="text">
      <style:text-properties officeooo:rsid="054fd5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20"/></text:p>
      <text:p text:style-name="P59"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3">sobre o </text:span><text:span text:style-name="T31">pedido de prescrição </text:span><text:span text:style-name="T32">de débito</text:span><text:span text:style-name="T33">s</text:span><text:span text:style-name="T3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<text:span text:style-name="T45">P</text:span>ROC<text:span text:style-name="T46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23">5856 / 2017</text:p>
          </table:table-cell>
          <table:table-cell table:style-name="Tabela3.B2" office:value-type="string">
            <text:p text:style-name="P31">Edinaldo Alves dos Santos</text:p>
          </table:table-cell>
          <table:table-cell table:style-name="Tabela3.C2" office:value-type="string">
            <text:p text:style-name="P18">DEFERIDO<text:span text:style-name="T37"> o pedido de prescrição da TFIS dos exercícios de 2000, 2003, 2004 e 2008 no valor de R$ 7.564,56</text:span></text:p>
          </table:table-cell>
        </table:table-row>
      </table:table>
      <text:p text:style-name="P35"><text:s/><text:span text:style-name="T36">Publicado eletronicamente em </text:span><text:span text:style-name="T44">13 de setembro de 2019</text:span><text:span text:style-name="T40"> </text:span><text:span text:style-name="T36">por </text:span><text:span text:style-name="T36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6"/>
      <text:p text:style-name="P39"/>
      <text:p text:style-name="P38"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8">que não foram localizados em seus respectivos domicílio </text:span><text:span text:style-name="T23">sobre o </text:span><text:span text:style-name="T31">pedido de prescrição </text:span><text:span text:style-name="T32">de débito</text:span><text:span text:style-name="T33">s</text:span><text:span text:style-name="T3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2"><text:span text:style-name="T45">P</text:span>ROC<text:span text:style-name="T46">ESSO</text:span></text:p>
          </table:table-cell>
          <table:table-cell table:style-name="Tabela1.A1" office:value-type="string">
            <text:p text:style-name="P12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3" office:value-type="string">
            <text:p text:style-name="P50">1806 / 2017</text:p>
          </table:table-cell>
          <table:table-cell table:style-name="Tabela1.B3" office:value-type="string">
            <text:p text:style-name="P62">Maíza de Souza</text:p>
          </table:table-cell>
          <table:table-cell table:style-name="Tabela1.C3" office:value-type="string">
            <text:p text:style-name="P67">DEFERIDO<text:span text:style-name="T37"> o pedido de prescrição da TFIS dos exercícios de 2009 e 2010 no </text:span></text:p>
            <text:p text:style-name="P67"><text:span text:style-name="T37">valor de R$ 1.216,38</text:span></text:p>
            <text:p text:style-name="P67">INDEFERIDO<text:span text:style-name="T37"> o pedido de prescrição da TFIS dos exercícios de 2005 até 2008 e 2011 por terem sido pagos através de acordo.</text:span></text:p>
          </table:table-cell>
        </table:table-row>
        <table:table-row table:style-name="Tabela1.2">
          <table:table-cell table:style-name="Tabela1.A3" office:value-type="string">
            <text:p text:style-name="P51">2312 / 2017</text:p>
          </table:table-cell>
          <table:table-cell table:style-name="Tabela1.B3" office:value-type="string">
            <text:p text:style-name="P63">Aécio Serafim de Souza</text:p>
          </table:table-cell>
          <table:table-cell table:style-name="Tabela1.C3" office:value-type="string">
            <text:p text:style-name="P68">DEFERIDO<text:span text:style-name="T37"> o pedido de prescrição de IPTU dos exercícios de 2008 até 2010 no</text:span></text:p>
            <text:p text:style-name="P68"><text:span text:style-name="T37">valor de R$ 10.826,48</text:span></text:p>
            <text:p text:style-name="P68">INDEFERIDO<text:span text:style-name="T37"> o pedido de prescrição de IPTU dos exercícios de 2003 até 2005 por serem objetos de execução fiscal em andamento</text:span></text:p>
          </table:table-cell>
        </table:table-row>
        <table:table-row table:style-name="Tabela1.4">
          <table:table-cell table:style-name="Tabela1.A4" office:value-type="string">
            <text:p text:style-name="P51">3267 / 2017</text:p>
          </table:table-cell>
          <table:table-cell table:style-name="Tabela1.B4" office:value-type="string">
            <text:p text:style-name="P63">Rogaciano Soares da Silveira</text:p>
          </table:table-cell>
          <table:table-cell table:style-name="Tabela1.C4" office:value-type="string">
            <text:p text:style-name="P68">DEFERIDO <text:span text:style-name="T37">o pedido de prescrição de IPTU do exercício de 2006 no </text:span></text:p>
            <text:p text:style-name="P68"><text:span text:style-name="T37">valor de R$ 2.484,26</text:span></text:p>
          </table:table-cell>
        </table:table-row>
        <table:table-row table:style-name="Tabela1.5">
          <table:table-cell table:style-name="Tabela1.A5" office:value-type="string">
            <text:p text:style-name="P52">7432 / 2017</text:p>
          </table:table-cell>
          <table:table-cell table:style-name="Tabela1.B5" office:value-type="string">
            <text:p text:style-name="P64">Leonizia Gomes Ferreira dos Santos</text:p>
          </table:table-cell>
          <table:table-cell table:style-name="Tabela1.C5" office:value-type="string">
            <text:p text:style-name="P69">DEFERIDO <text:span text:style-name="T37">o pedido de prescrição de IPTU dos exercícios de 2005 e 2006 no</text:span></text:p>
            <text:p text:style-name="P69"><text:span text:style-name="T37">valor de R$ 5.978,66</text:span></text:p>
            <text:p text:style-name="P69">INDEFERIDO<text:span text:style-name="T37"> o pedido de prescrição de IPTU do exercício de 1999 por ser objeto de execução fiscal em andamento</text:span></text:p>
            <text:p text:style-name="P69">INDEFERIDO<text:span text:style-name="T37"> o pedido de prescrição de IPTU dos exercícios de 2003 e 2004 </text:span><text:span text:style-name="T39">por terem sido </text:span><text:span text:style-name="T37">cancelados através de Processo Administrativo</text:span></text:p>
          </table:table-cell>
        </table:table-row>
        <table:table-row table:style-name="Tabela1.6">
          <table:table-cell table:style-name="Tabela1.A6" office:value-type="string">
            <text:p text:style-name="P24">7443 / 2027</text:p>
          </table:table-cell>
          <table:table-cell table:style-name="Tabela1.B6" office:value-type="string">
            <text:p text:style-name="P32">Adriana de Abreu Rosa</text:p>
          </table:table-cell>
          <table:table-cell table:style-name="Tabela1.C6" office:value-type="string">
            <text:p text:style-name="P19">DEFERIDO <text:span text:style-name="T37">o pedido de prescrição da TFIS e ISSF do exercício de 2009 no </text:span></text:p>
            <text:p text:style-name="P49">valor de R$ 1.555,40</text:p>
          </table:table-cell>
        </table:table-row>
        <table:table-row table:style-name="Tabela1.7">
          <table:table-cell table:style-name="Tabela1.A7" office:value-type="string">
            <text:p text:style-name="P53">17464 / 2018</text:p>
          </table:table-cell>
          <table:table-cell table:style-name="Tabela1.B7" office:value-type="string">
            <text:p text:style-name="P65">Quintacor Gráfica e Editora Ltda</text:p>
          </table:table-cell>
          <table:table-cell table:style-name="Tabela1.C7" office:value-type="string">
            <text:p text:style-name="P54">DEFERIDO<text:span text:style-name="T37"> o pedido de prescrição de ISS do exercício de 1996 no valor de R$ 399.473,28</text:span></text:p>
            <text:p text:style-name="P54">INDEFERIDO<text:span text:style-name="T37"> o pedido de prescrição da TXD, ISS e Auto de Multa do exercício de 1997 por serem objetos de execução fiscal em andamento</text:span></text:p>
          </table:table-cell>
        </table:table-row>
      </table:table>
      <text:p text:style-name="P56"><text:s/><text:span text:style-name="T36">Publicado eletronicamente em </text:span><text:span text:style-name="T44">13 de setembro de 2019</text:span><text:span text:style-name="T40"> </text:span><text:span text:style-name="T36">por </text:span><text:span text:style-name="T36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6"/>
      <text:p text:style-name="P39"/>
      <text:p text:style-name="P38"><text:span text:style-name="T29">A </text:span><text:span text:style-name="T30">Divisão</text:span><text:span text:style-name="T34"> </text:span><text:span text:style-name="T23">de </text:span><text:span text:style-name="T25">Cobrança Amig</text:span><text:span text:style-name="T26">á</text:span><text:span text:style-name="T25">vel</text:span><text:span text:style-name="T23"> </text:span><text:span text:style-name="T21">informa</text:span><text:span text:style-name="T23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33">pedido de prescrição de débitos</text:span><text:span text:style-name="T24"> </text:span><text:span text:style-name="T21">e não houve retorno da Comprovação de Entrega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<text:span text:style-name="T45">P</text:span>ROC<text:span text:style-name="T46">ESSO</text:span></text:p>
          </table:table-cell>
          <table:table-cell table:style-name="Tabela2.A1" office:value-type="string">
            <text:p text:style-name="P12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21">2198 / 2017</text:p>
          </table:table-cell>
          <table:table-cell table:style-name="Tabela2.B2" office:value-type="string">
            <text:p text:style-name="P30">Abigail Alice Silva Salvi</text:p>
          </table:table-cell>
          <table:table-cell table:style-name="Tabela2.C2" office:value-type="string">
            <text:p text:style-name="P17">DEFERIDO<text:span text:style-name="T37"> o pedido de prescrição de ISSV do exercício de 2003 e Acordo n° 131075/2003 no valor de R$ 4.885,85</text:span></text:p>
          </table:table-cell>
        </table:table-row>
        <table:table-row table:style-name="Tabela2.3">
          <table:table-cell table:style-name="Tabela2.A3" office:value-type="string">
            <text:p text:style-name="P23">6026 / 2017</text:p>
          </table:table-cell>
          <table:table-cell table:style-name="Tabela2.B3" office:value-type="string">
            <text:p text:style-name="P31">Nizete Costa Garcia</text:p>
          </table:table-cell>
          <table:table-cell table:style-name="Tabela2.C3" office:value-type="string">
            <text:p text:style-name="P18">DEFERIDO<text:span text:style-name="T37"> o pedido de prescrição da TFIS dos exercícios de 2004, 2009 até 2011 e ISSF dos exercícios de 2009 até 2011 no valor de R$ 5.097,46</text:span></text:p>
            <text:p text:style-name="P18">INDEFERIDO <text:span text:style-name="T37">o pedido de prescrição da TXD dos exercícios de 1995 até 1998; TFIS dos exercícios de 1999 até 2003, 2005 até 2008; ISSV do exercício de 2003; ISSF dos exercícios de 2006 até 2008 por serem objetos de execução fiscal em andamento</text:span></text:p>
          </table:table-cell>
        </table:table-row>
        <table:table-row table:style-name="Tabela2.4">
          <table:table-cell table:style-name="Tabela2.A4" office:value-type="string">
            <text:p text:style-name="P24">7957 / 2017</text:p>
          </table:table-cell>
          <table:table-cell table:style-name="Tabela2.B4" office:value-type="string">
            <text:p text:style-name="P32">Margarida Souza Alves Correa</text:p>
          </table:table-cell>
          <table:table-cell table:style-name="Tabela2.C4" office:value-type="string">
            <text:p text:style-name="P19">DEFERIDO<text:span text:style-name="T37"> o pedido de prescrição da TXD do exercício de 1999 no valor de R$ 617,88</text:span></text:p>
          </table:table-cell>
        </table:table-row>
        <table:table-row table:style-name="Tabela2.5">
          <table:table-cell table:style-name="Tabela2.A5" office:value-type="string">
            <text:p text:style-name="P24">7976 / 2017</text:p>
          </table:table-cell>
          <table:table-cell table:style-name="Tabela2.B5" office:value-type="string">
            <text:p text:style-name="P32">Vanda Mazzucatto Nunes</text:p>
          </table:table-cell>
          <table:table-cell table:style-name="Tabela2.C5" office:value-type="string">
            <text:p text:style-name="P19">DEFERIDO<text:span text:style-name="T37"> o pedido de prescrição de IPTU dos exercícios 1993, 2003, 2009 e 2011 no valor de R$ 10.591,44</text:span></text:p>
          </table:table-cell>
        </table:table-row>
        <table:table-row table:style-name="Tabela2.4">
          <table:table-cell table:style-name="Tabela2.A6" office:value-type="string">
            <text:p text:style-name="P26">19383 / 2018</text:p>
          </table:table-cell>
          <table:table-cell table:style-name="Tabela2.B6" office:value-type="string">
            <text:p text:style-name="P34">José dos Santos</text:p>
          </table:table-cell>
          <table:table-cell table:style-name="Tabela2.C6" office:value-type="string">
            <text:p text:style-name="P20">DEFERIDO<text:span text:style-name="T37"> o pedido de prescrição de ISSC do exercício de 2003 no valor de R$ 6.134,66</text:span></text:p>
          </table:table-cell>
        </table:table-row>
      </table:table>
      <text:p text:style-name="P56"><text:s/><text:span text:style-name="T36">Publicado eletronicamente em </text:span><text:span text:style-name="T44">13 de setembro de 2019</text:span><text:span text:style-name="T40"> </text:span><text:span text:style-name="T36">por </text:span><text:span text:style-name="T36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6"/>
      <text:p text:style-name="P43"><text:span text:style-name="T19"><text:tab/></text:span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comunica aos seguintes contribuintes que não foram localizados em seus respectivos </text:span><text:span text:style-name="T35">domicílios </text:span><text:span text:style-name="T16">sobre </text:span><text:span text:style-name="T17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"><text:span text:style-name="T47"><text:s text:c="4"/></text:span>PROC<text:span text:style-name="T48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2">
          <table:table-cell table:style-name="Tabela4.A2" office:value-type="string">
            <text:p text:style-name="P51">4057 / 2011</text:p>
          </table:table-cell>
          <table:table-cell table:style-name="Tabela4.B2" office:value-type="string">
            <text:p text:style-name="P63">Cristiano Torres da Silva</text:p>
          </table:table-cell>
          <table:table-cell table:style-name="Tabela4.C2" office:value-type="string">
            <text:p text:style-name="P66">Comunicado enviado em 20/08/2019 foi devolvido em 29/08/2019</text:p>
          </table:table-cell>
        </table:table-row>
        <table:table-row table:style-name="Tabela4.3">
          <table:table-cell table:style-name="Tabela4.A3" office:value-type="string">
            <text:p text:style-name="P22">5611 / 2007</text:p>
          </table:table-cell>
          <table:table-cell table:style-name="Tabela4.B3" office:value-type="string">
            <text:p text:style-name="P30">Adriana Trajano Rosa</text:p>
          </table:table-cell>
          <table:table-cell table:style-name="Tabela4.C3" office:value-type="string">
            <text:p text:style-name="P46">Comunicado enviado <text:span text:style-name="T50">em 20/08/2019 foi devolvido em 27/08/2019 após 03 (três) tentativas de entrega</text:span></text:p>
          </table:table-cell>
        </table:table-row>
        <table:table-row table:style-name="Tabela4.4">
          <table:table-cell table:style-name="Tabela4.A4" office:value-type="string">
            <text:p text:style-name="P25">15226 / 2018</text:p>
          </table:table-cell>
          <table:table-cell table:style-name="Tabela4.B4" office:value-type="string">
            <text:p text:style-name="P33">ABC Fenix Peças e Serviços Eireli – ME</text:p>
          </table:table-cell>
          <table:table-cell table:style-name="Tabela4.C4" office:value-type="string">
            <text:p text:style-name="P46">Comunicado enviado <text:span text:style-name="T50">em 07/08/2019 foi devolvido em 13/08/2019</text:span></text:p>
          </table:table-cell>
        </table:table-row>
        <table:table-row table:style-name="Tabela4.5">
          <table:table-cell table:style-name="Tabela4.A5" office:value-type="string">
            <text:p text:style-name="P25">18948 / 2018</text:p>
          </table:table-cell>
          <table:table-cell table:style-name="Tabela4.B5" office:value-type="string">
            <text:p text:style-name="P33">R2 Auto Service e Comércio Ltda ME</text:p>
          </table:table-cell>
          <table:table-cell table:style-name="Tabela4.C5" office:value-type="string">
            <text:p text:style-name="P47">Comunicado enviado <text:span text:style-name="T50">em </text:span>01/07/2019 foi devolvido em 15/07/2018</text:p>
          </table:table-cell>
        </table:table-row>
      </table:table>
      <text:p text:style-name="P57"><text:span text:style-name="T38"><text:s/></text:span><text:span text:style-name="T41">Publicado eletronicamente em </text:span><text:span text:style-name="T44">13 de setembro de 2019</text:span><text:span text:style-name="T40"> </text:span><text:span text:style-name="T41">por </text:span><text:span text:style-name="T41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55"/>
      <text:p text:style-name="P58"/>
      <text:p text:style-name="P37"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7">andamento do </text:span><text:span text:style-name="T28">P</text:span><text:span text:style-name="T27">rocesso</text:span><text:span text:style-name="T24"> </text:span><text:span text:style-name="T28">Administrativo </text:span><text:span text:style-name="T21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PROCESSO</text:p>
          </table:table-cell>
          <table:table-cell table:style-name="Tabela5.A1" office:value-type="string">
            <text:p text:style-name="P29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27">7206 / 2017</text:p>
          </table:table-cell>
          <table:table-cell table:style-name="Tabela5.B2" office:value-type="string">
            <text:p text:style-name="P34">Yesha Escola de Idiomas Ltda – ME</text:p>
          </table:table-cell>
          <table:table-cell table:style-name="Tabela5.C2" office:value-type="string">
            <text:p text:style-name="P46">Comunicado enviado <text:span text:style-name="T50">em 15/08/2019 </text:span></text:p>
          </table:table-cell>
        </table:table-row>
        <table:table-row table:style-name="Tabela5.2">
          <table:table-cell table:style-name="Tabela5.A3" office:value-type="string">
            <text:p text:style-name="P25">15226 / 2018</text:p>
          </table:table-cell>
          <table:table-cell table:style-name="Tabela5.B3" office:value-type="string">
            <text:p text:style-name="P33">ABC Fenix Peças e Serviços Eireli – ME</text:p>
          </table:table-cell>
          <table:table-cell table:style-name="Tabela5.C3" office:value-type="string">
            <text:p text:style-name="P46">Comunicado <text:span text:style-name="T50">re</text:span>enviado <text:span text:style-name="T50">em 14/08/2019 </text:span></text:p>
          </table:table-cell>
        </table:table-row>
        <table:table-row table:style-name="Tabela5.2">
          <table:table-cell table:style-name="Tabela5.A4" office:value-type="string">
            <text:p text:style-name="P25">17980 / 2018</text:p>
          </table:table-cell>
          <table:table-cell table:style-name="Tabela5.B4" office:value-type="string">
            <text:p text:style-name="P33">Alessandra Cristina Rocha Batista</text:p>
          </table:table-cell>
          <table:table-cell table:style-name="Tabela5.C4" office:value-type="string">
            <text:p text:style-name="P46">Comunicado enviado <text:span text:style-name="T50">em 07/08/2019 </text:span></text:p>
          </table:table-cell>
        </table:table-row>
        <table:table-row table:style-name="Tabela5.1">
          <table:table-cell table:style-name="Tabela5.A5" office:value-type="string">
            <text:p text:style-name="P25">18948 / 2018</text:p>
          </table:table-cell>
          <table:table-cell table:style-name="Tabela5.B5" office:value-type="string">
            <text:p text:style-name="P33">R2 Auto Service e Comércio Ltda ME</text:p>
          </table:table-cell>
          <table:table-cell table:style-name="Tabela5.C5" office:value-type="string">
            <text:p text:style-name="P48">Comunicado <text:span text:style-name="T50">reenviado em</text:span> <text:span text:style-name="T50">12/08</text:span>/2019 </text:p>
          </table:table-cell>
        </table:table-row>
      </table:table>
      <text:p text:style-name="P61"><text:s/><text:span text:style-name="T49"><text:s/></text:span><text:span text:style-name="T42">Publicado eletronicamente em </text:span><text:span text:style-name="T44">13 de setembro de 2019</text:span><text:span text:style-name="T40"> </text:span><text:span text:style-name="T42">por </text:span><text:span text:style-name="T42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45"/>
      <text:p text:style-name="P44"/>
      <text:p text:style-name="P2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6ad79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3 de setembro de 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9-12T09:13:06.107000000</dc:date>
    <meta:editing-cycles>1240</meta:editing-cycles>
    <meta:editing-duration>P4DT12H51M18S</meta:editing-duration>
    <meta:generator>LibreOffice/6.2.2.2$Windows_X86_64 LibreOffice_project/2b840030fec2aae0fd2658d8d4f9548af4e3518d</meta:generator>
    <meta:print-date>2019-09-12T08:55:59.378000000</meta:print-date>
    <meta:document-statistic meta:table-count="5" meta:image-count="1" meta:object-count="0" meta:page-count="1" meta:paragraph-count="102" meta:word-count="814" meta:character-count="4779" meta:non-whitespace-character-count="4021"/>
  </office:meta>
</office:document-meta>
</file>