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E00000246B8B0EC5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none" officeooo:paragraph-rsid="001f16d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16d0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rsid="001e4230" officeooo:paragraph-rsid="001e4230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paragraph-rsid="001f16d0" style:font-size-asian="10pt" style:font-weight-asian="bold" style:font-name-complex="Calibri" style:font-size-complex="10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paragraph-rsid="001f16d0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rsid="00204f60" officeooo:paragraph-rsid="00204f60" style:font-size-asian="10pt" style:font-weight-asian="bold" style:font-name-complex="Calibri" style:font-size-complex="10pt" style:font-weight-complex="bold"/>
    </style:style>
    <style:style style:name="P20" style:family="paragraph">
      <style:paragraph-properties fo:margin-left="-0.212cm" fo:margin-right="-0.253cm" fo:text-align="center" fo:text-indent="0cm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e4230" style:font-name-complex="Calibri"/>
    </style:style>
    <style:style style:name="T3" style:family="text">
      <style:text-properties style:font-name="Calibri" officeooo:rsid="00204f60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01e1893" style:font-name-complex="Calibri"/>
    </style:style>
    <style:style style:name="T7" style:family="text">
      <style:text-properties officeooo:rsid="001e4230" style:font-name-complex="Calibri"/>
    </style:style>
    <style:style style:name="T8" style:family="text">
      <style:text-properties officeooo:rsid="001e4e46" style:font-name-complex="Calibri"/>
    </style:style>
    <style:style style:name="T9" style:family="text">
      <style:text-properties officeooo:rsid="00204f60" style:font-name-complex="Calibri"/>
    </style:style>
    <style:style style:name="T10" style:family="text">
      <style:text-properties officeooo:rsid="001e4230"/>
    </style:style>
    <style:style style:name="T11" style:family="text">
      <style:text-properties officeooo:rsid="0007f530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ize="10pt" style:text-underline-style="none" officeooo:rsid="000c537f" style:font-size-asian="10pt" style:font-size-complex="10pt"/>
    </style:style>
    <style:style style:name="T14" style:family="text">
      <style:text-properties officeooo:rsid="00176974"/>
    </style:style>
    <style:style style:name="T15" style:family="text">
      <style:text-properties officeooo:rsid="000c537f"/>
    </style:style>
    <style:style style:name="T16" style:family="text">
      <style:text-properties officeooo:rsid="000e4615"/>
    </style:style>
    <style:style style:name="T17" style:family="text">
      <style:text-properties officeooo:rsid="00204f60"/>
    </style:style>
    <style:style style:name="T18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T20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T21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4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draw:shadow-color="#808080" style:run-through="back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Atendendo a instrução nº 02/2002, Capítulo I Seção X, Art. 24,25,26 e 27 do Tribunal de Contas do Estado de São Paulo, relacionamos abaixo os pagamentos efetuados com as justificativas de alteração de ordem cronológica</text:p>
      <text:p text:style-name="P9"/>
      <text:p text:style-name="P12"><text:span text:style-name="T5">Recurso: 0001.11000 Tesouro – Geral – </text:span><text:span text:style-name="T9">Diversos </text:span></text:p>
      <text:p text:style-name="P14">CNPJ nº <text:span text:style-name="T17">24.689.369/001-11</text:span> – <text:span text:style-name="T17">Alliance Urnas Funerarias Ltda -ME</text:span></text:p>
      <text:p text:style-name="P11"><text:span text:style-name="T5">Empenho nº </text:span><text:span text:style-name="T9">5774</text:span><text:span text:style-name="T5">/201</text:span><text:span text:style-name="T7">6</text:span><text:span text:style-name="T5"> – Valor R$ </text:span><text:span text:style-name="T9">6750,00</text:span><text:span text:style-name="T5">– Vencimento </text:span><text:span text:style-name="T9">19/11</text:span><text:span text:style-name="T5">/201</text:span><text:span text:style-name="T7">6</text:span><text:span text:style-name="T5"> – Pagamento: </text:span><text:span text:style-name="T9">21/12/</text:span><text:span text:style-name="T5">201</text:span><text:span text:style-name="T7">6</text:span></text:p>
      <text:p text:style-name="P13">Justificativa: Evitar paralisação d<text:span text:style-name="T17">e fornecimento de <text:s/>sacos para exumação no serviço funerário </text:span>.</text:p>
      <text:p text:style-name="P13"/>
      <text:p text:style-name="P16"/>
      <text:p text:style-name="P13"/>
      <text:p text:style-name="P4"><text:span text:style-name="T1">Mauá - SP </text:span><text:span text:style-name="T3">21 de dezembro </text:span><text:span text:style-name="T1"><text:s/>201</text:span><text:span text:style-name="T2">6</text:span></text:p>
      <text:p text:style-name="P4"/>
      <text:p text:style-name="P15">Eduardo Monteiro Pacheco</text:p>
      <text:p text:style-name="P19"><text:s text:c="4"/>Secretario de Finanças </text:p>
      <text:p text:style-name="P5"><text:s text:c="10"/><text:span text:style-name="T4"><text:s text:c="2"/>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25cm" fo:margin-right="0.249cm" fo:text-align="center" style:justify-single-word="false" fo:text-indent="0cm" style:auto-text-indent="false" fo:background-color="#e5e5e5" fo:padding-left="0.106cm" fo:padding-right="0.176cm" fo:padding-top="0.035cm" fo:padding-bottom="0.035cm" fo:border="1.5pt solid #000000">
        <style:background-image/>
      </style:paragraph-properties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-0.501cm" fo:text-indent="0cm" style:auto-text-indent="false"/>
      <style:text-properties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25cm" fo:margin-right="-0.501cm" fo:hyphenation-ladder-count="no-limit" fo:text-indent="0cm" style:auto-text-indent="false"/>
      <style:text-properties fo:language="es" fo:country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MP3" style:family="paragraph">
      <style:paragraph-properties fo:margin-left="-0.212cm" fo:margin-right="-0.253cm" fo:text-align="center" fo:text-indent="0cm" style:writing-mode="lr-tb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lr-tb"/>
    </style:style>
    <style:style style:name="MT1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MT3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MT4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MT5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MT6" style:family="text"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53cm" svg:stroke-color="#000000" svg:stroke-opacity="100%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cm" fo:margin-bottom="1.27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g text:anchor-type="char" draw:z-index="0" draw:style-name="Mgr1"><draw:g draw:style-name="Mgr2"><draw:frame draw:style-name="Mgr3" draw:text-style-name="MP3" svg:width="13.846cm" svg:height="0.888cm" svg:x="1.438cm" svg:y="27.014cm"><draw:text-box><text:p text:style-name="MP3"><text:span text:style-name="MT1"/></text:p><text:p text:style-name="MP3"><text:span text:style-name="MT2">A</text:span><text:span text:style-name="MT2">V</text:span><text:span text:style-name="MT2">.</text:span><text:span text:style-name="MT2"> </text:span><text:span text:style-name="MT2">J</text:span><text:span text:style-name="MT2">O</text:span><text:span text:style-name="MT2">Ã</text:span><text:span text:style-name="MT2">O</text:span><text:span text:style-name="MT2"> </text:span><text:span text:style-name="MT2">R</text:span><text:span text:style-name="MT2">A</text:span><text:span text:style-name="MT2">M</text:span><text:span text:style-name="MT2">A</text:span><text:span text:style-name="MT2">L</text:span><text:span text:style-name="MT2">H</text:span><text:span text:style-name="MT2">O</text:span><text:span text:style-name="MT2">,</text:span><text:span text:style-name="MT2"> </text:span><text:span text:style-name="MT2">N</text:span><text:span text:style-name="MT2">º</text:span><text:span text:style-name="MT2"> </text:span><text:span text:style-name="MT2">2</text:span><text:span text:style-name="MT2">0</text:span><text:span text:style-name="MT2">5</text:span><text:span text:style-name="MT2">,</text:span><text:span text:style-name="MT2"> </text:span><text:span text:style-name="MT2">V</text:span><text:span text:style-name="MT2">I</text:span><text:span text:style-name="MT2">L</text:span><text:span text:style-name="MT2">A</text:span><text:span text:style-name="MT2"> </text:span><text:span text:style-name="MT2">N</text:span><text:span text:style-name="MT2">O</text:span><text:span text:style-name="MT2">Ê</text:span><text:span text:style-name="MT2">M</text:span><text:span text:style-name="MT2">I</text:span><text:span text:style-name="MT2">A</text:span><text:span text:style-name="MT2">,</text:span><text:span text:style-name="MT2"> </text:span><text:span text:style-name="MT2">M</text:span><text:span text:style-name="MT2">A</text:span><text:span text:style-name="MT2">U</text:span><text:span text:style-name="MT2">Á</text:span><text:span text:style-name="MT2">,</text:span><text:span text:style-name="MT2"> </text:span><text:span text:style-name="MT2">S</text:span><text:span text:style-name="MT2">P</text:span><text:span text:style-name="MT2">,</text:span><text:span text:style-name="MT2"> </text:span><text:span text:style-name="MT2">C</text:span><text:span text:style-name="MT2">E</text:span><text:span text:style-name="MT2">P</text:span><text:span text:style-name="MT2"> </text:span><text:span text:style-name="MT2">0</text:span><text:span text:style-name="MT2">9</text:span><text:span text:style-name="MT2">3</text:span><text:span text:style-name="MT2">7</text:span><text:span text:style-name="MT2">1</text:span><text:span text:style-name="MT2">-</text:span><text:span text:style-name="MT2">5</text:span><text:span text:style-name="MT2">2</text:span><text:span text:style-name="MT2">0</text:span><text:span text:style-name="MT2">,</text:span></text:p><text:p text:style-name="MP3"><text:span text:style-name="MT2">F</text:span><text:span text:style-name="MT2">O</text:span><text:span text:style-name="MT2">N</text:span><text:span text:style-name="MT2">E</text:span><text:span text:style-name="MT2"> </text:span><text:span text:style-name="MT2">4</text:span><text:span text:style-name="MT2">5</text:span><text:span text:style-name="MT2">1</text:span><text:span text:style-name="MT2">2</text:span><text:span text:style-name="MT2">-</text:span><text:span text:style-name="MT2">7</text:span><text:span text:style-name="MT2">5</text:span><text:span text:style-name="MT2">0</text:span><text:span text:style-name="MT2">0</text:span><text:span text:style-name="MT2">,</text:span><text:span text:style-name="MT2"> </text:span><text:span text:style-name="MT2">C</text:span><text:span text:style-name="MT2">N</text:span><text:span text:style-name="MT2">P</text:span><text:span text:style-name="MT2">J</text:span><text:span text:style-name="MT2"> </text:span><text:span text:style-name="MT2">4</text:span><text:span text:style-name="MT2">6</text:span><text:span text:style-name="MT2">.</text:span><text:span text:style-name="MT2">5</text:span><text:span text:style-name="MT2">2</text:span><text:span text:style-name="MT2">2</text:span><text:span text:style-name="MT2">.</text:span><text:span text:style-name="MT2">9</text:span><text:span text:style-name="MT2">5</text:span><text:span text:style-name="MT2">9</text:span><text:span text:style-name="MT2">-</text:span><text:span text:style-name="MT2">0</text:span><text:span text:style-name="MT2">0</text:span><text:span text:style-name="MT2">0</text:span><text:span text:style-name="MT2">1</text:span><text:span text:style-name="MT2">-</text:span><text:span text:style-name="MT2">9</text:span><text:span text:style-name="MT2">8</text:span><text:span text:style-name="MT2">,</text:span><text:span text:style-name="MT2"> </text:span><text:span text:style-name="MT2">I</text:span><text:span text:style-name="MT2">N</text:span><text:span text:style-name="MT2">S</text:span><text:span text:style-name="MT2">C</text:span><text:span text:style-name="MT2">R</text:span><text:span text:style-name="MT2">.</text:span><text:span text:style-name="MT2"> </text:span><text:span text:style-name="MT2">E</text:span><text:span text:style-name="MT2">S</text:span><text:span text:style-name="MT2">T</text:span><text:span text:style-name="MT2">.</text:span><text:span text:style-name="MT2"> </text:span><text:span text:style-name="MT2">I</text:span><text:span text:style-name="MT2">S</text:span><text:span text:style-name="MT2">E</text:span><text:span text:style-name="MT2">N</text:span><text:span text:style-name="MT2">T</text:span><text:span text:style-name="MT2">A</text:span><text:span text:style-name="MT2">,</text:span><text:span text:style-name="MT2"> </text:span><text:span text:style-name="MT3">S</text:span><text:span text:style-name="MT3">I</text:span><text:span text:style-name="MT3">T</text:span><text:span text:style-name="MT3">E</text:span><text:span text:style-name="MT4"> </text:span><text:span text:style-name="MT5">w</text:span><text:span text:style-name="MT5">w</text:span><text:span text:style-name="MT5">w</text:span><text:span text:style-name="MT5">.</text:span><text:span text:style-name="MT5">m</text:span><text:span text:style-name="MT5">a</text:span><text:span text:style-name="MT5">u</text:span><text:span text:style-name="MT5">a</text:span><text:span text:style-name="MT5">.</text:span><text:span text:style-name="MT5">s</text:span><text:span text:style-name="MT5">p</text:span><text:span text:style-name="MT5">.</text:span><text:span text:style-name="MT5">g</text:span><text:span text:style-name="MT5">o</text:span><text:span text:style-name="MT5">v</text:span><text:span text:style-name="MT5">.</text:span><text:span text:style-name="MT5">b</text:span><text:span text:style-name="MT5">r</text:span></text:p></draw:text-box></draw:frame><draw:g draw:style-name="Mgr2"><draw:frame draw:style-name="Mgr3" draw:text-style-name="MP4" svg:width="1.26cm" svg:height="1.304cm" draw:transform="rotate (-3.14159265358979) translate (1.143cm 27.9594027777778cm)"><draw:text-box><text:p text:style-name="MP4"><text:span text:style-name="MT2">CÓDIGO</text:span></text:p><text:p text:style-name="MP4"><text:span text:style-name="MT2">182</text:span></text:p><text:p text:style-name="MP4"><text:span text:style-name="MT2">VS.10</text:span></text:p></draw:text-box></draw:frame><draw:line draw:style-name="Mgr4" draw:text-style-name="MP4" svg:x1="1.332cm" svg:y1="28.115cm" svg:x2="17.553cm" svg:y2="28.115cm"><text:p/></draw:line></draw:g></draw:g><draw:g draw:style-name="Mgr2"><draw:frame draw:style-name="Mgr5" draw:text-style-name="MP4" svg:width="17.506cm" svg:height="0.503cm" svg:x="0.043cm" svg:y="1.937cm"><draw:text-box><text:p text:style-name="MP4"><text:span text:style-name="MT6">Ordem Cronológica</text:span></text:p></draw:text-box></draw:frame><draw:g draw:style-name="Mgr2"><draw:line draw:style-name="Mgr4" draw:text-style-name="MP4" svg:x1="0.023cm" svg:y1="1.937cm" svg:x2="17.572cm" svg:y2="1.937cm"><text:p/></draw:line><draw:frame draw:style-name="Mgr3" draw:text-style-name="MP5" svg:width="12.253cm" svg:height="1.551cm" svg:x="1.221cm" svg:y="0.485cm"><draw:text-box><text:p text:style-name="MP5"><text:span text:style-name="MT7">PREFEITURA DO MUNICÍPIO DE MAUÁ</text:span></text:p><text:p text:style-name="MP5"><text:span text:style-name="MT7">Secretaria de Finanças</text:span></text:p></draw:text-box></draw:frame><draw:frame draw:style-name="Mgr6" draw:text-style-name="MP4" svg:width="1.258cm" svg:height="1.241cm" svg:x="0.078cm" svg:y="0.668cm"><draw:image xlink:href="Pictures/100000000000024E00000246B8B0EC5C.jpg" xlink:type="simple" xlink:show="embed" xlink:actuate="onLoad"><text:p/></draw:image></draw:frame></draw:g></draw:g></draw:g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</dc:title>
    <meta:initial-creator>wilson</meta:initial-creator>
    <meta:creation-date>2013-03-26T11:35:00</meta:creation-date>
    <dc:date>2016-12-22T16:33:53.325000000</dc:date>
    <meta:print-date>2013-05-09T16:14:00</meta:print-date>
    <meta:editing-cycles>70</meta:editing-cycles>
    <meta:editing-duration>PT7H10M59S</meta:editing-duration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84" meta:character-count="603" meta:non-whitespace-character-count="501"/>
  </office:meta>
</office:document-meta>
</file>