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1.164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2.028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1.73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style:keep-together="true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1.429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0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2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3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4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0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9" style:family="paragraph" style:parent-style-name="Corpo_20_de_20_texto_20_31"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text:tab/></text:p>
      <text:p text:style-name="P27"/>
      <text:p text:style-name="P22"><text:tab/></text:p>
      <text:p text:style-name="P25"/>
      <text:p text:style-name="P26"/>
      <text:p text:style-name="P24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1">pedido de prescrição </text:span><text:span text:style-name="T11">de débito</text:span><text:span text:style-name="T11">s</text:span><text:span text:style-name="T1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PROCESSO</text:p>
          </table:table-cell>
          <table:table-cell table:style-name="Tabela3.A1" office:value-type="string">
            <text:p text:style-name="P13">NOME / FIRMA</text:p>
          </table:table-cell>
          <table:table-cell table:style-name="Tabela3.C1" office:value-type="string">
            <text:p text:style-name="P14">ASSUNTO OU SOLICITAÇÃO</text:p>
          </table:table-cell>
        </table:table-row>
        <table:table-row table:style-name="Tabela3.2">
          <table:table-cell table:style-name="Tabela3.A2" office:value-type="string">
            <text:p text:style-name="P16">931/2021</text:p>
          </table:table-cell>
          <table:table-cell table:style-name="Tabela3.A2" office:value-type="string">
            <text:p text:style-name="P20">MARIA FERNANDA DA SILVA ANDRADE</text:p>
          </table:table-cell>
          <table:table-cell table:style-name="Tabela3.C2" office:value-type="string">
            <text:p text:style-name="P18">CADASTRO – 26-058-085 – PEDIDO DE PRESCRIÇAO SOBRE IPTU DO ANO DE 1998 A 2003,2007, FOI DEFERIDO. QUANTO AO IPTU DO ANO DE 2010, 2011 FOI INDEFERIDO. </text:p>
            <text:p text:style-name="P18">PARA O ANO DE 2000 A 2002,2004 DESCONHEÇO POIS JA FOI PRESCRITO JUDICIALMENTE.</text:p>
            <text:p text:style-name="P18"/>
          </table:table-cell>
        </table:table-row>
      </table:table>
      <text:p text:style-name="P8"/>
      <text:p text:style-name="P23"/>
      <text:p text:style-name="P26"/>
      <text:p text:style-name="P24"><text:span text:style-name="T8">A Divisão</text:span><text:span text:style-name="T6"> </text:span><text:span text:style-name="T7">de Cobrança Amigável informa aos seguintes contribuintes <text:s/></text:span><text:span text:style-name="T9">sobre o </text:span><text:span text:style-name="T11">pedido de prescrição de débit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PROCESSO</text:p>
          </table:table-cell>
          <table:table-cell table:style-name="Tabela1.A1" office:value-type="string">
            <text:p text:style-name="P13">NOME / FIRMA</text:p>
          </table:table-cell>
          <table:table-cell table:style-name="Tabela1.C1" office:value-type="string">
            <text:p text:style-name="P14">ASSUNTO OU SOLICITAÇÃO5967/2021</text:p>
          </table:table-cell>
        </table:table-row>
        <table:table-row table:style-name="Tabela1.2">
          <table:table-cell table:style-name="Tabela1.A2" office:value-type="string">
            <text:p text:style-name="P16">5967/21</text:p>
          </table:table-cell>
          <table:table-cell table:style-name="Tabela1.A2" office:value-type="string">
            <text:p text:style-name="P20">AUGUSTO MARQUES PINTO</text:p>
          </table:table-cell>
          <table:table-cell table:style-name="Tabela1.C2" office:value-type="string">
            <text:p text:style-name="P18">INSCRIÇAO – 14335 - <text:s/>O PEDIDO DE PRESCRIÇAO DE TAXA DE FISCALIZAÇÃO PARA O ANO DE 2006,2009,2011,2012 FOI CONSIDERADO DESCONHECIDO POIS já FORAM CANCELADOS. PARA O ANO DE 2012,2013 FOI <text:s/>INDEFERIDO.</text:p>
          </table:table-cell>
        </table:table-row>
      </table:table>
      <text:p text:style-name="P7"/>
      <text:p text:style-name="P23"/>
      <text:p text:style-name="P26"/>
      <text:p text:style-name="P24"><text:span text:style-name="T10">A Divisão</text:span><text:span text:style-name="T12"> </text:span><text:span text:style-name="T9">de Cobrança Amigável informa aos seguintes contribuintes <text:s/>sobre o </text:span><text:span text:style-name="T11">pedido de prescrição de débitos</text:span><text:span text:style-name="T9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PROCESSO</text:p>
          </table:table-cell>
          <table:table-cell table:style-name="Tabela2.A1" office:value-type="string">
            <text:p text:style-name="P13">NOME / FIRMA</text:p>
          </table:table-cell>
          <table:table-cell table:style-name="Tabela2.C1" office:value-type="string">
            <text:p text:style-name="P14">ASSUNTO OU SOLICITAÇÃO</text:p>
          </table:table-cell>
        </table:table-row>
        <table:table-row table:style-name="Tabela2.2">
          <table:table-cell table:style-name="Tabela2.A2" office:value-type="string">
            <text:p text:style-name="P16">11503/2021</text:p>
          </table:table-cell>
          <table:table-cell table:style-name="Tabela2.A2" office:value-type="string">
            <text:p text:style-name="P20">VIVIANE ALVES ADORNO</text:p>
          </table:table-cell>
          <table:table-cell table:style-name="Tabela2.C2" office:value-type="string">
            <text:p text:style-name="P18">INSCRIÇAO – 31362 – O PEDIDO DE PRESCRIÇAO DE TAXA DE FISCALIZAÇÃO PARA O ANO DE 2009,2011,2016 <text:s/>FOI DEFERIDO E PARA O ANO DE 2006 A 2008,2010 A 2015 <text:s/>FOI INDEFERIDO. PARA O ANO DE 2003 FOI DESCONHECIDO POIS já FOI PRESCRITO JUDICIALMENTE.</text:p>
          </table:table-cell>
        </table:table-row>
      </table:table>
      <text:p text:style-name="P7"/>
      <text:p text:style-name="P23"/>
      <text:p text:style-name="P30"><text:span text:style-name="T8"><text:tab/>A Divisão</text:span><text:span text:style-name="T6"> </text:span><text:span text:style-name="T7">de Cobrança Amigável comunica aos seguintes contribuintes sobre o pedido de prescriça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<text:span text:style-name="T13"><text:s text:c="4"/></text:span>PROCESSO</text:p>
          </table:table-cell>
          <table:table-cell table:style-name="Tabela4.A1" office:value-type="string">
            <text:p text:style-name="P12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15">12112/2020</text:p>
          </table:table-cell>
          <table:table-cell table:style-name="Tabela4.A2" office:value-type="string">
            <text:p text:style-name="P20">MARCOS ANTONIO SUNIGA RUIZ</text:p>
          </table:table-cell>
          <table:table-cell table:style-name="Tabela4.C2" office:value-type="string">
            <text:p text:style-name="P18">INSCRIÇAO – 34063 – O PEDIDO DE PRESCRIÇAO DE TAXA DE FISCALIZAÇÃO <text:s/>PARA O ANO DE 2009 A 2012,2014,2015 <text:s/>FOI INDEFERIDO . PARA O ANO DE 2008 FOI DESCONHECIDO POIS há PRAZO PARA EXECUÇÃO..</text:p>
          </table:table-cell>
        </table:table-row>
      </table:table>
      <text:p text:style-name="P41"/>
      <text:p text:style-name="P24"><text:span text:style-name="T8">A Divisão</text:span><text:span text:style-name="T6"> </text:span><text:span text:style-name="T7">de Cobrança Amigável informa aos seguintes con</text:span></text:p>
      <text:p text:style-name="P39"><text:span text:style-name="T7">tribuintes </text:span><text:span text:style-name="T9">sobre o pedido de prescrição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PROCESSO</text:p>
          </table:table-cell>
          <table:table-cell table:style-name="Tabela5.A1" office:value-type="string">
            <text:p text:style-name="P21">NOME / FIRMA</text:p>
          </table:table-cell>
          <table:table-cell table:style-name="Tabela5.C1" office:value-type="string">
            <text:p text:style-name="P14">ASSUNTO OU SOLICITAÇÃO</text:p>
          </table:table-cell>
        </table:table-row>
        <table:table-row table:style-name="Tabela5.2">
          <table:table-cell table:style-name="Tabela5.A2" office:value-type="string">
            <text:p text:style-name="P15">7194/2021</text:p>
          </table:table-cell>
          <table:table-cell table:style-name="Tabela5.A2" office:value-type="string">
            <text:p text:style-name="P20">HAST CONSTRUTORA E INCORPORADORA LTDA</text:p>
          </table:table-cell>
          <table:table-cell table:style-name="Tabela5.C2" office:value-type="string">
            <text:p text:style-name="P18">INSCRIÇAO – 30-003.002– O PEDIDO DE PRESCRIÇAO DE IPTU PARA O ANO DE 2005,2007 A 2010 <text:s/>FOI INDEFERIDO E PARA O ANO DE 1999 A 2002 FOI DESCONHECIDO POIS já FOI PRESCRITO JUDICIALMENTE.</text:p>
            <text:p text:style-name="P31"/>
            <text:p text:style-name="P31"/>
          </table:table-cell>
        </table:table-row>
      </table:table>
      <text:p text:style-name="P34"><text:s/></text:p>
      <text:p text:style-name="P33"/>
      <text:p text:style-name="P32"/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18T15:02:41.76">18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18T15:02:41.69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5" meta:image-count="2" meta:object-count="0" meta:page-count="1" meta:paragraph-count="47" meta:word-count="339" meta:character-count="2133"/>
  </office:meta>
</office:document-meta>
</file>