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6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1.28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row-height="0.406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row-height="0.794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row-height="0.706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row-height="0.988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row-height="0.688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5.997cm"/>
    </style:style>
    <style:style style:name="Tabela5.C" style:family="table-column">
      <style:table-column-properties style:column-width="8.819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4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officeooo:rsid="054ac71e" officeooo:paragraph-rsid="054ac71e" style:font-size-asian="7pt" style:font-size-complex="7pt"/>
    </style:style>
    <style:style style:name="P15" style:family="paragraph" style:parent-style-name="Standard">
      <style:paragraph-properties fo:text-align="end" style:justify-single-word="false"/>
      <style:text-properties style:font-name="Arial" fo:font-size="7pt" officeooo:rsid="054ac71e" officeooo:paragraph-rsid="054ac71e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4bb2ef" officeooo:paragraph-rsid="054bb2ef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4d2ee3" officeooo:paragraph-rsid="054d2ee3" style:font-size-asian="7pt" style:font-size-complex="7pt"/>
    </style:style>
    <style:style style:name="P18" style:family="paragraph" style:parent-style-name="Standard">
      <style:paragraph-properties fo:text-align="end" style:justify-single-word="false"/>
      <style:text-properties style:font-name="Arial" fo:font-size="7pt" officeooo:rsid="054dc8f1" officeooo:paragraph-rsid="054dc8f1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4dc8f1" officeooo:paragraph-rsid="054dc8f1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4e3020" officeooo:paragraph-rsid="054e3020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4fc1ff" officeooo:paragraph-rsid="054fc1ff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officeooo:rsid="05512396" officeooo:paragraph-rsid="05512396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523ffc" officeooo:paragraph-rsid="05523ffc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52486b" officeooo:paragraph-rsid="0552486b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7pt" fo:font-weight="bold" officeooo:rsid="054bb2ef" officeooo:paragraph-rsid="054bb2ef" style:font-size-asian="7pt" style:font-weight-asian="bold" style:font-size-complex="7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bold" officeooo:rsid="054d2ee3" officeooo:paragraph-rsid="054d2ee3" style:font-size-asian="7pt" style:font-weight-asian="bold" style:font-size-complex="7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bold" officeooo:rsid="054dc8f1" officeooo:paragraph-rsid="054dc8f1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bold" officeooo:rsid="054dc8f1" officeooo:paragraph-rsid="054e3020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font-weight="bold" officeooo:rsid="054dc8f1" officeooo:paragraph-rsid="05512396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7pt" fo:font-weight="bold" officeooo:rsid="054e3020" officeooo:paragraph-rsid="054e3020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7pt" fo:font-weight="bold" officeooo:rsid="054fc1ff" officeooo:paragraph-rsid="054fc1ff" style:font-size-asian="7pt" style:font-weight-asian="bold" style:font-size-complex="7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7pt" fo:font-weight="bold" officeooo:rsid="05512396" officeooo:paragraph-rsid="05512396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7pt" fo:font-weight="bold" officeooo:rsid="0552486b" officeooo:paragraph-rsid="0552486b" style:font-size-asian="7pt" style:font-weight-asian="bold" style:font-size-complex="7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fo:font-weight="normal" officeooo:rsid="054ac71e" officeooo:paragraph-rsid="054ac71e" style:font-size-asian="7pt" style:font-weight-asian="normal" style:font-size-complex="7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7pt" fo:font-weight="normal" officeooo:rsid="05512396" officeooo:paragraph-rsid="05512396" style:font-size-asian="7pt" style:font-weight-asian="normal" style:font-size-complex="7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fo:font-weight="normal" officeooo:rsid="054bb2ef" officeooo:paragraph-rsid="054bb2ef" style:font-size-asian="7pt" style:font-weight-asian="normal" style:font-size-complex="7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fo:font-weight="normal" officeooo:rsid="054dc8f1" officeooo:paragraph-rsid="054dc8f1" style:font-size-asian="7pt" style:font-weight-asian="normal" style:font-size-complex="7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7pt" fo:font-weight="normal" officeooo:rsid="05523ffc" officeooo:paragraph-rsid="05523ffc" style:font-size-asian="7pt" style:font-weight-asian="normal" style:font-size-complex="7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7pt" fo:font-weight="normal" officeooo:rsid="0552486b" officeooo:paragraph-rsid="0552486b" style:font-size-asian="7pt" style:font-weight-asian="normal" style:font-size-complex="7pt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ac71e" officeooo:paragraph-rsid="054ac71e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bb2ef" officeooo:paragraph-rsid="054bb2ef" style:font-size-asian="7pt" style:font-weight-asian="normal" style:font-name-complex="Arial" style:font-size-complex="7pt" style:font-weight-complex="normal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2ee3" officeooo:paragraph-rsid="054d2ee3" style:font-size-asian="7pt" style:font-weight-asian="normal" style:font-name-complex="Arial" style:font-size-complex="7pt" style:font-weight-complex="normal"/>
    </style:style>
    <style:style style:name="P4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c8f1" officeooo:paragraph-rsid="054dc8f1" style:font-size-asian="7pt" style:font-weight-asian="normal" style:font-name-complex="Arial" style:font-size-complex="7pt" style:font-weight-complex="normal"/>
    </style:style>
    <style:style style:name="P4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e3020" officeooo:paragraph-rsid="054e3020" style:font-size-asian="7pt" style:font-weight-asian="normal" style:font-name-complex="Arial" style:font-size-complex="7pt" style:font-weight-complex="normal"/>
    </style:style>
    <style:style style:name="P4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fc1ff" officeooo:paragraph-rsid="054fc1ff" style:font-size-asian="7pt" style:font-weight-asian="normal" style:font-name-complex="Arial" style:font-size-complex="7pt" style:font-weight-complex="normal"/>
    </style:style>
    <style:style style:name="P4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12396" officeooo:paragraph-rsid="05512396" style:font-size-asian="7pt" style:font-weight-asian="normal" style:font-name-complex="Arial" style:font-size-complex="7pt" style:font-weight-complex="normal"/>
    </style:style>
    <style:style style:name="P4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3ffc" officeooo:paragraph-rsid="05523ffc" style:font-size-asian="7pt" style:font-weight-asian="normal" style:font-name-complex="Arial" style:font-size-complex="7pt" style:font-weight-complex="normal"/>
    </style:style>
    <style:style style:name="P5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486b" officeooo:paragraph-rsid="0552486b" style:font-size-asian="7pt" style:font-weight-asian="normal" style:font-name-complex="Arial" style:font-size-complex="7pt" style:font-weight-complex="normal"/>
    </style:style>
    <style:style style:name="P51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52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53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546034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5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6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5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72520" fo:hyphenate="false" fo:hyphenation-remain-char-count="2" fo:hyphenation-push-char-count="2"/>
    </style:style>
    <style:style style:name="P5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6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6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65" style:family="paragraph" style:parent-style-name="Text_20_body">
      <style:paragraph-properties fo:text-align="justify" style:justify-single-word="false"/>
      <style:text-properties style:font-name="Arial" fo:font-size="7pt" fo:font-weight="normal" officeooo:rsid="054ac71e" officeooo:paragraph-rsid="054ac71e" style:font-size-asian="7pt" style:font-weight-asian="normal" style:font-size-complex="7pt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style:font-name="Arial" fo:font-size="7pt" fo:font-weight="normal" officeooo:rsid="054dc8f1" officeooo:paragraph-rsid="054dc8f1" style:font-size-asian="7pt" style:font-weight-asian="normal" style:font-size-complex="7pt" style:font-weight-complex="normal"/>
    </style:style>
    <style:style style:name="P67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8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9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546034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/>
      <style:text-properties style:font-name="Arial" fo:font-size="7pt" officeooo:rsid="05523ffc" officeooo:paragraph-rsid="05523ffc" style:font-size-asian="7pt" style:font-size-complex="7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7pt" fo:font-weight="normal" officeooo:rsid="05523ffc" officeooo:paragraph-rsid="05523ffc" style:font-size-asian="7pt" style:font-weight-asian="normal" style:font-size-complex="7pt" style:font-weight-complex="normal"/>
    </style:style>
    <style:style style:name="P72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7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3ffc" officeooo:paragraph-rsid="05523ffc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546034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6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6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54e3020" style:font-weight-asian="normal" style:font-weight-complex="normal"/>
    </style:style>
    <style:style style:name="T34" style:family="text">
      <style:text-properties fo:font-weight="normal" officeooo:rsid="05512396" style:font-weight-asian="normal" style:font-weight-complex="normal"/>
    </style:style>
    <style:style style:name="T35" style:family="text">
      <style:text-properties fo:font-weight="normal" officeooo:rsid="04991640" style:font-weight-asian="normal"/>
    </style:style>
    <style:style style:name="T36" style:family="text">
      <style:text-properties fo:font-weight="normal" officeooo:rsid="04e8872c" style:font-weight-asian="normal"/>
    </style:style>
    <style:style style:name="T37" style:family="text">
      <style:text-properties fo:font-weight="normal" officeooo:rsid="05546034" style:font-weight-asian="normal"/>
    </style:style>
    <style:style style:name="T38" style:family="text">
      <style:text-properties officeooo:rsid="04e9cf36"/>
    </style:style>
    <style:style style:name="T39" style:family="text">
      <style:text-properties officeooo:rsid="04f431b9"/>
    </style:style>
    <style:style style:name="T40" style:family="text">
      <style:text-properties officeooo:rsid="04e8872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tab/><text:tab/></text:p>
      <text:p text:style-name="P62"/>
      <text:p text:style-name="P52"><text:tab/></text:p>
      <text:p text:style-name="P60"/>
      <text:p text:style-name="P61"/>
      <text:p text:style-name="P57"><text:span text:style-name="T16">A </text:span><text:span text:style-name="T15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9">sobre o </text:span><text:span text:style-name="T27">pedido de prescrição </text:span><text:span text:style-name="T28">de débito</text:span><text:span text:style-name="T29">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3"><text:span text:style-name="T38">P</text:span>ROC<text:span text:style-name="T39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22">6171 / 2017</text:p>
          </table:table-cell>
          <table:table-cell table:style-name="Tabela3.B2" office:value-type="string">
            <text:p text:style-name="P48">Aparecida de Lurdes Ferreira</text:p>
          </table:table-cell>
          <table:table-cell table:style-name="Tabela3.C2" office:value-type="string">
            <text:p text:style-name="P33">DEFERIDO<text:span text:style-name="T32"> o pedido de prescrição da TXD dos exercícios de 1997 até 2000 no</text:span></text:p>
            <text:p text:style-name="P36">valor de 2.539,68</text:p>
          </table:table-cell>
        </table:table-row>
        <table:table-row table:style-name="Tabela3.2">
          <table:table-cell table:style-name="Tabela3.A3" office:value-type="string">
            <text:p text:style-name="P17">6261 / 2017</text:p>
          </table:table-cell>
          <table:table-cell table:style-name="Tabela3.B3" office:value-type="string">
            <text:p text:style-name="P44">Ailton José da Silva</text:p>
          </table:table-cell>
          <table:table-cell table:style-name="Tabela3.C3" office:value-type="string">
            <text:p text:style-name="P27">DEFERIDO<text:span text:style-name="T32"> o pedido de prescrição de IPTU dos exercícios de 1996 até 2000, 2003 até 2009 e 2011 no valor de R$ 24.187,62</text:span></text:p>
          </table:table-cell>
        </table:table-row>
        <table:table-row table:style-name="Tabela3.2">
          <table:table-cell table:style-name="Tabela3.A4" office:value-type="string">
            <text:p text:style-name="P16">7289 / 2017</text:p>
          </table:table-cell>
          <table:table-cell table:style-name="Tabela3.B4" office:value-type="string">
            <text:p text:style-name="P43">Olívio Cagnotto</text:p>
          </table:table-cell>
          <table:table-cell table:style-name="Tabela3.C4" office:value-type="string">
            <text:p text:style-name="P26">DEFERIDO<text:span text:style-name="T32"> o pedido de prescrição de IPTU dos exercícios de 2004 até 2006 e 2009 no</text:span></text:p>
            <text:p text:style-name="P37">valor de R$ 5.825,09</text:p>
          </table:table-cell>
        </table:table-row>
      </table:table>
      <text:p text:style-name="P53"><text:s/><text:span text:style-name="T31">Publicado eletronicamente em </text:span><text:span text:style-name="T37">18 de setembro de 2019</text:span><text:span text:style-name="T35"> </text:span><text:span text:style-name="T31">por </text:span><text:span text:style-name="T31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55"/>
      <text:p text:style-name="P58"><text:span text:style-name="T25">A </text:span><text:span text:style-name="T26">Divisão</text:span><text:span text:style-name="T30"> </text:span><text:span text:style-name="T19">de </text:span><text:span text:style-name="T21">Cobrança Amig</text:span><text:span text:style-name="T22">á</text:span><text:span text:style-name="T21">vel</text:span><text:span text:style-name="T19"> </text:span><text:span text:style-name="T17">informa</text:span><text:span text:style-name="T19"> aos seguintes contribuintes </text:span><text:span text:style-name="T17">que </text:span><text:span text:style-name="T18">foi enviado um</text:span><text:span text:style-name="T17"> comunicado por carta </text:span><text:span text:style-name="T20">sobre o </text:span><text:span text:style-name="T29">pedido de prescrição de débitos</text:span><text:span text:style-name="T20"> </text:span><text:span text:style-name="T17">e não houve retorno da Comprovação de Entrega pelos Correi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4"><text:span text:style-name="T38">P</text:span>ROC<text:span text:style-name="T39">ESSO</text:span></text:p>
          </table:table-cell>
          <table:table-cell table:style-name="Tabela2.A1" office:value-type="string">
            <text:p text:style-name="P11">NOME / FIRMA</text:p>
          </table:table-cell>
          <table:table-cell table:style-name="Tabela2.C1" office:value-type="string">
            <text:p text:style-name="P13">ASSUNTO OU SOLICITAÇÃO</text:p>
          </table:table-cell>
        </table:table-row>
        <table:table-row table:style-name="Tabela2.2">
          <table:table-cell table:style-name="Tabela2.A2" office:value-type="string">
            <text:p text:style-name="P22">199 / 2017</text:p>
          </table:table-cell>
          <table:table-cell table:style-name="Tabela2.B2" office:value-type="string">
            <text:p text:style-name="P48">Nodeilson Coelho Barreto</text:p>
          </table:table-cell>
          <table:table-cell table:style-name="Tabela2.C2" office:value-type="string">
            <text:p text:style-name="P33">DEFERIDO <text:span text:style-name="T32">o pedido de prescrição de IPTU dos exercícios de 2003 até 2009 no</text:span></text:p>
            <text:p text:style-name="P36">valor de R$ 27.737,30</text:p>
            <text:p text:style-name="P33">INDEFERIDO<text:span text:style-name="T32"> o pedido de prescrição de IPTU dos exercícios de 2003 e 2010 por terem sido pagos através de Acordo</text:span></text:p>
          </table:table-cell>
        </table:table-row>
        <table:table-row table:style-name="Tabela2.3">
          <table:table-cell table:style-name="Tabela2.A3" office:value-type="string">
            <text:p text:style-name="P22">2170 / 2017</text:p>
          </table:table-cell>
          <table:table-cell table:style-name="Tabela2.B3" office:value-type="string">
            <text:p text:style-name="P48">Henrique Almeida Passos</text:p>
          </table:table-cell>
          <table:table-cell table:style-name="Tabela2.C3" office:value-type="string">
            <text:p text:style-name="P30">DEFERIDO<text:span text:style-name="T32"> o pedido de prescrição </text:span><text:span text:style-name="T34">de IPTU do exercício de 2009 no valor de R$ 1.721,82</text:span></text:p>
          </table:table-cell>
        </table:table-row>
        <table:table-row table:style-name="Tabela2.4">
          <table:table-cell table:style-name="Tabela2.A4" office:value-type="string">
            <text:p text:style-name="P21">2987 / 2017</text:p>
          </table:table-cell>
          <table:table-cell table:style-name="Tabela2.B4" office:value-type="string">
            <text:p text:style-name="P47">Valter Vieira</text:p>
          </table:table-cell>
          <table:table-cell table:style-name="Tabela2.C4" office:value-type="string">
            <text:p text:style-name="P32">INDEFERIDO<text:span text:style-name="T32"> o pedido de prescrição de IPTU do exercício de 2003 por encontrar-se prescrito no sistema</text:span></text:p>
          </table:table-cell>
        </table:table-row>
        <table:table-row table:style-name="Tabela2.5">
          <table:table-cell table:style-name="Tabela2.A5" office:value-type="string">
            <text:p text:style-name="P20">3694 / 2017</text:p>
          </table:table-cell>
          <table:table-cell table:style-name="Tabela2.B5" office:value-type="string">
            <text:p text:style-name="P46">Joaquim de Assis Paulino</text:p>
          </table:table-cell>
          <table:table-cell table:style-name="Tabela2.C5" office:value-type="string">
            <text:p text:style-name="P29">DEFERIDO<text:span text:style-name="T32"> o pedido de prescrição </text:span><text:span text:style-name="T33">de Multa de Trânsito do exercício de 2003 no</text:span></text:p>
            <text:p text:style-name="P31"><text:span text:style-name="T33">v</text:span><text:span text:style-name="T32">alor de R$ 741,37</text:span></text:p>
          </table:table-cell>
        </table:table-row>
        <table:table-row table:style-name="Tabela2.6">
          <table:table-cell table:style-name="Tabela2.A6" office:value-type="string">
            <text:p text:style-name="P19">3982 / 2017</text:p>
          </table:table-cell>
          <table:table-cell table:style-name="Tabela2.B6" office:value-type="string">
            <text:p text:style-name="P45">Henrique Ribeiro de Barros</text:p>
          </table:table-cell>
          <table:table-cell table:style-name="Tabela2.C6" office:value-type="string">
            <text:p text:style-name="P28">DEFERIDO<text:span text:style-name="T32"> o pedido de prescrição de IPTU dos exercícios de 2009 e 2011 no</text:span></text:p>
            <text:p text:style-name="P38">valor de R$ 5.246,80</text:p>
            <text:p text:style-name="P28">INDEFERIDO<text:span text:style-name="T32"> o pedido de prescrição de IPTU do exercício de 2008 por ter sido pago</text:span></text:p>
          </table:table-cell>
        </table:table-row>
        <table:table-row table:style-name="Tabela2.7">
          <table:table-cell table:style-name="Tabela2.A7" office:value-type="string">
            <text:p text:style-name="P17">7096 / 2017</text:p>
          </table:table-cell>
          <table:table-cell table:style-name="Tabela2.B7" office:value-type="string">
            <text:p text:style-name="P44">Manoel Jorge</text:p>
          </table:table-cell>
          <table:table-cell table:style-name="Tabela2.C7" office:value-type="string">
            <text:p text:style-name="P27">DEFERIDO<text:span text:style-name="T32"> o pedido de prescrição de IPTU do exercício de 2005 no valor de R$ 1.891,83</text:span></text:p>
            <text:p text:style-name="P27">INDEFERIDO<text:span text:style-name="T32"> o pedido de prescrição de IPTU do exercício de 2006 por ter sido pago</text:span></text:p>
          </table:table-cell>
        </table:table-row>
        <table:table-row table:style-name="Tabela2.7">
          <table:table-cell table:style-name="Tabela2.A8" office:value-type="string">
            <text:p text:style-name="P16">7349 / 2017</text:p>
          </table:table-cell>
          <table:table-cell table:style-name="Tabela2.B8" office:value-type="string">
            <text:p text:style-name="P43">Lucia Helena de Oliveira</text:p>
          </table:table-cell>
          <table:table-cell table:style-name="Tabela2.C8" office:value-type="string">
            <text:p text:style-name="P26">DEFERIDO<text:span text:style-name="T32"> o pedido de prescrição de IPTU dos exercícios de 2001 até 2003, 2006, 2009 e 2010 no valor de R$ 9.774,58</text:span></text:p>
          </table:table-cell>
        </table:table-row>
        <table:table-row table:style-name="Tabela2.7">
          <table:table-cell table:style-name="Tabela2.A9" office:value-type="string">
            <text:p text:style-name="P16">7429 / 2017</text:p>
          </table:table-cell>
          <table:table-cell table:style-name="Tabela2.B9" office:value-type="string">
            <text:p text:style-name="P43">Givaldo Alves Reis</text:p>
          </table:table-cell>
          <table:table-cell table:style-name="Tabela2.C9" office:value-type="string">
            <text:p text:style-name="P26">DEFERIDO<text:span text:style-name="T32"> o pedido de prescrição de IPTU dos exercícios de 2003 até 2006 e 2009 no valor de R$ 3.524,92</text:span></text:p>
          </table:table-cell>
        </table:table-row>
        <table:table-row table:style-name="Tabela2.7">
          <table:table-cell table:style-name="Tabela2.A10" office:value-type="string">
            <text:p text:style-name="P24">12054 / 2016</text:p>
          </table:table-cell>
          <table:table-cell table:style-name="Tabela2.B10" office:value-type="string">
            <text:p text:style-name="P50">Manoel Cordeiro</text:p>
          </table:table-cell>
          <table:table-cell table:style-name="Tabela2.C10" office:value-type="string">
            <text:p text:style-name="P34">DEFERIDO<text:span text:style-name="T32"> o pedido de prescrição de ISSV dos exercícios de 2003 e 2004 no</text:span></text:p>
            <text:p text:style-name="P40">valor de R$ 3.176,40</text:p>
          </table:table-cell>
        </table:table-row>
        <table:table-row table:style-name="Tabela2.7">
          <table:table-cell table:style-name="Tabela2.A11" office:value-type="string">
            <text:p text:style-name="P14">13062 / 2015</text:p>
          </table:table-cell>
          <table:table-cell table:style-name="Tabela2.B11" office:value-type="string">
            <text:p text:style-name="P42">José Maria Catarino</text:p>
          </table:table-cell>
          <table:table-cell table:style-name="Tabela2.C11" office:value-type="string">
            <text:p text:style-name="P35">Prescrição de ISSC do exercício de 1998 e IPTU dos exercícios de 1997 e 1998 foi considerada indevida e as parcelas canceladas foram reativadas</text:p>
          </table:table-cell>
        </table:table-row>
      </table:table>
      <text:p text:style-name="P54"><text:s/><text:span text:style-name="T31">Publicado eletronicamente em </text:span><text:span text:style-name="T37">18 de setembro de 2019</text:span><text:span text:style-name="T35"> </text:span><text:span text:style-name="T31">por </text:span><text:span text:style-name="T31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56"/>
      <text:p text:style-name="P59"><text:span text:style-name="T16">A </text:span><text:span text:style-name="T15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7">que </text:span><text:span text:style-name="T18">foi enviado um</text:span><text:span text:style-name="T17"> comunicado por carta </text:span><text:span text:style-name="T20">sobre o </text:span><text:span text:style-name="T23">andamento do </text:span><text:span text:style-name="T24">P</text:span><text:span text:style-name="T23">rocesso</text:span><text:span text:style-name="T20"> </text:span><text:span text:style-name="T24">Administrativo </text:span><text:span text:style-name="T17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5">PROCESSO</text:p>
          </table:table-cell>
          <table:table-cell table:style-name="Tabela5.A1" office:value-type="string">
            <text:p text:style-name="P51">NOME / FIRMA</text:p>
          </table:table-cell>
          <table:table-cell table:style-name="Tabela5.C1" office:value-type="string">
            <text:p text:style-name="P13">ASSUNTO OU SOLICITAÇÃO</text:p>
          </table:table-cell>
        </table:table-row>
        <table:table-row table:style-name="Tabela5.2">
          <table:table-cell table:style-name="Tabela5.A2" office:value-type="string">
            <text:p text:style-name="P18">5115 / 2019</text:p>
          </table:table-cell>
          <table:table-cell table:style-name="Tabela5.B2" office:value-type="string">
            <text:p text:style-name="P45">Luciana Aparecida Ferreira de Vasconcelos ME</text:p>
          </table:table-cell>
          <table:table-cell table:style-name="Tabela5.C2" office:value-type="string">
            <text:p text:style-name="P66">Comunicado de Débitos enviado no dia 20/08/2019</text:p>
          </table:table-cell>
        </table:table-row>
        <table:table-row table:style-name="Tabela5.2">
          <table:table-cell table:style-name="Tabela5.A3" office:value-type="string">
            <text:p text:style-name="P15">11630 / 2015</text:p>
          </table:table-cell>
          <table:table-cell table:style-name="Tabela5.B3" office:value-type="string">
            <text:p text:style-name="P42">Cellopark Estacionamentos Ltda</text:p>
          </table:table-cell>
          <table:table-cell table:style-name="Tabela5.C3" office:value-type="string">
            <text:p text:style-name="P65">Comunicado de Débitos enviado no dia 20/08/2019</text:p>
          </table:table-cell>
        </table:table-row>
      </table:table>
      <text:p text:style-name="P69"><text:s/><text:span text:style-name="T40"><text:s/></text:span><text:span text:style-name="T36">Publicado eletronicamente em </text:span><text:span text:style-name="T37">18 de setembro de 2019</text:span><text:span text:style-name="T35"> </text:span><text:span text:style-name="T36">por </text:span><text:span text:style-name="T36"><text:drop-down text:name=""><text:label text:value="&lt;nome de quem publicou&gt;"/><text:label text:value="Adenise Mendes"/><text:label text:value="Adriana Néris"/><text:label text:value="Katia Silva"/><text:label text:current-selected="true" text:value="Luciano Augusto"/><text:label text:value="Marcia Vicária"/><text:label text:value="Prefeitura do Município de Mauá"/>Luciano Augusto</text:drop-down></text:span></text:p>
      <text:p text:style-name="P68"/>
      <text:p text:style-name="P67"/>
      <text:p text:style-name="P4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54603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8 de setembro de 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9-17T11:04:28.367000000</dc:date>
    <meta:editing-cycles>1240</meta:editing-cycles>
    <meta:editing-duration>P4DT13H18M5S</meta:editing-duration>
    <meta:generator>LibreOffice/6.2.2.2$Windows_X86_64 LibreOffice_project/2b840030fec2aae0fd2658d8d4f9548af4e3518d</meta:generator>
    <meta:print-date>2019-09-17T10:54:50.161000000</meta:print-date>
    <meta:document-statistic meta:table-count="3" meta:image-count="1" meta:object-count="0" meta:page-count="1" meta:paragraph-count="77" meta:word-count="558" meta:character-count="3194" meta:non-whitespace-character-count="2679"/>
  </office:meta>
</office:document-meta>
</file>