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199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1.605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9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4dae17" officeooo:paragraph-rsid="054dae17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4f4888" officeooo:paragraph-rsid="054f4888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f94aa" officeooo:paragraph-rsid="054f94aa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523a5c" officeooo:paragraph-rsid="05523a5c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52e6bc" officeooo:paragraph-rsid="0552e6bc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3b501" officeooo:paragraph-rsid="0553b501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4f4888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03b72" officeooo:paragraph-rsid="05503b72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56bfb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523a5c" officeooo:paragraph-rsid="05523a5c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52e6bc" officeooo:paragraph-rsid="0552e6bc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53b501" officeooo:paragraph-rsid="0553b501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normal" officeooo:rsid="0551b23e" officeooo:paragraph-rsid="0551b23e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normal" officeooo:rsid="0553b501" officeooo:paragraph-rsid="0553b501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ae17" officeooo:paragraph-rsid="054dae17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4888" officeooo:paragraph-rsid="054f4888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94aa" officeooo:paragraph-rsid="054f94aa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3a5c" officeooo:paragraph-rsid="05523a5c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e6bc" officeooo:paragraph-rsid="0552e6bc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b501" officeooo:paragraph-rsid="0553b501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4fefca9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55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873ed" officeooo:paragraph-rsid="055873ed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9418" officeooo:paragraph-rsid="05599418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4181" officeooo:paragraph-rsid="055b4181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bcff6" officeooo:paragraph-rsid="055bcff6" style:font-size-asian="7pt" style:font-weight-asian="normal" style:font-name-complex="Arial" style:font-size-complex="7pt" style:font-weight-complex="normal"/>
    </style:style>
    <style:style style:name="P60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e8872c" officeooo:paragraph-rsid="05472520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style:font-name="Arial" fo:font-size="7pt" officeooo:rsid="055873ed" officeooo:paragraph-rsid="055873ed" style:font-size-asian="7pt" style:font-size-complex="7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7pt" officeooo:rsid="05599418" officeooo:paragraph-rsid="05599418" style:font-size-asian="7pt" style:font-size-complex="7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7pt" officeooo:rsid="055b4181" officeooo:paragraph-rsid="055b4181" style:font-size-asian="7pt" style:font-size-complex="7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7pt" officeooo:rsid="055bcff6" officeooo:paragraph-rsid="055bcff6" style:font-size-asian="7pt" style:font-size-complex="7pt"/>
    </style:style>
    <style:style style:name="P67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1b23e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5873ed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472520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bold"/>
    </style:style>
    <style:style style:name="T26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54f4888" style:font-weight-asian="normal" style:font-weight-complex="normal"/>
    </style:style>
    <style:style style:name="T35" style:family="text">
      <style:text-properties fo:font-weight="normal" officeooo:rsid="05503b72" style:font-weight-asian="normal" style:font-weight-complex="normal"/>
    </style:style>
    <style:style style:name="T36" style:family="text">
      <style:text-properties fo:font-weight="normal" officeooo:rsid="05556bfb" style:font-weight-asian="normal" style:font-weight-complex="normal"/>
    </style:style>
    <style:style style:name="T37" style:family="text">
      <style:text-properties fo:font-weight="normal" officeooo:rsid="055873ed" style:font-weight-asian="normal" style:font-weight-complex="normal"/>
    </style:style>
    <style:style style:name="T38" style:family="text">
      <style:text-properties fo:font-weight="normal" officeooo:rsid="055b4181" style:font-weight-asian="normal" style:font-weight-complex="normal"/>
    </style:style>
    <style:style style:name="T39" style:family="text">
      <style:text-properties fo:font-weight="normal" officeooo:rsid="055bcff6" style:font-weight-asian="normal" style:font-weight-complex="normal"/>
    </style:style>
    <style:style style:name="T40" style:family="text">
      <style:text-properties fo:font-weight="normal" officeooo:rsid="04991640" style:font-weight-asian="normal"/>
    </style:style>
    <style:style style:name="T41" style:family="text">
      <style:text-properties fo:font-weight="normal" officeooo:rsid="0534a347" style:font-weight-asian="normal"/>
    </style:style>
    <style:style style:name="T42" style:family="text">
      <style:text-properties fo:font-weight="normal" officeooo:rsid="0551b23e" style:font-weight-asian="normal"/>
    </style:style>
    <style:style style:name="T43" style:family="text">
      <style:text-properties officeooo:rsid="04e9cf36"/>
    </style:style>
    <style:style style:name="T44" style:family="text">
      <style:text-properties officeooo:rsid="04f431b9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55873ed" style:font-weight-asian="bold" style:font-weight-complex="bold"/>
    </style:style>
    <style:style style:name="T47" style:family="text">
      <style:text-properties fo:font-weight="bold" officeooo:rsid="05599418" style:font-weight-asian="bold" style:font-weight-complex="bold"/>
    </style:style>
    <style:style style:name="T48" style:family="text">
      <style:text-properties fo:font-weight="bold" officeooo:rsid="055b4181" style:font-weight-asian="bold" style:font-weight-complex="bold"/>
    </style:style>
    <style:style style:name="T49" style:family="text">
      <style:text-properties officeooo:rsid="05503b72"/>
    </style:style>
    <style:style style:name="T50" style:family="text">
      <style:text-properties fo:font-size="6pt" style:text-underline-style="none" fo:font-weight="normal" style:font-name-asian="Arial" style:font-size-asian="6pt" style:font-weight-asian="normal" style:font-name-complex="Arial" style:font-size-complex="14pt" style:font-weight-complex="normal"/>
    </style:style>
    <style:style style:name="T51" style:family="text">
      <style:text-properties officeooo:rsid="055873ed"/>
    </style:style>
    <style:style style:name="T52" style:family="text">
      <style:text-properties officeooo:rsid="05599418"/>
    </style:style>
    <style:style style:name="T53" style:family="text">
      <style:text-properties officeooo:rsid="055b4181"/>
    </style:style>
    <style:style style:name="T54" style:family="text">
      <style:text-properties officeooo:rsid="055bcf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tab/><text:tab/></text:p>
      <text:p text:style-name="P52"/>
      <text:p text:style-name="P42"><text:tab/></text:p>
      <text:p text:style-name="P49"/>
      <text:p text:style-name="P50"/>
      <text:p text:style-name="P47"><text:span text:style-name="T18">A </text:span><text:span text:style-name="T17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1">sobre o </text:span><text:span text:style-name="T28">pedido de prescrição </text:span><text:span text:style-name="T29">de débito</text:span><text:span text:style-name="T30">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<text:span text:style-name="T43">P</text:span>ROC<text:span text:style-name="T44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63">13059/2017</text:p>
          </table:table-cell>
          <table:table-cell table:style-name="Tabela3.B2" office:value-type="string">
            <text:p text:style-name="P56">Claudenice aparecida Brusco Bonalume</text:p>
          </table:table-cell>
          <table:table-cell table:style-name="Tabela3.C2" office:value-type="string">
            <text:p text:style-name="P23">DEFERIDO<text:span text:style-name="T34"> </text:span><text:span text:style-name="T37">O</text:span><text:span text:style-name="T34"> pedido de prescrição <text:s/></text:span><text:span text:style-name="T37">referente a </text:span><text:span text:style-name="T51">MULTA DE TRÂNSITO</text:span><text:span text:style-name="T37"> dos exercícios 2003,2004,2005,2006,2007 e 2008</text:span><text:span text:style-name="T33"> <text:s/>no </text:span><text:span text:style-name="T37">valor de </text:span><text:span text:style-name="T51">R$ <text:s/>28.429,15.</text:span></text:p>
            <text:p text:style-name="P23"><text:span text:style-name="T33"/></text:p>
            <text:p text:style-name="P23"><text:span text:style-name="T33"/></text:p>
          </table:table-cell>
        </table:table-row>
        <table:table-row table:style-name="Tabela3.3">
          <table:table-cell table:style-name="Tabela3.A3" office:value-type="string">
            <text:p text:style-name="P63">9881/2017</text:p>
          </table:table-cell>
          <table:table-cell table:style-name="Tabela3.B3" office:value-type="string">
            <text:p text:style-name="P56">Marlene Nunes da silva</text:p>
          </table:table-cell>
          <table:table-cell table:style-name="Tabela3.C3" office:value-type="string">
            <text:p text:style-name="P22"><text:span text:style-name="T33"><text:s/></text:span><text:span text:style-name="T49">DEFERIDO </text:span><text:span text:style-name="T35">O</text:span><text:span text:style-name="T33"> pedido de prescrição </text:span><text:span text:style-name="T35">da </text:span><text:span text:style-name="T49">TFIS</text:span><text:span text:style-name="T35"> dos exercícios de </text:span><text:span text:style-name="T37">1999,2003,2004,2005,2006,2009</text:span><text:span text:style-name="T35">; </text:span><text:span text:style-name="T51">MCTM</text:span><text:span text:style-name="T37"> do exercício 2011; </text:span><text:span text:style-name="T51">TXD</text:span><text:span text:style-name="T37"> dos exercícios 1997,1998; </text:span><text:span text:style-name="T51">TPUB</text:span><text:span text:style-name="T37"> do exercício 1999 e </text:span><text:span text:style-name="T51">Acordo nº</text:span><text:span text:style-name="T37"> 6858/1997</text:span><text:span text:style-name="T35"> no </text:span></text:p>
            <text:p text:style-name="P32">valor de <text:span text:style-name="T45">R$ </text:span><text:span text:style-name="T46">23.765,11</text:span></text:p>
            <text:p text:style-name="P25"><text:span text:style-name="T33"/></text:p>
          </table:table-cell>
        </table:table-row>
        <table:table-row table:style-name="Tabela3.4">
          <table:table-cell table:style-name="Tabela3.A4" office:value-type="string">
            <text:p text:style-name="P64">9405/2017</text:p>
          </table:table-cell>
          <table:table-cell table:style-name="Tabela3.B4" office:value-type="string">
            <text:p text:style-name="P57">Maria Aparecida Paulino da Silva</text:p>
          </table:table-cell>
          <table:table-cell table:style-name="Tabela3.C4" office:value-type="string">
            <text:p text:style-name="P68"><text:span text:style-name="T45">DEFERIDO </text:span><text:span text:style-name="T47"><text:s/></text:span><text:s/><text:span text:style-name="T53">O</text:span> pedido de prescrição de <text:span text:style-name="T47">TXD</text:span> dos exercícios de 1995,<text:span text:style-name="T52">1997,1998,1999 e 2002 </text:span><text:s/>no valor de <text:span text:style-name="T45">R$ </text:span><text:span text:style-name="T47">3.065,64</text:span><text:span text:style-name="T52">.</text:span></text:p>
            <text:p text:style-name="P68"><text:span text:style-name="T48">INDEFERIDO</text:span><text:span text:style-name="T53"> O pedido de prescrição de <text:s/></text:span><text:span text:style-name="T48">TXD</text:span><text:span text:style-name="T53"> exercícios 2000 e 2001, verificado que são objetos de execução fiscal em andamento, não havendo o que se falar no reconhecimento administrativo de prescrição.</text:span></text:p>
          </table:table-cell>
        </table:table-row>
        <table:table-row table:style-name="Tabela3.5">
          <table:table-cell table:style-name="Tabela3.A5" office:value-type="string">
            <text:p text:style-name="P65">9219/2017</text:p>
          </table:table-cell>
          <table:table-cell table:style-name="Tabela3.B5" office:value-type="string">
            <text:p text:style-name="P58">José Ferreira da Costa </text:p>
          </table:table-cell>
          <table:table-cell table:style-name="Tabela3.C5" office:value-type="string">
            <text:p text:style-name="P26">INDEFERIDO<text:span text:style-name="T34"> </text:span><text:span text:style-name="T38">O</text:span><text:span text:style-name="T34"> pedido de prescrição </text:span><text:span text:style-name="T33">de </text:span>IPTU<text:span text:style-name="T33"> do exercício de 20</text:span><text:span text:style-name="T38">07</text:span><text:span text:style-name="T33"> por </text:span><text:span text:style-name="T38">já estar cancelado por prescrição através do processo administrativo nº 11489/2015, havendo perda de objeto com relação ao pleito administrativo</text:span></text:p>
          </table:table-cell>
        </table:table-row>
        <table:table-row table:style-name="Tabela3.3">
          <table:table-cell table:style-name="Tabela3.A6" office:value-type="string">
            <text:p text:style-name="P65">8789/2017</text:p>
          </table:table-cell>
          <table:table-cell table:style-name="Tabela3.B6" office:value-type="string">
            <text:p text:style-name="P58">Marcio Ricardo Raminelli</text:p>
          </table:table-cell>
          <table:table-cell table:style-name="Tabela3.C6" office:value-type="string">
            <text:p text:style-name="P27">DEFERIDO<text:span text:style-name="T34"> </text:span><text:span text:style-name="T38"><text:s text:c="2"/>O</text:span><text:span text:style-name="T34"> pedido de prescrição </text:span><text:span text:style-name="T33">de </text:span><text:span text:style-name="T53">TFIS</text:span><text:span text:style-name="T33"> dos exercícios de </text:span><text:span text:style-name="T38">2009 e 2011</text:span><text:span text:style-name="T33"> no</text:span></text:p>
            <text:p text:style-name="P33">valor de <text:span text:style-name="T45">R$ </text:span><text:span text:style-name="T48">2.529,42</text:span></text:p>
            <text:p text:style-name="P28">INDEFERIDO<text:span text:style-name="T34"> </text:span><text:span text:style-name="T38">O</text:span><text:span text:style-name="T34"> pedido de prescrição </text:span><text:span text:style-name="T33">de </text:span><text:span text:style-name="T53">TFIS</text:span><text:span text:style-name="T33"> do exercício </text:span><text:span text:style-name="T36">de </text:span><text:span text:style-name="T38">2010</text:span><text:span text:style-name="T36"> </text:span><text:span text:style-name="T33">por não encontrar-se em aberto </text:span><text:span text:style-name="T38">(foi objeto de Acordo que foi cumprido integralmente)</text:span></text:p>
            <text:p text:style-name="P28"/>
          </table:table-cell>
        </table:table-row>
        <table:table-row table:style-name="Tabela3.7">
          <table:table-cell table:style-name="Tabela3.A7" office:value-type="string">
            <text:p text:style-name="P65">8487/2017</text:p>
          </table:table-cell>
          <table:table-cell table:style-name="Tabela3.B7" office:value-type="string">
            <text:p text:style-name="P58">Jose Pereira de Lima</text:p>
          </table:table-cell>
          <table:table-cell table:style-name="Tabela3.C7" office:value-type="string">
            <text:p text:style-name="P24">DEFERIDO <text:span text:style-name="T38">O</text:span><text:span text:style-name="T34"> pedido de prescrição </text:span><text:span text:style-name="T33">de </text:span>IPTU<text:span text:style-name="T33"> dos exercícios de </text:span><text:span text:style-name="T38">1992,1993,1994,1995,1996,2003,2009,2010 e 2011 </text:span><text:span text:style-name="T33">no valor de </text:span>R$ <text:span text:style-name="T53">18.774,94</text:span></text:p>
            <text:p text:style-name="P24">INDEFERIDO<text:span text:style-name="T34"> </text:span><text:span text:style-name="T38">O</text:span><text:span text:style-name="T34"> pedido de prescrição </text:span><text:span text:style-name="T33">de IPTU do exercício de 2004 por ter sido declarado prescrito judicialmente, </text:span><text:span text:style-name="T38">havendo perda de objeto com relação ao pleito administrativo.</text:span></text:p>
          </table:table-cell>
        </table:table-row>
        <table:table-row table:style-name="Tabela3.8">
          <table:table-cell table:style-name="Tabela3.A8" office:value-type="string">
            <text:p text:style-name="P66">5540/2017</text:p>
          </table:table-cell>
          <table:table-cell table:style-name="Tabela3.B8" office:value-type="string">
            <text:p text:style-name="P59">Jonas Gonçalves da Silva Oliveira</text:p>
          </table:table-cell>
          <table:table-cell table:style-name="Tabela3.C8" office:value-type="string">
            <text:p text:style-name="P23">DEFERIDO<text:span text:style-name="T34"> o pedido de prescrição </text:span><text:span text:style-name="T33">de </text:span>IPTU<text:span text:style-name="T33"> dos exercícios de </text:span><text:span text:style-name="T39">2004,2005 e </text:span><text:span text:style-name="T54">ISSC</text:span><text:span text:style-name="T39"> do exercício 2005 </text:span><text:span text:style-name="T33"><text:s/>no valor de </text:span>R$ <text:span text:style-name="T54">41.680,94</text:span></text:p>
            <text:p text:style-name="P23"><text:span text:style-name="T33"/></text:p>
          </table:table-cell>
        </table:table-row>
      </table:table>
      <text:p text:style-name="P43"><text:s/><text:span text:style-name="T32">Publicado eletronicamente em </text:span><text:span text:style-name="T41"><text:date style:data-style-name="N76" text:date-value="2020-08-19T10:56:52.243000231">19 de agosto de 2020</text:date></text:span><text:span text:style-name="T40"> </text:span><text:span text:style-name="T32">por </text:span><text:span text:style-name="T32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Marcia Vicária"/><text:label text:value="Prefeitura do Município de Mauá"/>Katia Silva</text:drop-down></text:span></text:p>
      <text:p text:style-name="P45"/>
      <text:p text:style-name="P51"/>
      <text:p text:style-name="P62"><text:span text:style-name="T25"/></text:p>
      <text:p text:style-name="P46"/>
      <text:p text:style-name="P61"/>
      <text:p text:style-name="P55"/>
      <text:p text:style-name="P3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873ed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51b23e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9</text:span><text:span text:style-name="MT10"> de </text:span><text:span text:style-name="MT9">Agosto</text:span><text:span text:style-name="MT10"> de 20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19T10:56:52.048000000</dc:date>
    <meta:editing-cycles>1253</meta:editing-cycles>
    <meta:editing-duration>P4DT15H45M28S</meta:editing-duration>
    <meta:generator>LibreOffice/5.0.2.2$Windows_x86 LibreOffice_project/37b43f919e4de5eeaca9b9755ed688758a8251fe</meta:generator>
    <meta:print-date>2020-03-04T08:10:31.052000000</meta:print-date>
    <meta:document-statistic meta:table-count="1" meta:image-count="1" meta:object-count="0" meta:page-count="1" meta:paragraph-count="39" meta:word-count="329" meta:character-count="2151" meta:non-whitespace-character-count="1817"/>
  </office:meta>
</office:document-meta>
</file>