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B4000038BE000037EAC518D69C6F57FA36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6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Arial" fo:font-size="11pt" officeooo:paragraph-rsid="006b4b7c" style:font-size-asian="11pt" style:font-name-complex="Comic Sans MS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>
      <style:paragraph-properties fo:text-align="center" style:text-autospace="ideograph-alpha" style:punctuation-wrap="hanging" style:line-break="strict" style:writing-mode="lr-tb"/>
    </style:style>
    <style:style style:name="P10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Arial" fo:font-weight="normal" officeooo:rsid="006ae6e7" style:font-weight-asian="normal" style:font-name-complex="Arial" style:font-weight-complex="normal"/>
    </style:style>
    <style:style style:name="T4" style:family="text">
      <style:text-properties style:font-name="Arial" fo:font-weight="normal" officeooo:rsid="000edb4a" style:font-weight-asian="normal" style:font-name-complex="Arial" style:font-weight-complex="normal"/>
    </style:style>
    <style:style style:name="T5" style:family="text">
      <style:text-properties fo:font-weight="normal" officeooo:rsid="000edb4a" style:font-weight-asian="normal" style:font-weight-complex="normal"/>
    </style:style>
    <style:style style:name="T6" style:family="text">
      <style:text-properties fo:font-weight="normal" officeooo:rsid="006ae6e7" style:font-weight-asian="normal" style:font-weight-complex="normal"/>
    </style:style>
    <style:style style:name="T7" style:family="text">
      <style:text-properties fo:font-weight="normal" officeooo:rsid="006cc7ec" style:font-weight-asian="normal" style:font-weight-complex="normal"/>
    </style:style>
    <style:style style:name="T8" style:family="text">
      <style:text-properties fo:font-weight="normal" officeooo:rsid="006ae6e7" style:font-weight-asian="normal" style:font-name-complex="Arial" style:font-weight-complex="normal"/>
    </style:style>
    <style:style style:name="T9" style:family="text">
      <style:text-properties fo:font-weight="normal" officeooo:rsid="000edb4a" style:font-weight-asian="normal" style:font-name-complex="Arial" style:font-weight-complex="normal"/>
    </style:style>
    <style:style style:name="T10" style:family="text">
      <style:text-properties fo:font-weight="normal" officeooo:rsid="006cc7ec" style:font-weight-asian="normal" style:font-name-complex="Arial" style:font-weight-complex="normal"/>
    </style:style>
    <style:style style:name="T11" style:family="text">
      <style:text-properties fo:font-weight="normal" officeooo:rsid="006cc7ec" style:font-name-asian="Times New Roman" style:font-weight-asian="normal" style:font-name-complex="Arial" style:font-weight-complex="normal"/>
    </style:style>
    <style:style style:name="T12" style:family="text">
      <style:text-properties fo:font-weight="bold" officeooo:rsid="006cc7ec" style:font-weight-asian="bold" style:font-weight-complex="bold"/>
    </style:style>
    <style:style style:name="T13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4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5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9"/></text:span><text:span text:style-name="T2"><text:tab/></text:span></text:p>
      <text:p text:style-name="P6"/>
      <text:p text:style-name="P6"/>
      <text:p text:style-name="P6"/>
      <text:p text:style-name="P5"/>
      <text:p text:style-name="P7"><text:span text:style-name="T13"><text:s text:c="13"/></text:span><text:span text:style-name="T6">Considerando os elementos que instruem o processo, em especial a manifestação da Procuradoria Geral do Município de Mauá (fls. </text:span><text:span text:style-name="T7">78</text:span><text:span text:style-name="T6">/</text:span><text:span text:style-name="T7">88</text:span><text:span text:style-name="T6">), AUTORIZO com fulcro no art. 2</text:span><text:span text:style-name="T7">5 “caput” </text:span><text:span text:style-name="T6">da Lei Federal nº 8.666/93, a contratação da empresa </text:span><text:span text:style-name="T12">Sênior Sistemas S/A</text:span><text:span text:style-name="T6">, para </text:span><text:span text:style-name="T7">prestação de serviços de manutenção e o suporte técnico ao sistema de administração de pessoal da Prefeitura do Município de Mauá</text:span><text:span text:style-name="T6">, no valor total de R$ <text:s/></text:span><text:span text:style-name="T7">514.601,28</text:span><text:span text:style-name="T6"> </text:span><text:span text:style-name="T7">(quinhentos e quatorze mil, seiscentos e um reais e vinte e oito centavos. </text:span><text:span text:style-name="T3">Ass: </text:span><text:span text:style-name="T10">27</text:span><text:span text:style-name="T3">/</text:span><text:span text:style-name="T4">02</text:span><text:span text:style-name="T3">/1</text:span><text:span text:style-name="T4">8</text:span><text:span text:style-name="T3"> – </text:span><text:span text:style-name="T11">André Sicco de Souza</text:span><text:span text:style-name="T8"> - Secretário de </text:span><text:span text:style-name="T10">Administração e Modernização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C518D69C6F57FA36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8-02-28T15:58:22.131000000</dc:date>
    <meta:print-date>2017-03-29T13:07:53.990000000</meta:print-date>
    <meta:editing-cycles>126</meta:editing-cycles>
    <meta:editing-duration>PT3H50M8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6" meta:word-count="114" meta:character-count="788" meta:non-whitespace-character-count="632"/>
  </office:meta>
</office:document-meta>
</file>