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7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349cm" fo:keep-together="auto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7.601cm"/>
    </style:style>
    <style:style style:name="Tabela4.C" style:family="table-column">
      <style:table-column-properties style:column-width="7.198cm"/>
    </style:style>
    <style:style style:name="Tabela4.1" style:family="table-row">
      <style:table-row-properties style:min-row-height="0.01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e2991d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6065f1d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f0c455" officeooo:paragraph-rsid="05f0c455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6065094" officeooo:paragraph-rsid="06065094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officeooo:rsid="06065f1d" officeooo:paragraph-rsid="06065f1d" style:font-size-asian="7pt" style:font-size-complex="7pt"/>
    </style:style>
    <style:style style:name="P21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22" style:family="paragraph" style:parent-style-name="Standard">
      <style:text-properties fo:font-size="7pt" fo:font-weight="bold" officeooo:rsid="05b895fb" officeooo:paragraph-rsid="05b4b211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rsid="05b895fb" officeooo:paragraph-rsid="05d0a058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bold" officeooo:rsid="05b895fb" officeooo:paragraph-rsid="05d144b9" style:font-size-asian="7pt" style:font-weight-asian="bold" style:font-size-complex="7pt" style:font-weight-complex="bold"/>
    </style:style>
    <style:style style:name="P25" style:family="paragraph" style:parent-style-name="Standard">
      <style:text-properties fo:font-size="7pt" fo:font-weight="bold" officeooo:rsid="05b895fb" officeooo:paragraph-rsid="05d2028d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895fb" officeooo:paragraph-rsid="05d97d96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b895fb" officeooo:paragraph-rsid="05d1075a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b895fb" officeooo:paragraph-rsid="05ef1b67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b6f411" officeooo:paragraph-rsid="05d5f8e5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b6f411" officeooo:paragraph-rsid="05d723e0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b6f411" officeooo:paragraph-rsid="05f15fa9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b6f411" officeooo:paragraph-rsid="0603d73e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b6f411" officeooo:paragraph-rsid="06048c3c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35" style:family="paragraph" style:parent-style-name="Standard">
      <style:text-properties fo:font-size="7pt" fo:font-weight="bold" officeooo:rsid="05b8244f" officeooo:paragraph-rsid="05d580c5" style:font-size-asian="7pt" style:font-weight-asian="bold" style:font-size-complex="7pt" style:font-weight-complex="bold"/>
    </style:style>
    <style:style style:name="P36" style:family="paragraph" style:parent-style-name="Standard">
      <style:text-properties fo:font-size="7pt" fo:font-weight="bold" officeooo:rsid="05b8e7d5" officeooo:paragraph-rsid="05b8e7d5" style:font-size-asian="7pt" style:font-weight-asian="bold" style:font-size-complex="7pt" style:font-weight-complex="bold"/>
    </style:style>
    <style:style style:name="P37" style:family="paragraph" style:parent-style-name="Standard">
      <style:text-properties fo:font-size="7pt" fo:font-weight="bold" officeooo:rsid="05b8e7d5" officeooo:paragraph-rsid="05bb00c3" style:font-size-asian="7pt" style:font-weight-asian="bold" style:font-size-complex="7pt" style:font-weight-complex="bold"/>
    </style:style>
    <style:style style:name="P38" style:family="paragraph" style:parent-style-name="Standard">
      <style:text-properties fo:font-size="7pt" fo:font-weight="bold" officeooo:rsid="05b8e7d5" officeooo:paragraph-rsid="05f8061a" style:font-size-asian="7pt" style:font-weight-asian="bold" style:font-size-complex="7pt" style:font-weight-complex="bold"/>
    </style:style>
    <style:style style:name="P39" style:family="paragraph" style:parent-style-name="Standard">
      <style:text-properties fo:font-size="7pt" fo:font-weight="bold" officeooo:rsid="05b054e6" officeooo:paragraph-rsid="05bb00c3" style:font-size-asian="7pt" style:font-weight-asian="bold" style:font-size-complex="7pt" style:font-weight-complex="bold"/>
    </style:style>
    <style:style style:name="P4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4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f1b67" officeooo:paragraph-rsid="05ef1b67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0c455" officeooo:paragraph-rsid="05f0c455" style:font-size-asian="7pt" style:font-weight-asian="bold" style:font-name-complex="Arial" style:font-size-complex="7pt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10035" officeooo:paragraph-rsid="05f10035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337d1" officeooo:paragraph-rsid="05f337d1" style:font-size-asian="7pt" style:font-weight-asian="bold" style:font-name-complex="Arial" style:font-size-complex="7pt"/>
    </style:style>
    <style:style style:name="P4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54e09" officeooo:paragraph-rsid="05f54e09" style:font-size-asian="7pt" style:font-weight-asian="bold" style:font-name-complex="Arial" style:font-size-complex="7pt"/>
    </style:style>
    <style:style style:name="P5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67177" officeooo:paragraph-rsid="05f67177" style:font-size-asian="7pt" style:font-weight-asian="bold" style:font-name-complex="Arial" style:font-size-complex="7pt"/>
    </style:style>
    <style:style style:name="P5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8061a" officeooo:paragraph-rsid="05f8061a" style:font-size-asian="7pt" style:font-weight-asian="bold" style:font-name-complex="Arial" style:font-size-complex="7pt"/>
    </style:style>
    <style:style style:name="P5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98e77" officeooo:paragraph-rsid="05f98e77" style:font-size-asian="7pt" style:font-weight-asian="bold" style:font-name-complex="Arial" style:font-size-complex="7pt"/>
    </style:style>
    <style:style style:name="P5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b6595" officeooo:paragraph-rsid="05fb6595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bf6f8" officeooo:paragraph-rsid="05fbf6f8" style:font-size-asian="7pt" style:font-weight-asian="bold" style:font-name-complex="Arial" style:font-size-complex="7pt"/>
    </style:style>
    <style:style style:name="P5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cef04" officeooo:paragraph-rsid="05fcef04" style:font-size-asian="7pt" style:font-weight-asian="bold" style:font-name-complex="Arial" style:font-size-complex="7pt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e33cc" officeooo:paragraph-rsid="05fe33cc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05ef7" officeooo:paragraph-rsid="06005ef7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2a117" officeooo:paragraph-rsid="0602a117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3d73e" officeooo:paragraph-rsid="0603d73e" style:font-size-asian="7pt" style:font-weight-asian="bold" style:font-name-complex="Arial" style:font-size-complex="7pt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48c3c" officeooo:paragraph-rsid="06048c3c" style:font-size-asian="7pt" style:font-weight-asian="bold" style:font-name-complex="Arial" style:font-size-complex="7pt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65094" officeooo:paragraph-rsid="06065094" style:font-size-asian="7pt" style:font-weight-asian="bold" style:font-name-complex="Arial" style:font-size-complex="7pt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80dce" officeooo:paragraph-rsid="05d80dce" style:font-size-asian="7pt" style:font-weight-asian="bold" style:font-name-complex="Arial" style:font-size-complex="7pt"/>
    </style:style>
    <style:style style:name="P63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64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5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66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67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6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f0c455" officeooo:paragraph-rsid="05f0c455" style:font-size-asian="7pt" style:font-weight-asian="normal" style:font-name-complex="Arial" style:font-size-complex="7pt" style:font-weight-complex="normal"/>
    </style:style>
    <style:style style:name="P6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065094" officeooo:paragraph-rsid="06065094" style:font-size-asian="7pt" style:font-weight-asian="normal" style:font-name-complex="Arial" style:font-size-complex="7pt" style:font-weight-complex="normal"/>
    </style:style>
    <style:style style:name="P7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065f1d" officeooo:paragraph-rsid="06065f1d" style:font-size-asian="7pt" style:font-weight-asian="normal" style:font-name-complex="Arial" style:font-size-complex="7pt" style:font-weight-complex="normal"/>
    </style:style>
    <style:style style:name="P71" style:family="paragraph" style:parent-style-name="Corpo_20_de_20_texto_20_3">
      <style:text-properties officeooo:rsid="05d80dce" officeooo:paragraph-rsid="05d80dce"/>
    </style:style>
    <style:style style:name="P72" style:family="paragraph" style:parent-style-name="Corpo_20_de_20_texto_20_3">
      <style:text-properties officeooo:rsid="05ef1b67" officeooo:paragraph-rsid="05ef1b67"/>
    </style:style>
    <style:style style:name="P73" style:family="paragraph" style:parent-style-name="Corpo_20_de_20_texto_20_3">
      <style:text-properties officeooo:rsid="05f0c455" officeooo:paragraph-rsid="05f0c455"/>
    </style:style>
    <style:style style:name="P74" style:family="paragraph" style:parent-style-name="Corpo_20_de_20_texto_20_3">
      <style:text-properties officeooo:rsid="05f10035" officeooo:paragraph-rsid="05f10035"/>
    </style:style>
    <style:style style:name="P75" style:family="paragraph" style:parent-style-name="Corpo_20_de_20_texto_20_3">
      <style:text-properties officeooo:rsid="05f337d1" officeooo:paragraph-rsid="05f337d1"/>
    </style:style>
    <style:style style:name="P76" style:family="paragraph" style:parent-style-name="Corpo_20_de_20_texto_20_3">
      <style:text-properties officeooo:rsid="05f54e09" officeooo:paragraph-rsid="05f54e09"/>
    </style:style>
    <style:style style:name="P77" style:family="paragraph" style:parent-style-name="Corpo_20_de_20_texto_20_3">
      <style:text-properties officeooo:rsid="05f67177" officeooo:paragraph-rsid="05f67177"/>
    </style:style>
    <style:style style:name="P78" style:family="paragraph" style:parent-style-name="Corpo_20_de_20_texto_20_3">
      <style:text-properties officeooo:rsid="05f8061a" officeooo:paragraph-rsid="05f8061a"/>
    </style:style>
    <style:style style:name="P79" style:family="paragraph" style:parent-style-name="Corpo_20_de_20_texto_20_3">
      <style:text-properties officeooo:rsid="05f98e77" officeooo:paragraph-rsid="05f98e77"/>
    </style:style>
    <style:style style:name="P80" style:family="paragraph" style:parent-style-name="Corpo_20_de_20_texto_20_3">
      <style:text-properties officeooo:rsid="05fb6595" officeooo:paragraph-rsid="05fb6595"/>
    </style:style>
    <style:style style:name="P81" style:family="paragraph" style:parent-style-name="Corpo_20_de_20_texto_20_3">
      <style:text-properties officeooo:rsid="05fbf6f8" officeooo:paragraph-rsid="05fbf6f8"/>
    </style:style>
    <style:style style:name="P82" style:family="paragraph" style:parent-style-name="Corpo_20_de_20_texto_20_3">
      <style:text-properties officeooo:rsid="05fcef04" officeooo:paragraph-rsid="05fcef04"/>
    </style:style>
    <style:style style:name="P83" style:family="paragraph" style:parent-style-name="Corpo_20_de_20_texto_20_3">
      <style:text-properties officeooo:rsid="05fe33cc" officeooo:paragraph-rsid="05fe33cc"/>
    </style:style>
    <style:style style:name="P84" style:family="paragraph" style:parent-style-name="Corpo_20_de_20_texto_20_3">
      <style:text-properties officeooo:rsid="06005ef7" officeooo:paragraph-rsid="06005ef7"/>
    </style:style>
    <style:style style:name="P85" style:family="paragraph" style:parent-style-name="Corpo_20_de_20_texto_20_3">
      <style:text-properties officeooo:rsid="0602a117" officeooo:paragraph-rsid="0602a117"/>
    </style:style>
    <style:style style:name="P86" style:family="paragraph" style:parent-style-name="Corpo_20_de_20_texto_20_3">
      <style:text-properties officeooo:rsid="0603d73e" officeooo:paragraph-rsid="0603d73e"/>
    </style:style>
    <style:style style:name="P87" style:family="paragraph" style:parent-style-name="Corpo_20_de_20_texto_20_3">
      <style:text-properties officeooo:rsid="06048c3c" officeooo:paragraph-rsid="06048c3c"/>
    </style:style>
    <style:style style:name="P88" style:family="paragraph" style:parent-style-name="Corpo_20_de_20_texto_20_3">
      <style:text-properties officeooo:rsid="06065094" officeooo:paragraph-rsid="06065094"/>
    </style:style>
    <style:style style:name="P89" style:family="paragraph" style:parent-style-name="Standard">
      <style:text-properties fo:font-size="7pt" fo:font-weight="bold" officeooo:rsid="060c65d5" officeooo:paragraph-rsid="060c65d5" style:font-size-asian="7pt" style:font-weight-asian="bold" style:font-size-complex="7pt" style:font-weight-complex="bold"/>
    </style:style>
    <style:style style:name="P9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c65d5" officeooo:paragraph-rsid="060c65d5" style:font-size-asian="7pt" style:font-weight-asian="bold" style:font-name-complex="Arial" style:font-size-complex="7pt"/>
    </style:style>
    <style:style style:name="P9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9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5161b65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93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54c1ddd" officeooo:paragraph-rsid="051aed9e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94" style:family="paragraph" style:parent-style-name="Corpo_20_de_20_texto_20_3">
      <style:text-properties officeooo:rsid="060c65d5" officeooo:paragraph-rsid="060c65d5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ef1b6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7pt" style:font-weight-asian="bold" style:font-size-complex="8pt" style:font-weight-complex="bold"/>
    </style:style>
    <style:style style:name="T14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font-size-asian="7pt" style:font-name-complex="Arial" style:font-size-complex="7pt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4991640" style:font-weight-asian="normal" style:font-weight-complex="normal"/>
    </style:style>
    <style:style style:name="T34" style:family="text">
      <style:text-properties fo:font-weight="normal" officeooo:rsid="04e8872c" style:font-weight-asian="normal" style:font-weight-complex="normal"/>
    </style:style>
    <style:style style:name="T35" style:family="text">
      <style:text-properties fo:font-weight="normal" officeooo:rsid="0515fcdf" style:font-weight-asian="normal" style:font-weight-complex="normal"/>
    </style:style>
    <style:style style:name="T36" style:family="text">
      <style:text-properties fo:font-weight="normal" officeooo:rsid="0534a347" style:font-weight-asian="normal" style:font-weight-complex="normal"/>
    </style:style>
    <style:style style:name="T37" style:family="text">
      <style:text-properties fo:font-weight="normal" officeooo:rsid="054c1ddd" style:font-weight-asian="normal" style:font-weight-complex="normal"/>
    </style:style>
    <style:style style:name="T38" style:family="text">
      <style:text-properties fo:font-weight="normal" officeooo:rsid="05a60d05" style:font-weight-asian="normal" style:font-weight-complex="normal"/>
    </style:style>
    <style:style style:name="T39" style:family="text">
      <style:text-properties fo:font-weight="normal" officeooo:rsid="05c0837f" style:font-weight-asian="normal" style:font-weight-complex="normal"/>
    </style:style>
    <style:style style:name="T40" style:family="text">
      <style:text-properties fo:font-weight="normal" officeooo:rsid="05b3189b" style:font-weight-asian="normal" style:font-weight-complex="normal"/>
    </style:style>
    <style:style style:name="T41" style:family="text">
      <style:text-properties fo:font-weight="normal" officeooo:rsid="05ab683e" style:font-weight-asian="normal" style:font-weight-complex="normal"/>
    </style:style>
    <style:style style:name="T42" style:family="text">
      <style:text-properties fo:font-weight="normal" officeooo:rsid="05b4b211" style:font-weight-asian="normal" style:font-weight-complex="normal"/>
    </style:style>
    <style:style style:name="T43" style:family="text">
      <style:text-properties fo:font-weight="normal" officeooo:rsid="05b58006" style:font-weight-asian="normal" style:font-weight-complex="normal"/>
    </style:style>
    <style:style style:name="T44" style:family="text">
      <style:text-properties fo:font-weight="normal" officeooo:rsid="05ba46de" style:font-weight-asian="normal" style:font-weight-complex="normal"/>
    </style:style>
    <style:style style:name="T45" style:family="text">
      <style:text-properties fo:font-weight="normal" officeooo:rsid="05bb00c3" style:font-weight-asian="normal" style:font-weight-complex="normal"/>
    </style:style>
    <style:style style:name="T46" style:family="text">
      <style:text-properties fo:font-weight="normal" officeooo:rsid="05c93ad4" style:font-weight-asian="normal" style:font-weight-complex="normal"/>
    </style:style>
    <style:style style:name="T47" style:family="text">
      <style:text-properties fo:font-weight="normal" officeooo:rsid="05d0a058" style:font-weight-asian="normal" style:font-weight-complex="normal"/>
    </style:style>
    <style:style style:name="T48" style:family="text">
      <style:text-properties fo:font-weight="normal" officeooo:rsid="05d1075a" style:font-weight-asian="normal" style:font-weight-complex="normal"/>
    </style:style>
    <style:style style:name="T49" style:family="text">
      <style:text-properties fo:font-weight="normal" officeooo:rsid="05d2028d" style:font-weight-asian="normal" style:font-weight-complex="normal"/>
    </style:style>
    <style:style style:name="T50" style:family="text">
      <style:text-properties fo:font-weight="normal" officeooo:rsid="05d580c5" style:font-weight-asian="normal" style:font-weight-complex="normal"/>
    </style:style>
    <style:style style:name="T51" style:family="text">
      <style:text-properties fo:font-weight="normal" officeooo:rsid="05d5f8e5" style:font-weight-asian="normal" style:font-weight-complex="normal"/>
    </style:style>
    <style:style style:name="T52" style:family="text">
      <style:text-properties fo:font-weight="normal" officeooo:rsid="05d723e0" style:font-weight-asian="normal" style:font-weight-complex="normal"/>
    </style:style>
    <style:style style:name="T53" style:family="text">
      <style:text-properties fo:font-weight="normal" officeooo:rsid="05d97d96" style:font-weight-asian="normal" style:font-weight-complex="normal"/>
    </style:style>
    <style:style style:name="T54" style:family="text">
      <style:text-properties fo:font-weight="normal" officeooo:rsid="05df0e17" style:font-weight-asian="normal" style:font-weight-complex="normal"/>
    </style:style>
    <style:style style:name="T55" style:family="text">
      <style:text-properties fo:font-weight="normal" officeooo:rsid="05e08e8f" style:font-weight-asian="normal" style:font-weight-complex="normal"/>
    </style:style>
    <style:style style:name="T56" style:family="text">
      <style:text-properties fo:font-weight="normal" officeooo:rsid="05e10f66" style:font-weight-asian="normal" style:font-weight-complex="normal"/>
    </style:style>
    <style:style style:name="T57" style:family="text">
      <style:text-properties fo:font-weight="normal" officeooo:rsid="05e3270b" style:font-weight-asian="normal" style:font-weight-complex="normal"/>
    </style:style>
    <style:style style:name="T58" style:family="text">
      <style:text-properties fo:font-weight="normal" officeooo:rsid="05e35a30" style:font-weight-asian="normal" style:font-weight-complex="normal"/>
    </style:style>
    <style:style style:name="T59" style:family="text">
      <style:text-properties fo:font-weight="normal" officeooo:rsid="05e47e04" style:font-weight-asian="normal" style:font-weight-complex="normal"/>
    </style:style>
    <style:style style:name="T60" style:family="text">
      <style:text-properties fo:font-weight="normal" officeooo:rsid="05ef1b67" style:font-weight-asian="normal" style:font-weight-complex="normal"/>
    </style:style>
    <style:style style:name="T61" style:family="text">
      <style:text-properties fo:font-weight="normal" officeooo:rsid="05f0c455" style:font-weight-asian="normal" style:font-weight-complex="normal"/>
    </style:style>
    <style:style style:name="T62" style:family="text">
      <style:text-properties fo:font-weight="normal" officeooo:rsid="05f10035" style:font-weight-asian="normal" style:font-weight-complex="normal"/>
    </style:style>
    <style:style style:name="T63" style:family="text">
      <style:text-properties fo:font-weight="normal" officeooo:rsid="05f15fa9" style:font-weight-asian="normal" style:font-weight-complex="normal"/>
    </style:style>
    <style:style style:name="T64" style:family="text">
      <style:text-properties fo:font-weight="normal" officeooo:rsid="05f337d1" style:font-weight-asian="normal" style:font-weight-complex="normal"/>
    </style:style>
    <style:style style:name="T65" style:family="text">
      <style:text-properties fo:font-weight="normal" officeooo:rsid="05f54e09" style:font-weight-asian="normal" style:font-weight-complex="normal"/>
    </style:style>
    <style:style style:name="T66" style:family="text">
      <style:text-properties fo:font-weight="normal" officeooo:rsid="05f6bdb6" style:font-weight-asian="normal" style:font-weight-complex="normal"/>
    </style:style>
    <style:style style:name="T67" style:family="text">
      <style:text-properties fo:font-weight="normal" officeooo:rsid="05f8061a" style:font-weight-asian="normal" style:font-weight-complex="normal"/>
    </style:style>
    <style:style style:name="T68" style:family="text">
      <style:text-properties fo:font-weight="normal" officeooo:rsid="05f98e77" style:font-weight-asian="normal" style:font-weight-complex="normal"/>
    </style:style>
    <style:style style:name="T69" style:family="text">
      <style:text-properties fo:font-weight="normal" officeooo:rsid="05fb6595" style:font-weight-asian="normal" style:font-weight-complex="normal"/>
    </style:style>
    <style:style style:name="T70" style:family="text">
      <style:text-properties fo:font-weight="normal" officeooo:rsid="05fbf6f8" style:font-weight-asian="normal" style:font-weight-complex="normal"/>
    </style:style>
    <style:style style:name="T71" style:family="text">
      <style:text-properties fo:font-weight="normal" officeooo:rsid="05fcef04" style:font-weight-asian="normal" style:font-weight-complex="normal"/>
    </style:style>
    <style:style style:name="T72" style:family="text">
      <style:text-properties fo:font-weight="normal" officeooo:rsid="05fe33cc" style:font-weight-asian="normal" style:font-weight-complex="normal"/>
    </style:style>
    <style:style style:name="T73" style:family="text">
      <style:text-properties fo:font-weight="normal" officeooo:rsid="06005ef7" style:font-weight-asian="normal" style:font-weight-complex="normal"/>
    </style:style>
    <style:style style:name="T74" style:family="text">
      <style:text-properties fo:font-weight="normal" officeooo:rsid="0602a117" style:font-weight-asian="normal" style:font-weight-complex="normal"/>
    </style:style>
    <style:style style:name="T75" style:family="text">
      <style:text-properties fo:font-weight="normal" officeooo:rsid="0603d73e" style:font-weight-asian="normal" style:font-weight-complex="normal"/>
    </style:style>
    <style:style style:name="T76" style:family="text">
      <style:text-properties fo:font-weight="normal" officeooo:rsid="06048c3c" style:font-weight-asian="normal" style:font-weight-complex="normal"/>
    </style:style>
    <style:style style:name="T77" style:family="text">
      <style:text-properties fo:font-weight="normal" officeooo:rsid="06065094" style:font-weight-asian="normal" style:font-weight-complex="normal"/>
    </style:style>
    <style:style style:name="T78" style:family="text">
      <style:text-properties fo:font-weight="normal" officeooo:rsid="05b8244f" style:font-weight-asian="normal" style:font-weight-complex="normal"/>
    </style:style>
    <style:style style:name="T79" style:family="text">
      <style:text-properties fo:font-weight="normal" officeooo:rsid="04e54bf8" style:font-weight-asian="normal"/>
    </style:style>
    <style:style style:name="T80" style:family="text">
      <style:text-properties fo:font-weight="normal" officeooo:rsid="04991640" style:font-weight-asian="normal"/>
    </style:style>
    <style:style style:name="T81" style:family="text">
      <style:text-properties fo:font-weight="normal" officeooo:rsid="0515fcdf" style:font-weight-asian="normal"/>
    </style:style>
    <style:style style:name="T82" style:family="text">
      <style:text-properties fo:font-weight="normal" officeooo:rsid="04e8872c" style:font-weight-asian="normal"/>
    </style:style>
    <style:style style:name="T83" style:family="text">
      <style:text-properties fo:font-weight="normal" officeooo:rsid="0534a347" style:font-weight-asian="normal"/>
    </style:style>
    <style:style style:name="T84" style:family="text">
      <style:text-properties fo:font-weight="normal" officeooo:rsid="054c1ddd" style:font-weight-asian="normal"/>
    </style:style>
    <style:style style:name="T85" style:family="text">
      <style:text-properties fo:font-weight="normal" officeooo:rsid="05a60d05" style:font-weight-asian="normal"/>
    </style:style>
    <style:style style:name="T86" style:family="text">
      <style:text-properties fo:font-weight="normal" officeooo:rsid="05d5f8e5" style:font-weight-asian="normal"/>
    </style:style>
    <style:style style:name="T87" style:family="text">
      <style:text-properties fo:font-weight="normal" officeooo:rsid="05ef1b67" style:font-weight-asian="normal"/>
    </style:style>
    <style:style style:name="T88" style:family="text">
      <style:text-properties officeooo:rsid="04e9cf36"/>
    </style:style>
    <style:style style:name="T89" style:family="text">
      <style:text-properties officeooo:rsid="04f431b9"/>
    </style:style>
    <style:style style:name="T90" style:family="text">
      <style:text-properties style:font-name-asian="Arial"/>
    </style:style>
    <style:style style:name="T91" style:family="text">
      <style:text-properties officeooo:rsid="0516a138"/>
    </style:style>
    <style:style style:name="T92" style:family="text">
      <style:text-properties officeooo:rsid="052e21d8"/>
    </style:style>
    <style:style style:name="T93" style:family="text">
      <style:text-properties officeooo:rsid="05c0837f"/>
    </style:style>
    <style:style style:name="T94" style:family="text">
      <style:text-properties officeooo:rsid="05ab683e"/>
    </style:style>
    <style:style style:name="T95" style:family="text">
      <style:text-properties officeooo:rsid="05dd7d41"/>
    </style:style>
    <style:style style:name="T96" style:family="text">
      <style:text-properties officeooo:rsid="05e10f66"/>
    </style:style>
    <style:style style:name="T97" style:family="text">
      <style:text-properties officeooo:rsid="05e47e04"/>
    </style:style>
    <style:style style:name="T98" style:family="text">
      <style:text-properties officeooo:rsid="05b6f411"/>
    </style:style>
    <style:style style:name="T99" style:family="text">
      <style:text-properties officeooo:rsid="05f0c455"/>
    </style:style>
    <style:style style:name="T100" style:family="text">
      <style:text-properties officeooo:rsid="05fb6595"/>
    </style:style>
    <style:style style:name="T101" style:family="text">
      <style:text-properties officeooo:rsid="05fbf6f8"/>
    </style:style>
    <style:style style:name="T102" style:family="text">
      <style:text-properties officeooo:rsid="05fe33cc"/>
    </style:style>
    <style:style style:name="T103" style:family="text">
      <style:text-properties officeooo:rsid="06065094"/>
    </style:style>
    <style:style style:name="T104" style:family="text">
      <style:text-properties officeooo:rsid="0606ebfc"/>
    </style:style>
    <style:style style:name="T105" style:family="text">
      <style:text-properties style:font-name="Times New Roman" fo:font-weight="normal" officeooo:rsid="05e10f66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/><text:tab/><text:tab/></text:p>
      <text:p text:style-name="P41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5">sobre o </text:span><text:span text:style-name="T28">pedido de prescrição </text:span><text:span text:style-name="T29">de débito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<text:span text:style-name="T88">P</text:span>ROC<text:span text:style-name="T89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45">1321/2016</text:p>
          </table:table-cell>
          <table:table-cell table:style-name="Tabela3.A2" office:value-type="string">
            <text:p text:style-name="P72">Maria Dalva Mendonça</text:p>
          </table:table-cell>
          <table:table-cell table:style-name="Tabela3.C2" office:value-type="string">
            <text:p text:style-name="P28"><text:span text:style-name="T98">DEFERIDO PARCIALMENTE</text:span><text:span text:style-name="T41"> – </text:span><text:span text:style-name="T40">O pedido de Prescrição referente </text:span><text:span text:style-name="T43">a</text:span><text:span text:style-name="T60">o</text:span><text:span text:style-name="T54"> </text:span><text:span text:style-name="T60">IPTU</text:span><text:span text:style-name="T43"> exercício</text:span><text:span text:style-name="T60">s</text:span><text:span text:style-name="T43"> 200</text:span><text:span text:style-name="T54">3/</text:span><text:span text:style-name="T60">2004/2005/2006 no valor de R$ 16.617,13. Em relação ao IPTU <text:s/>exercícios 2001/2002 foi verificado que são objetos de execução fiscal em andamento.</text:span></text:p>
          </table:table-cell>
        </table:table-row>
        <table:table-row table:style-name="Tabela3.2">
          <table:table-cell table:style-name="Tabela3.A2" office:value-type="string">
            <text:p text:style-name="P46">5200/2017</text:p>
          </table:table-cell>
          <table:table-cell table:style-name="Tabela3.A2" office:value-type="string">
            <text:p text:style-name="P73">Cicero Marques da Silva</text:p>
          </table:table-cell>
          <table:table-cell table:style-name="Tabela3.C2" office:value-type="string">
            <text:p text:style-name="P23"><text:span text:style-name="T94">DEFERIDO</text:span><text:span text:style-name="T41"> – </text:span><text:span text:style-name="T40">O pedido de Prescrição referente </text:span><text:span text:style-name="T43">ao </text:span><text:span text:style-name="T54">IPTU</text:span><text:span text:style-name="T43"> exercício</text:span><text:span text:style-name="T54">s</text:span><text:span text:style-name="T43"> </text:span><text:span text:style-name="T62">1999/2000/2001/2002/2003/2004/2005/2006/2009/2010/2011</text:span><text:span text:style-name="T47"> no valor de <text:s/>R$ </text:span><text:span text:style-name="T61">9.368,89</text:span></text:p>
          </table:table-cell>
        </table:table-row>
        <table:table-row table:style-name="Tabela3.2">
          <table:table-cell table:style-name="Tabela3.A2" office:value-type="string">
            <text:p text:style-name="P47">5664/2017</text:p>
          </table:table-cell>
          <table:table-cell table:style-name="Tabela3.A2" office:value-type="string">
            <text:p text:style-name="P74">Maria Aparecida Moreira Ramos da silva</text:p>
          </table:table-cell>
          <table:table-cell table:style-name="Tabela3.C2" office:value-type="string">
            <text:p text:style-name="P31">DEFERIDO – <text:span text:style-name="T32">O pedido de Prescrição referente </text:span><text:span text:style-name="T55">ao IPTU</text:span><text:span text:style-name="T32"> exercício</text:span><text:span text:style-name="T55">s</text:span><text:span text:style-name="T32"> </text:span><text:span text:style-name="T62">1999/2000/2001/2002/2003/2004/2005/2006 e ISSC </text:span><text:span text:style-name="T63">exercício 1998</text:span><text:span text:style-name="T32"> </text:span><text:span text:style-name="T55">no valor de R$ </text:span><text:span text:style-name="T63">38.654,11</text:span><text:span text:style-name="T55">. <text:s text:c="3"/></text:span></text:p>
          </table:table-cell>
        </table:table-row>
        <table:table-row table:style-name="Tabela3.5">
          <table:table-cell table:style-name="Tabela3.A2" office:value-type="string">
            <text:p text:style-name="P48">7648/2017</text:p>
          </table:table-cell>
          <table:table-cell table:style-name="Tabela3.A2" office:value-type="string">
            <text:p text:style-name="P75">Luis de Fatimo Anastacio</text:p>
          </table:table-cell>
          <table:table-cell table:style-name="Tabela3.C2" office:value-type="string">
            <text:p text:style-name="P27"><text:span text:style-name="T94">DEFERIDO </text:span><text:span text:style-name="T41"><text:s/>– </text:span><text:span text:style-name="T40">O pedido de Prescrição referente </text:span><text:span text:style-name="T43">ao </text:span><text:span text:style-name="T55">IPTU</text:span><text:span text:style-name="T48"> exercício</text:span><text:span text:style-name="T55">s </text:span><text:span text:style-name="T64">2003/2004/2005/2006/2009/2011 e Acordo nº 72359/2003</text:span><text:span text:style-name="T55"> no valor de R$ </text:span><text:span text:style-name="T64">11.217,32</text:span><text:span text:style-name="T48">.</text:span></text:p>
          </table:table-cell>
        </table:table-row>
        <table:table-row table:style-name="Tabela3.2">
          <table:table-cell table:style-name="Tabela3.A2" office:value-type="string">
            <text:p text:style-name="P49">7863/2016 </text:p>
          </table:table-cell>
          <table:table-cell table:style-name="Tabela3.A2" office:value-type="string">
            <text:p text:style-name="P76">Edson sebastião Luiz Duarte </text:p>
          </table:table-cell>
          <table:table-cell table:style-name="Tabela3.C2" office:value-type="string">
            <text:p text:style-name="P34">DEFERIDO – <text:span text:style-name="T32">O pedido de Prescrição referente </text:span><text:span text:style-name="T65">a PMT2 exercício 2004 (acordo), no valor de R$ 6.963,60.</text:span></text:p>
          </table:table-cell>
        </table:table-row>
        <table:table-row table:style-name="Tabela3.2">
          <table:table-cell table:style-name="Tabela3.A2" office:value-type="string">
            <text:p text:style-name="P50">7906/2017</text:p>
          </table:table-cell>
          <table:table-cell table:style-name="Tabela3.A2" office:value-type="string">
            <text:p text:style-name="P77">Maria Pereira Moreno</text:p>
          </table:table-cell>
          <table:table-cell table:style-name="Tabela3.C2" office:value-type="string">
            <text:p text:style-name="P37">DEFERIDO <text:span text:style-name="T97">PARCIALMENTE</text:span> – <text:s/><text:span text:style-name="T45">O pedido de Prescrição referente </text:span><text:span text:style-name="T66">ao</text:span><text:span text:style-name="T45"> </text:span><text:span text:style-name="T59">IPTU</text:span><text:span text:style-name="T45"> exercício</text:span><text:span text:style-name="T66">s</text:span><text:span text:style-name="T45"> </text:span><text:span text:style-name="T66">1997/1998/2000/2001/2002 e 2010 <text:s/>parcelas 1 e 9 </text:span><text:span text:style-name="T45"><text:s/>no valor de </text:span><text:span text:style-name="T66">12.465,23</text:span><text:span text:style-name="T59">.Com relação ao <text:s/>IPTU </text:span><text:span text:style-name="T66">1994/1995/1996/2007/2008/2009</text:span><text:span text:style-name="T59">, verificado que são objetos de execução fiscal.</text:span></text:p>
          </table:table-cell>
        </table:table-row>
        <table:table-row table:style-name="Tabela3.2">
          <table:table-cell table:style-name="Tabela3.A2" office:value-type="string">
            <text:p text:style-name="P51">9354/2017</text:p>
          </table:table-cell>
          <table:table-cell table:style-name="Tabela3.A2" office:value-type="string">
            <text:p text:style-name="P78">Pedro Sousa de almeida</text:p>
          </table:table-cell>
          <table:table-cell table:style-name="Tabela3.C2" office:value-type="string">
            <text:p text:style-name="P38">DEFERIDO <text:span text:style-name="T97">PARCIALMENTE</text:span> – <text:span text:style-name="T32">O pedido de Prescrição referente à </text:span><text:span text:style-name="T67">TFIS</text:span><text:span text:style-name="T32"> exercícios </text:span><text:span text:style-name="T67">1998/1999/2000/2001/2002/2003</text:span><text:span text:style-name="T59"> </text:span><text:span text:style-name="T44"><text:s/>no valor de R$ </text:span><text:span text:style-name="T67">13.860,48. Referente <text:s/>a TFIS exercícios 2010/2011 são objetos de execução fiscal .</text:span></text:p>
          </table:table-cell>
        </table:table-row>
        <table:table-row table:style-name="Tabela3.2">
          <table:table-cell table:style-name="Tabela3.A2" office:value-type="string">
            <text:p text:style-name="P52">9525/2017</text:p>
          </table:table-cell>
          <table:table-cell table:style-name="Tabela3.A2" office:value-type="string">
            <text:p text:style-name="P79">Elvira Marchetto Volpi </text:p>
          </table:table-cell>
          <table:table-cell table:style-name="Tabela3.C2" office:value-type="string">
            <text:p text:style-name="P22"><text:span text:style-name="T95">DEFERIDO</text:span><text:span text:style-name="T41"> – </text:span><text:span text:style-name="T40">O pedido de Prescrição referente </text:span><text:span text:style-name="T42">à <text:s/></text:span><text:span text:style-name="T68">TXD</text:span><text:span text:style-name="T42"> exercício </text:span><text:span text:style-name="T68">1999/2000/2001/2002, <text:s/>no valor de R$ 2.325,69. </text:span></text:p>
          </table:table-cell>
        </table:table-row>
        <table:table-row table:style-name="Tabela3.2">
          <table:table-cell table:style-name="Tabela3.A2" office:value-type="string">
            <text:p text:style-name="P52">9566/2017</text:p>
          </table:table-cell>
          <table:table-cell table:style-name="Tabela3.A2" office:value-type="string">
            <text:p text:style-name="P79">Maria de Fatima da silva</text:p>
          </table:table-cell>
          <table:table-cell table:style-name="Tabela3.C2" office:value-type="string">
            <text:p text:style-name="P26">DEFERIDO PARCIALMENTE<text:span text:style-name="T32"> - <text:s/></text:span><text:span text:style-name="T53">O</text:span><text:span text:style-name="T46"> pedido de Prescrição referente <text:s/></text:span><text:span text:style-name="T49">TFIS exercício</text:span><text:span text:style-name="T53">s </text:span><text:span text:style-name="T68">1999/2000/2003/2004/2005/2006/2009</text:span><text:span text:style-name="T49"> <text:s/></text:span><text:span text:style-name="T53">e <text:s/></text:span><text:span text:style-name="T68">ISSF exercícios 2000/2009; ISSV exercício 2003 e <text:s/>TPUB exercício 2009 no valor de R$ 21.944,14.</text:span><text:span text:style-name="T53"> </text:span><text:span text:style-name="T49"><text:s/>Em relação a</text:span><text:span text:style-name="T68">o </text:span><text:span text:style-name="T49"><text:s/></text:span><text:span text:style-name="T68">ISSF</text:span><text:span text:style-name="T49"> exercício </text:span><text:span text:style-name="T68">2001,</text:span><text:span text:style-name="T49"> </text:span><text:span text:style-name="T53">foi verificado que </text:span><text:span text:style-name="T68">não encontra-se em aberto.</text:span></text:p>
          </table:table-cell>
        </table:table-row>
        <table:table-row table:style-name="Tabela3.2">
          <table:table-cell table:style-name="Tabela3.A2" office:value-type="string">
            <text:p text:style-name="P53">9570/2017</text:p>
          </table:table-cell>
          <table:table-cell table:style-name="Tabela3.A2" office:value-type="string">
            <text:p text:style-name="P80">Luiz Carlos de Souza </text:p>
          </table:table-cell>
          <table:table-cell table:style-name="Tabela3.C2" office:value-type="string">
            <text:p text:style-name="P30"><text:span text:style-name="T100">DEFERIDO </text:span><text:span text:style-name="T39">–O pedido de Prescrição referente à </text:span><text:span text:style-name="T52">TFIS</text:span><text:span text:style-name="T39"> exercício</text:span><text:span text:style-name="T53">s</text:span><text:span text:style-name="T39"> </text:span><text:span text:style-name="T52">2003/</text:span><text:span text:style-name="T69">2004/2005 e do PMT2 exercício 2004 no valor de R$ 10.250,46.</text:span><text:span text:style-name="T52"> </text:span></text:p>
          </table:table-cell>
        </table:table-row>
        <table:table-row table:style-name="Tabela3.2">
          <table:table-cell table:style-name="Tabela3.A2" office:value-type="string">
            <text:p text:style-name="P54">9720/2016</text:p>
          </table:table-cell>
          <table:table-cell table:style-name="Tabela3.A2" office:value-type="string">
            <text:p text:style-name="P81">Aparecida de Lourdes Ramos</text:p>
          </table:table-cell>
          <table:table-cell table:style-name="Tabela3.C2" office:value-type="string">
            <text:p text:style-name="P39"><text:span text:style-name="T101">INDEFERIDO – </text:span><text:span text:style-name="T45">O pedido de Prescrição referente a </text:span><text:span text:style-name="T70">TFIS e <text:s/>TPUB</text:span><text:span text:style-name="T45"> exercícios </text:span><text:span text:style-name="T70">2008/2009</text:span><text:span text:style-name="T59"> </text:span><text:span text:style-name="T45"><text:s/></text:span><text:span text:style-name="T70">pois são objetos de execução fiscal que encontra-se em andamento.</text:span></text:p>
          </table:table-cell>
        </table:table-row>
        <table:table-row table:style-name="Tabela3.2">
          <table:table-cell table:style-name="Tabela3.A2" office:value-type="string">
            <text:p text:style-name="P55">10180/2016</text:p>
          </table:table-cell>
          <table:table-cell table:style-name="Tabela3.A2" office:value-type="string">
            <text:p text:style-name="P82">Milton Gós</text:p>
          </table:table-cell>
          <table:table-cell table:style-name="Tabela3.C2" office:value-type="string">
            <text:p text:style-name="P24"><text:span text:style-name="T94">DEFERIDO PARCIALMENTE</text:span><text:span text:style-name="T41"> – </text:span><text:span text:style-name="T40">O pedido de Prescrição referente </text:span><text:span text:style-name="T56">á </text:span><text:span text:style-name="T71">TXD </text:span><text:span text:style-name="T56"><text:s/>exercícios </text:span><text:span text:style-name="T71">1992/1993/1994/1995/1996, TFIS <text:s/>exercícios 1999/2003 e <text:s/>ISSV exercício 2003</text:span><text:span text:style-name="T56"> no valor de R$ </text:span><text:span text:style-name="T71">14.599,81. Em relação a <text:s/>TXD exercício 1991, foi verificado que é objeto de execução fiscal em andamento</text:span></text:p>
          </table:table-cell>
        </table:table-row>
        <table:table-row table:style-name="Tabela3.2">
          <table:table-cell table:style-name="Tabela3.A2" office:value-type="string">
            <text:p text:style-name="P56">10730/2016</text:p>
          </table:table-cell>
          <table:table-cell table:style-name="Tabela3.A2" office:value-type="string">
            <text:p text:style-name="P83">Marcel Kanashiro</text:p>
          </table:table-cell>
          <table:table-cell table:style-name="Tabela3.C2" office:value-type="string">
            <text:p text:style-name="P25"><text:span text:style-name="T94">DEFERIDO</text:span><text:span text:style-name="T41"> <text:s/></text:span><text:span text:style-name="T102">PARCIALMENTE</text:span><text:span text:style-name="T41">– </text:span><text:span text:style-name="T40">O pedido de Prescrição referente </text:span><text:span text:style-name="T49">a </text:span><text:span text:style-name="T56">TFIS, </text:span><text:span text:style-name="T72">ISSF e TPUB</text:span><text:span text:style-name="T49"> exercício de </text:span><text:span text:style-name="T72">2009</text:span><text:span text:style-name="T56"> no valor de R$</text:span><text:span text:style-name="T49"> </text:span><text:span text:style-name="T72">4.078,73. Em relação a TFIS exercício 1999/2003 e <text:s/>ISSV <text:s/>2003, verificado que são objetos de execução fiscal em andamento.</text:span></text:p>
          </table:table-cell>
        </table:table-row>
        <table:table-row table:style-name="Tabela3.2">
          <table:table-cell table:style-name="Tabela3.A2" office:value-type="string">
            <text:p text:style-name="P56">11053/2016</text:p>
          </table:table-cell>
          <table:table-cell table:style-name="Tabela3.A2" office:value-type="string">
            <text:p text:style-name="P83">Raimundo Galindo dos Santos</text:p>
          </table:table-cell>
          <table:table-cell table:style-name="Tabela3.C2" office:value-type="string">
            <text:p text:style-name="P35">DEFERIDO <text:s/>– <text:span text:style-name="T32">O pedido de Prescrição referente </text:span><text:span text:style-name="T50">a</text:span><text:span text:style-name="T72">o</text:span><text:span text:style-name="T50"> </text:span><text:span text:style-name="T72">IPTU</text:span><text:span text:style-name="T57"> exercício </text:span><text:span text:style-name="T72">2010</text:span><text:span text:style-name="T57"> <text:s text:c="2"/></text:span><text:span text:style-name="T73">no valor de R$ 1724,02</text:span><text:span text:style-name="T50">. </text:span></text:p>
          </table:table-cell>
        </table:table-row>
        <table:table-row table:style-name="Tabela3.2">
          <table:table-cell table:style-name="Tabela3.A2" office:value-type="string">
            <text:p text:style-name="P90">11241/2015</text:p>
          </table:table-cell>
          <table:table-cell table:style-name="Tabela3.A2" office:value-type="string">
            <text:p text:style-name="P94">Simone Rosa Leite</text:p>
          </table:table-cell>
          <table:table-cell table:style-name="Tabela3.C2" office:value-type="string">
            <text:p text:style-name="P89">INDEFERIDO - <text:span text:style-name="T78">O pedido de Prescrição referente </text:span><text:span text:style-name="T32">A TXD exercício 1997, TFIS exercícios 1999/2000/2001/2002/2003 e ISSV exercício 2003 pois são objetos de execução fiscal em andamento.</text:span> </text:p>
          </table:table-cell>
        </table:table-row>
        <table:table-row table:style-name="Tabela3.2">
          <table:table-cell table:style-name="Tabela3.A2" office:value-type="string">
            <text:p text:style-name="P57">11427/2016</text:p>
          </table:table-cell>
          <table:table-cell table:style-name="Tabela3.A2" office:value-type="string">
            <text:p text:style-name="P84">João Carlos Mendonça da Silva</text:p>
          </table:table-cell>
          <table:table-cell table:style-name="Tabela3.C2" office:value-type="string">
            <text:p text:style-name="P25"><text:span text:style-name="T96">PERDA DE OBJETO</text:span> - <text:s/><text:span text:style-name="T56">O</text:span><text:span text:style-name="T46"> pedido de Prescrição referente </text:span><text:span text:style-name="T73">a TFIS </text:span><text:span text:style-name="T56">dos exercícios</text:span><text:span text:style-name="T49"> </text:span><text:span text:style-name="T73">2006/2007/2008/2009/2010/2011/2012/2013</text:span><text:span text:style-name="T56"> não foi atendido, pois estes não encontram- se em aberto. </text:span></text:p>
          </table:table-cell>
        </table:table-row>
        <table:table-row table:style-name="Tabela3.5">
          <table:table-cell table:style-name="Tabela3.A2" office:value-type="string">
            <text:p text:style-name="P57">12265/2016</text:p>
          </table:table-cell>
          <table:table-cell table:style-name="Tabela3.A2" office:value-type="string">
            <text:p text:style-name="P84">Roberto Ventura da Silva</text:p>
          </table:table-cell>
          <table:table-cell table:style-name="Tabela3.C2" office:value-type="string">
            <text:p text:style-name="P29"><text:span text:style-name="T93">INDEFERIDO</text:span><text:span text:style-name="T39"> –O pedido de Prescrição referente à </text:span><text:span text:style-name="T52">ISSV </text:span><text:span text:style-name="T73">e TFIS</text:span><text:span text:style-name="T39"> exercício</text:span><text:span text:style-name="T52">s</text:span><text:span text:style-name="T39"> </text:span><text:span text:style-name="T73">2003</text:span><text:span text:style-name="T39"> </text:span><text:span text:style-name="T52">pois </text:span><text:span text:style-name="T39">são objetos de execução fiscal </text:span><text:span text:style-name="T51">em andamento.</text:span></text:p>
          </table:table-cell>
        </table:table-row>
        <table:table-row table:style-name="Tabela3.2">
          <table:table-cell table:style-name="Tabela3.A2" office:value-type="string">
            <text:p text:style-name="P58">12420/2016</text:p>
          </table:table-cell>
          <table:table-cell table:style-name="Tabela3.A2" office:value-type="string">
            <text:p text:style-name="P85">Pedro Antunes Feitoza</text:p>
          </table:table-cell>
          <table:table-cell table:style-name="Tabela3.C2" office:value-type="string">
            <text:p text:style-name="P25"><text:span text:style-name="T96">PERDA DE OBJETO</text:span> - <text:s/><text:span text:style-name="T56">O</text:span><text:span text:style-name="T46"> pedido de Prescrição referente </text:span><text:span text:style-name="T73">a TFIS </text:span><text:span text:style-name="T56">do exercício</text:span><text:span text:style-name="T49"> </text:span><text:span text:style-name="T74">2003</text:span><text:span text:style-name="T56"> não foi atendido, </text:span><text:span text:style-name="T105">pois estes não encontram- se</text:span><text:span text:style-name="T56"> em aberto. </text:span></text:p>
          </table:table-cell>
        </table:table-row>
        <table:table-row table:style-name="Tabela3.2">
          <table:table-cell table:style-name="Tabela3.A2" office:value-type="string">
            <text:p text:style-name="P59">12635/2016</text:p>
          </table:table-cell>
          <table:table-cell table:style-name="Tabela3.A2" office:value-type="string">
            <text:p text:style-name="P86">José Feliz Pinto</text:p>
          </table:table-cell>
          <table:table-cell table:style-name="Tabela3.C2" office:value-type="string">
            <text:p text:style-name="P32"><text:span text:style-name="T93">PERDA DE OBJETO - <text:s/></text:span><text:span text:style-name="T56">O</text:span><text:span text:style-name="T46"> pedido de Prescrição referente </text:span><text:span text:style-name="T73">a </text:span><text:span text:style-name="T75">IPTU</text:span><text:span text:style-name="T73"> </text:span><text:span text:style-name="T56">do</text:span><text:span text:style-name="T75">s</text:span><text:span text:style-name="T56"> exercício</text:span><text:span text:style-name="T75">s</text:span><text:span text:style-name="T49"> </text:span><text:span text:style-name="T75">2007/2009/2010</text:span><text:span text:style-name="T56"> não foi atendido, pois estes não encontram- se em aberto.</text:span></text:p>
          </table:table-cell>
        </table:table-row>
        <table:table-row table:style-name="Tabela3.5">
          <table:table-cell table:style-name="Tabela3.A2" office:value-type="string">
            <text:p text:style-name="P60">12727/2016</text:p>
          </table:table-cell>
          <table:table-cell table:style-name="Tabela3.A2" office:value-type="string">
            <text:p text:style-name="P87">Heleno Aleixo de Barros</text:p>
          </table:table-cell>
          <table:table-cell table:style-name="Tabela3.C2" office:value-type="string">
            <text:p text:style-name="P33"><text:span text:style-name="T93">PERDA DE OBJETO</text:span><text:span text:style-name="T39"> - <text:s/></text:span><text:span text:style-name="T56">O</text:span><text:span text:style-name="T46"> pedido de Prescrição referente </text:span><text:span text:style-name="T73">a</text:span><text:span text:style-name="T76">o</text:span><text:span text:style-name="T73"> </text:span><text:span text:style-name="T75">IPTU</text:span><text:span text:style-name="T73"> </text:span><text:span text:style-name="T56">do</text:span><text:span text:style-name="T75">s</text:span><text:span text:style-name="T56"> exercício</text:span><text:span text:style-name="T75">s</text:span><text:span text:style-name="T49"> </text:span><text:span text:style-name="T76">2003/2004</text:span><text:span text:style-name="T56"> não foi atendido, pois estes não encontram- se em aberto.</text:span></text:p>
          </table:table-cell>
        </table:table-row>
        <table:table-row table:style-name="Tabela3.5">
          <table:table-cell table:style-name="Tabela3.A2" office:value-type="string">
            <text:p text:style-name="P61">15014/2018</text:p>
          </table:table-cell>
          <table:table-cell table:style-name="Tabela3.A2" office:value-type="string">
            <text:p text:style-name="P88">Hernaine Dias de Jesus</text:p>
          </table:table-cell>
          <table:table-cell table:style-name="Tabela3.C2" office:value-type="string">
            <text:p text:style-name="P36">DEFERIDO <text:s/><text:span text:style-name="T103">PARCIALMENTE </text:span>– <text:span text:style-name="T32">O pedido de Prescrição referente </text:span><text:span text:style-name="T58">ao</text:span><text:span text:style-name="T32"> </text:span><text:span text:style-name="T77">ISSF</text:span><text:span text:style-name="T32"> exercício </text:span><text:span text:style-name="T77">2009/2010/2011 no valor de R$ 3.478,29.Em relação ao ISSF exercício 2012/2013/2014/2015</text:span><text:span text:style-name="T32"> </text:span><text:span text:style-name="T77">verificado que são</text:span><text:span text:style-name="T58"> objeto de execução fiscal em andamento.</text:span></text:p>
          </table:table-cell>
        </table:table-row>
      </table:table>
      <text:p text:style-name="P40"><text:s/><text:span text:style-name="T31">Publicado eletronicamente em </text:span><text:span text:style-name="T87">24</text:span><text:span text:style-name="T84"> de </text:span><text:span text:style-name="T85">ma</text:span><text:span text:style-name="T86">i</text:span><text:span text:style-name="T85">o</text:span><text:span text:style-name="T84"> </text:span><text:span text:style-name="T79">de </text:span><text:span text:style-name="T83">2019</text:span><text:span text:style-name="T80"> </text:span><text:span text:style-name="T31">por </text:span><text:span text:style-name="T31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92"/>
      <text:p text:style-name="P92"/>
      <text:p text:style-name="P66"><text:span text:style-name="T21"><text:tab/></text:span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comunica aos seguintes contribuintes que não foram localizados em seus respectivos </text:span><text:span text:style-name="T30">domicílios </text:span><text:span text:style-name="T19">sobre </text:span><text:span text:style-name="T20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3"><text:span text:style-name="T90"><text:s text:c="4"/></text:span>PROC<text:span text:style-name="T91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1"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71"/>
          </table:table-cell>
          <table:table-cell table:style-name="Tabela4.C2" office:value-type="string">
            <text:p text:style-name="P21"/>
          </table:table-cell>
        </table:table-row>
      </table:table>
      <text:p text:style-name="P65"><text:s/><text:span text:style-name="T32">Publicado eletronicamente em </text:span><text:span text:style-name="T60">24</text:span><text:span text:style-name="T38"> de ma</text:span><text:span text:style-name="T51">i</text:span><text:span text:style-name="T38">o</text:span><text:span text:style-name="T35"> de </text:span><text:span text:style-name="T36">2019</text:span><text:span text:style-name="T33"> </text:span><text:span text:style-name="T34">por </text:span><text:span text:style-name="T37">Katia Silva</text:span></text:p>
      <text:p text:style-name="P93"/>
      <text:p text:style-name="P93"/>
      <text:p text:style-name="P64"/>
      <text:p text:style-name="P42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3">que </text:span><text:span text:style-name="T24">foi enviado um</text:span><text:span text:style-name="T23"> comunicado por carta </text:span><text:span text:style-name="T26">sobre o </text:span><text:span text:style-name="T27">andamento do Processo Administrativo</text:span><text:span text:style-name="T26"> </text:span><text:span text:style-name="T23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PROCESSO</text:p>
          </table:table-cell>
          <table:table-cell table:style-name="Tabela1.A1" office:value-type="string">
            <text:p text:style-name="P67">NOME / FIRMA</text:p>
          </table:table-cell>
          <table:table-cell table:style-name="Tabela1.C1" office:value-type="string">
            <text:p text:style-name="P17">ASSUNTO, SOLICITAÇÃO <text:span text:style-name="T92">OU RESULTADO</text:span></text:p>
          </table:table-cell>
        </table:table-row>
        <table:table-row table:style-name="Tabela1.1">
          <table:table-cell table:style-name="Tabela1.A2" office:value-type="string">
            <text:p text:style-name="P18">2872/2016</text:p>
          </table:table-cell>
          <table:table-cell table:style-name="Tabela1.A2" office:value-type="string">
            <text:p text:style-name="P68">Silvio Massuia</text:p>
          </table:table-cell>
          <table:table-cell table:style-name="Tabela1.C2" office:value-type="string">
            <text:p text:style-name="P15">Comunicado de Débitos enviado no dia <text:s/><text:span text:style-name="T99">25/04/2019</text:span></text:p>
          </table:table-cell>
        </table:table-row>
        <table:table-row table:style-name="Tabela1.1">
          <table:table-cell table:style-name="Tabela1.A2" office:value-type="string">
            <text:p text:style-name="P20">184514/199</text:p>
          </table:table-cell>
          <table:table-cell table:style-name="Tabela1.A2" office:value-type="string">
            <text:p text:style-name="P70">Clenildo José da Silva</text:p>
          </table:table-cell>
          <table:table-cell table:style-name="Tabela1.C2" office:value-type="string">
            <text:p text:style-name="P16">Comunicado de Débitos enviado no dia <text:s/><text:span text:style-name="T103">28/03/2019- e-mail no dia <text:s/>24/04/2019</text:span></text:p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70"/>
          </table:table-cell>
          <table:table-cell table:style-name="Tabela1.C2" office:value-type="string">
            <text:p text:style-name="P16"/>
          </table:table-cell>
        </table:table-row>
      </table:table>
      <text:p text:style-name="P63"><text:span text:style-name="T81"><text:s/>Publicado eletronicamente em </text:span><text:span text:style-name="T87">24</text:span><text:span text:style-name="T85"> de ma</text:span><text:span text:style-name="T86">i</text:span><text:span text:style-name="T85">o</text:span><text:span text:style-name="T81"> de </text:span><text:span text:style-name="T83">2019</text:span><text:span text:style-name="T80"> </text:span><text:span text:style-name="T82">por </text:span><text:span text:style-name="T84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ef1b67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MT13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4</text:span><text:span text:style-name="MT10"> de </text:span><text:span text:style-name="MT11">ma</text:span><text:span text:style-name="MT12">i</text:span><text:span text:style-name="MT11">o</text:span><text:span text:style-name="MT10"> de </text:span><text:span text:style-name="MT13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5-23T12:15:46.686000000</dc:date>
    <meta:editing-cycles>1370</meta:editing-cycles>
    <meta:editing-duration>P5DT17H17M50S</meta:editing-duration>
    <meta:generator>LibreOffice/5.0.2.2$Windows_x86 LibreOffice_project/37b43f919e4de5eeaca9b9755ed688758a8251fe</meta:generator>
    <meta:document-statistic meta:table-count="3" meta:image-count="1" meta:object-count="0" meta:page-count="1" meta:paragraph-count="91" meta:word-count="791" meta:character-count="5427" meta:non-whitespace-character-count="4625"/>
  </office:meta>
</office:document-meta>
</file>