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92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row-height="0.7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06e85f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1b727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28344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a3597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bd726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bd72a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d4a34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61123db" officeooo:paragraph-rsid="061123db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611b727" officeooo:paragraph-rsid="0611b727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6128344" officeooo:paragraph-rsid="06128344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618d590" officeooo:paragraph-rsid="0618d590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rsid="061bd726" officeooo:paragraph-rsid="061bd726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officeooo:rsid="061d4a34" officeooo:paragraph-rsid="061d4a34" style:font-size-asian="7pt" style:font-size-complex="7pt"/>
    </style:style>
    <style:style style:name="P29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30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95fb" officeooo:paragraph-rsid="0608b7b2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95fb" officeooo:paragraph-rsid="0613e702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95fb" officeooo:paragraph-rsid="0616ff47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ce426f" officeooo:paragraph-rsid="05f946c2" style:font-size-asian="7pt" style:font-weight-asian="bold" style:font-size-complex="7pt" style:font-weight-complex="bold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3e702" officeooo:paragraph-rsid="0613e702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05a1" officeooo:paragraph-rsid="061505a1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6ff47" officeooo:paragraph-rsid="0616ff47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c106" officeooo:paragraph-rsid="0617c106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bd72a" officeooo:paragraph-rsid="061bd72a" style:font-size-asian="7pt" style:font-weight-asian="bold" style:font-name-complex="Arial" style:font-size-complex="7pt"/>
    </style:style>
    <style:style style:name="P5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123db" officeooo:paragraph-rsid="061123db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123db" officeooo:paragraph-rsid="0611b727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1b727" officeooo:paragraph-rsid="0611b727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28344" officeooo:paragraph-rsid="06128344" style:font-size-asian="7pt" style:font-weight-asian="normal" style:font-name-complex="Arial" style:font-size-complex="7pt" style:font-weight-complex="normal"/>
    </style:style>
    <style:style style:name="P6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8d590" officeooo:paragraph-rsid="0618d590" style:font-size-asian="7pt" style:font-weight-asian="normal" style:font-name-complex="Arial" style:font-size-complex="7pt" style:font-weight-complex="normal"/>
    </style:style>
    <style:style style:name="P6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bd726" officeooo:paragraph-rsid="061bd726" style:font-size-asian="7pt" style:font-weight-asian="normal" style:font-name-complex="Arial" style:font-size-complex="7pt" style:font-weight-complex="normal"/>
    </style:style>
    <style:style style:name="P6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d4a34" officeooo:paragraph-rsid="061d4a34" style:font-size-asian="7pt" style:font-weight-asian="normal" style:font-name-complex="Arial" style:font-size-complex="7pt" style:font-weight-complex="normal"/>
    </style:style>
    <style:style style:name="P63" style:family="paragraph" style:parent-style-name="Corpo_20_de_20_texto_20_3">
      <style:text-properties officeooo:rsid="0613e702" officeooo:paragraph-rsid="0613e702"/>
    </style:style>
    <style:style style:name="P64" style:family="paragraph" style:parent-style-name="Corpo_20_de_20_texto_20_3">
      <style:text-properties officeooo:rsid="061505a1" officeooo:paragraph-rsid="061505a1"/>
    </style:style>
    <style:style style:name="P65" style:family="paragraph" style:parent-style-name="Corpo_20_de_20_texto_20_3">
      <style:text-properties officeooo:rsid="0616ff47" officeooo:paragraph-rsid="0616ff47"/>
    </style:style>
    <style:style style:name="P66" style:family="paragraph" style:parent-style-name="Corpo_20_de_20_texto_20_3">
      <style:text-properties officeooo:rsid="0617c106" officeooo:paragraph-rsid="0617c106"/>
    </style:style>
    <style:style style:name="P67" style:family="paragraph" style:parent-style-name="Corpo_20_de_20_texto_20_3">
      <style:text-properties officeooo:rsid="061bd72a" officeooo:paragraph-rsid="061bd72a"/>
    </style:style>
    <style:style style:name="P68" style:family="paragraph" style:parent-style-name="Standard">
      <style:paragraph-properties fo:text-align="center" style:justify-single-word="false"/>
      <style:text-properties style:font-name="Arial" fo:font-size="7pt" officeooo:rsid="061f4117" officeooo:paragraph-rsid="061f4117" style:font-size-asian="7pt" style:font-size-complex="7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7pt" officeooo:rsid="061f8791" officeooo:paragraph-rsid="061f8791" style:font-size-asian="7pt" style:font-size-complex="7pt"/>
    </style:style>
    <style:style style:name="P70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f4117" style:font-size-asian="7pt" style:font-weight-asian="normal" style:font-size-complex="7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20930a" style:font-size-asian="7pt" style:font-weight-asian="normal" style:font-size-complex="7pt" style:font-weight-complex="normal"/>
    </style:style>
    <style:style style:name="P72" style:family="paragraph" style:parent-style-name="Standard">
      <style:text-properties fo:font-size="7pt" fo:font-weight="bold" officeooo:rsid="05ce426f" officeooo:paragraph-rsid="0620930a" style:font-size-asian="7pt" style:font-weight-asian="bold" style:font-size-complex="7pt" style:font-weight-complex="bold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0930a" officeooo:paragraph-rsid="0620930a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12490" officeooo:paragraph-rsid="06212490" style:font-size-asian="7pt" style:font-weight-asian="bold" style:font-name-complex="Arial" style:font-size-complex="7pt"/>
    </style:style>
    <style:style style:name="P7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f4117" officeooo:paragraph-rsid="061f4117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f8791" officeooo:paragraph-rsid="061f8791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text-properties officeooo:rsid="0620930a" officeooo:paragraph-rsid="0620930a"/>
    </style:style>
    <style:style style:name="P79" style:family="paragraph" style:parent-style-name="Corpo_20_de_20_texto_20_3">
      <style:text-properties officeooo:rsid="06212490" officeooo:paragraph-rsid="06212490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04ad2d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60be760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6212490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b3189b" style:font-weight-asian="normal" style:font-weight-complex="normal"/>
    </style:style>
    <style:style style:name="T40" style:family="text">
      <style:text-properties fo:font-weight="normal" officeooo:rsid="05ab683e" style:font-weight-asian="normal" style:font-weight-complex="normal"/>
    </style:style>
    <style:style style:name="T41" style:family="text">
      <style:text-properties fo:font-weight="normal" officeooo:rsid="05b58006" style:font-weight-asian="normal" style:font-weight-complex="normal"/>
    </style:style>
    <style:style style:name="T42" style:family="text">
      <style:text-properties fo:font-weight="normal" officeooo:rsid="05d144b9" style:font-weight-asian="normal" style:font-weight-complex="normal"/>
    </style:style>
    <style:style style:name="T43" style:family="text">
      <style:text-properties fo:font-weight="normal" officeooo:rsid="05d7d8c8" style:font-weight-asian="normal" style:font-weight-complex="normal"/>
    </style:style>
    <style:style style:name="T44" style:family="text">
      <style:text-properties fo:font-weight="normal" officeooo:rsid="05db2283" style:font-weight-asian="normal" style:font-weight-complex="normal"/>
    </style:style>
    <style:style style:name="T45" style:family="text">
      <style:text-properties fo:font-weight="normal" officeooo:rsid="05dc6b86" style:font-weight-asian="normal" style:font-weight-complex="normal"/>
    </style:style>
    <style:style style:name="T46" style:family="text">
      <style:text-properties fo:font-weight="normal" officeooo:rsid="05de2561" style:font-weight-asian="normal" style:font-weight-complex="normal"/>
    </style:style>
    <style:style style:name="T47" style:family="text">
      <style:text-properties fo:font-weight="normal" officeooo:rsid="05e90d94" style:font-weight-asian="normal" style:font-weight-complex="normal"/>
    </style:style>
    <style:style style:name="T48" style:family="text">
      <style:text-properties fo:font-weight="normal" officeooo:rsid="05ea51fc" style:font-weight-asian="normal" style:font-weight-complex="normal"/>
    </style:style>
    <style:style style:name="T49" style:family="text">
      <style:text-properties fo:font-weight="normal" officeooo:rsid="05f32924" style:font-weight-asian="normal" style:font-weight-complex="normal"/>
    </style:style>
    <style:style style:name="T50" style:family="text">
      <style:text-properties fo:font-weight="normal" officeooo:rsid="05f4b072" style:font-weight-asian="normal" style:font-weight-complex="normal"/>
    </style:style>
    <style:style style:name="T51" style:family="text">
      <style:text-properties fo:font-weight="normal" officeooo:rsid="0604ad2d" style:font-weight-asian="normal" style:font-weight-complex="normal"/>
    </style:style>
    <style:style style:name="T52" style:family="text">
      <style:text-properties fo:font-weight="normal" officeooo:rsid="060a231f" style:font-weight-asian="normal" style:font-weight-complex="normal"/>
    </style:style>
    <style:style style:name="T53" style:family="text">
      <style:text-properties fo:font-weight="normal" officeooo:rsid="060be760" style:font-weight-asian="normal" style:font-weight-complex="normal"/>
    </style:style>
    <style:style style:name="T54" style:family="text">
      <style:text-properties fo:font-weight="normal" officeooo:rsid="0613e702" style:font-weight-asian="normal" style:font-weight-complex="normal"/>
    </style:style>
    <style:style style:name="T55" style:family="text">
      <style:text-properties fo:font-weight="normal" officeooo:rsid="06141a26" style:font-weight-asian="normal" style:font-weight-complex="normal"/>
    </style:style>
    <style:style style:name="T56" style:family="text">
      <style:text-properties fo:font-weight="normal" officeooo:rsid="0615d421" style:font-weight-asian="normal" style:font-weight-complex="normal"/>
    </style:style>
    <style:style style:name="T57" style:family="text">
      <style:text-properties fo:font-weight="normal" officeooo:rsid="0616ff47" style:font-weight-asian="normal" style:font-weight-complex="normal"/>
    </style:style>
    <style:style style:name="T58" style:family="text">
      <style:text-properties fo:font-weight="normal" officeooo:rsid="0617c106" style:font-weight-asian="normal" style:font-weight-complex="normal"/>
    </style:style>
    <style:style style:name="T59" style:family="text">
      <style:text-properties fo:font-weight="normal" officeooo:rsid="0620930a" style:font-weight-asian="normal" style:font-weight-complex="normal"/>
    </style:style>
    <style:style style:name="T60" style:family="text">
      <style:text-properties fo:font-weight="normal" officeooo:rsid="06212490" style:font-weight-asian="normal" style:font-weight-complex="normal"/>
    </style:style>
    <style:style style:name="T61" style:family="text">
      <style:text-properties fo:font-weight="normal" officeooo:rsid="04e54bf8" style:font-weight-asian="normal"/>
    </style:style>
    <style:style style:name="T62" style:family="text">
      <style:text-properties fo:font-weight="normal" officeooo:rsid="04991640" style:font-weight-asian="normal"/>
    </style:style>
    <style:style style:name="T63" style:family="text">
      <style:text-properties fo:font-weight="normal" officeooo:rsid="0515fcdf" style:font-weight-asian="normal"/>
    </style:style>
    <style:style style:name="T64" style:family="text">
      <style:text-properties fo:font-weight="normal" officeooo:rsid="04e8872c" style:font-weight-asian="normal"/>
    </style:style>
    <style:style style:name="T65" style:family="text">
      <style:text-properties fo:font-weight="normal" officeooo:rsid="0534a347" style:font-weight-asian="normal"/>
    </style:style>
    <style:style style:name="T66" style:family="text">
      <style:text-properties fo:font-weight="normal" officeooo:rsid="054c1ddd" style:font-weight-asian="normal"/>
    </style:style>
    <style:style style:name="T67" style:family="text">
      <style:text-properties fo:font-weight="normal" officeooo:rsid="05a60d05" style:font-weight-asian="normal"/>
    </style:style>
    <style:style style:name="T68" style:family="text">
      <style:text-properties fo:font-weight="normal" officeooo:rsid="0604ad2d" style:font-weight-asian="normal"/>
    </style:style>
    <style:style style:name="T69" style:family="text">
      <style:text-properties fo:font-weight="normal" officeooo:rsid="060be760" style:font-weight-asian="normal"/>
    </style:style>
    <style:style style:name="T70" style:family="text">
      <style:text-properties fo:font-weight="normal" officeooo:rsid="06212490" style:font-weight-asian="normal"/>
    </style:style>
    <style:style style:name="T71" style:family="text">
      <style:text-properties officeooo:rsid="04e9cf36"/>
    </style:style>
    <style:style style:name="T72" style:family="text">
      <style:text-properties officeooo:rsid="04f431b9"/>
    </style:style>
    <style:style style:name="T73" style:family="text">
      <style:text-properties style:font-name-asian="Arial"/>
    </style:style>
    <style:style style:name="T74" style:family="text">
      <style:text-properties officeooo:rsid="0516a138"/>
    </style:style>
    <style:style style:name="T75" style:family="text">
      <style:text-properties officeooo:rsid="052e21d8"/>
    </style:style>
    <style:style style:name="T76" style:family="text">
      <style:text-properties officeooo:rsid="05acd502"/>
    </style:style>
    <style:style style:name="T77" style:family="text">
      <style:text-properties officeooo:rsid="05b895fb"/>
    </style:style>
    <style:style style:name="T78" style:family="text">
      <style:text-properties officeooo:rsid="05dc6b86"/>
    </style:style>
    <style:style style:name="T79" style:family="text">
      <style:text-properties officeooo:rsid="05e90d94"/>
    </style:style>
    <style:style style:name="T80" style:family="text">
      <style:text-properties officeooo:rsid="05ea51fc"/>
    </style:style>
    <style:style style:name="T81" style:family="text">
      <style:text-properties officeooo:rsid="060a231f"/>
    </style:style>
    <style:style style:name="T82" style:family="text">
      <style:text-properties officeooo:rsid="061123db"/>
    </style:style>
    <style:style style:name="T83" style:family="text">
      <style:text-properties officeooo:rsid="0611b727"/>
    </style:style>
    <style:style style:name="T84" style:family="text">
      <style:text-properties officeooo:rsid="06128344"/>
    </style:style>
    <style:style style:name="T85" style:family="text">
      <style:text-properties officeooo:rsid="0613e702"/>
    </style:style>
    <style:style style:name="T86" style:family="text">
      <style:text-properties officeooo:rsid="06141a26"/>
    </style:style>
    <style:style style:name="T87" style:family="text">
      <style:text-properties officeooo:rsid="061505a1"/>
    </style:style>
    <style:style style:name="T88" style:family="text">
      <style:text-properties officeooo:rsid="0615d421"/>
    </style:style>
    <style:style style:name="T89" style:family="text">
      <style:text-properties officeooo:rsid="0616ff47"/>
    </style:style>
    <style:style style:name="T90" style:family="text">
      <style:text-properties officeooo:rsid="05ce426f"/>
    </style:style>
    <style:style style:name="T91" style:family="text">
      <style:text-properties officeooo:rsid="0617c106"/>
    </style:style>
    <style:style style:name="T92" style:family="text">
      <style:text-properties officeooo:rsid="0620930a"/>
    </style:style>
    <style:style style:name="T93" style:family="text">
      <style:text-properties officeooo:rsid="06212490"/>
    </style:style>
    <style:style style:name="T94" style:family="text">
      <style:text-properties fo:font-style="italic" officeooo:rsid="06212490" style:font-style-asian="italic" style:font-style-complex="italic"/>
    </style:style>
    <style:style style:name="T95" style:family="text">
      <style:text-properties fo:font-style="italic" fo:font-weight="bold" officeooo:rsid="06212490" style:font-style-asian="italic" style:font-weight-asian="bold" style:font-style-complex="italic" style:font-weight-complex="bold"/>
    </style:style>
    <style:style style:name="T96" style:family="text">
      <style:text-properties fo:font-style="normal" fo:font-weight="bold" officeooo:rsid="0621249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42"/>
      <text:p text:style-name="P35"><text:tab/></text:p>
      <text:p text:style-name="P40"/>
      <text:p text:style-name="P41"/>
      <text:p text:style-name="P38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71">P</text:span>ROC<text:span text:style-name="T7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45">318/2017</text:p>
          </table:table-cell>
          <table:table-cell table:style-name="Tabela3.A2" office:value-type="string">
            <text:p text:style-name="P63">Odila Braz de Andrade</text:p>
          </table:table-cell>
          <table:table-cell table:style-name="Tabela3.C2" office:value-type="string">
            <text:p text:style-name="P32">DEFERIDO PARCIALMENTE<text:span text:style-name="T78"> </text:span><text:span text:style-name="T40">– </text:span><text:span text:style-name="T39">O pedido de Prescrição referente </text:span><text:span text:style-name="T48">ao</text:span><text:span text:style-name="T42"> </text:span><text:span text:style-name="T80">IPTU </text:span><text:span text:style-name="T42"><text:s text:c="2"/>do exercício</text:span><text:span text:style-name="T50">s</text:span><text:span text:style-name="T42"> de </text:span><text:span text:style-name="T54">2003/2004/2007 e do Acordo nº 3936/2017 no valor de R$ <text:s/></text:span><text:span text:style-name="T85">6.714,84</text:span><text:span text:style-name="T46">, </text:span><text:span text:style-name="T54">Com relação aos exercícios 1997/1998/1999/2000/2001/2002/2006/2008/2009,verificado que são objetos de execução fiscal em andamento. </text:span><text:span text:style-name="T55">Quanto ao </text:span><text:span text:style-name="T86">IPTU</text:span><text:span text:style-name="T55"> 2015, a Municipalidade ainda dispõe do prazo .</text:span></text:p>
          </table:table-cell>
        </table:table-row>
        <table:table-row table:style-name="Tabela3.1">
          <table:table-cell table:style-name="Tabela3.A2" office:value-type="string">
            <text:p text:style-name="P73">5768/2017</text:p>
          </table:table-cell>
          <table:table-cell table:style-name="Tabela3.A2" office:value-type="string">
            <text:p text:style-name="P78">Alexandre Avelino dos Santos</text:p>
          </table:table-cell>
          <table:table-cell table:style-name="Tabela3.C2" office:value-type="string">
            <text:p text:style-name="P72"><text:span text:style-name="T77">DEFERIDO</text:span> –<text:span text:style-name="T32"> O pedido de Prescrição referente a </text:span><text:span text:style-name="T92">TFIS/TPUB</text:span><text:span text:style-name="T32"> exercícios </text:span><text:span text:style-name="T59">2010/2011 e <text:s/></text:span><text:span text:style-name="T92">MCTM</text:span><text:span text:style-name="T49"> </text:span><text:span text:style-name="T59">exercício 2011</text:span><text:span text:style-name="T32"> n</text:span><text:span text:style-name="T44">o valor de R$ </text:span><text:span text:style-name="T92">3.786,13</text:span></text:p>
          </table:table-cell>
        </table:table-row>
        <table:table-row table:style-name="Tabela3.1">
          <table:table-cell table:style-name="Tabela3.A2" office:value-type="string">
            <text:p text:style-name="P46">1154/2017</text:p>
          </table:table-cell>
          <table:table-cell table:style-name="Tabela3.A2" office:value-type="string">
            <text:p text:style-name="P64">Luzia Maria da Silva</text:p>
          </table:table-cell>
          <table:table-cell table:style-name="Tabela3.C2" office:value-type="string">
            <text:p text:style-name="P34"><text:span text:style-name="T77">DEFERIDO</text:span> –<text:span text:style-name="T32"> O pedido de Prescrição referente a </text:span><text:span text:style-name="T87">TXD</text:span><text:span text:style-name="T32"> exercícios </text:span><text:span text:style-name="T56">2002/2003/2004</text:span><text:span text:style-name="T49"> </text:span><text:span text:style-name="T32"><text:s/>n</text:span><text:span text:style-name="T44">o valor de R$ </text:span><text:span text:style-name="T88">1.571,84</text:span></text:p>
          </table:table-cell>
        </table:table-row>
        <table:table-row table:style-name="Tabela3.1">
          <table:table-cell table:style-name="Tabela3.A2" office:value-type="string">
            <text:p text:style-name="P47">2565/2017</text:p>
          </table:table-cell>
          <table:table-cell table:style-name="Tabela3.A2" office:value-type="string">
            <text:p text:style-name="P65">Lourival Ferreira da Silva</text:p>
          </table:table-cell>
          <table:table-cell table:style-name="Tabela3.C2" office:value-type="string">
            <text:p text:style-name="P33">DEFERIDO<text:span text:style-name="T90"> </text:span><text:span text:style-name="T40">– </text:span><text:span text:style-name="T39">O pedido de Prescrição referente </text:span><text:span text:style-name="T48">a</text:span><text:span text:style-name="T42"> </text:span><text:span text:style-name="T89">TXD </text:span><text:span text:style-name="T42"><text:s text:c="2"/>do exercício de </text:span><text:span text:style-name="T57">2005 no valor de R$ </text:span><text:span text:style-name="T89">2.341,18</text:span></text:p>
          </table:table-cell>
        </table:table-row>
        <table:table-row table:style-name="Tabela3.1">
          <table:table-cell table:style-name="Tabela3.A2" office:value-type="string">
            <text:p text:style-name="P48">6395/2017</text:p>
          </table:table-cell>
          <table:table-cell table:style-name="Tabela3.A2" office:value-type="string">
            <text:p text:style-name="P66">Lucas Maciel Cordeiro</text:p>
          </table:table-cell>
          <table:table-cell table:style-name="Tabela3.C2" office:value-type="string">
            <text:p text:style-name="P31">DEFERIDO PARCIALMENTE<text:span text:style-name="T40"> – </text:span><text:span text:style-name="T39">O pedido de Prescrição referente </text:span><text:span text:style-name="T41">a </text:span><text:span text:style-name="T91">TFIS/ISSF</text:span><text:span text:style-name="T41"> exercício </text:span><text:span text:style-name="T58">2009</text:span><text:span text:style-name="T45"> </text:span><text:span text:style-name="T41"><text:s/>no valor de R$ </text:span><text:span text:style-name="T91">1.865,97</text:span><text:span text:style-name="T45">. </text:span><text:span text:style-name="T52">Em relação a </text:span><text:span text:style-name="T81">TFIS</text:span><text:span text:style-name="T52"> <text:s/>exercícios </text:span><text:span text:style-name="T58">2002/</text:span><text:span text:style-name="T52">2003/2005/</text:span><text:span text:style-name="T58">2008/2010 e </text:span><text:span text:style-name="T91">ISSF</text:span><text:span text:style-name="T58"> 2006/2007/2008/2010</text:span><text:span text:style-name="T52">, verificado que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74">12736/2016</text:p>
          </table:table-cell>
          <table:table-cell table:style-name="Tabela3.A2" office:value-type="string">
            <text:p text:style-name="P79">Gilson alves dos Santos</text:p>
          </table:table-cell>
          <table:table-cell table:style-name="Tabela3.C2" office:value-type="string">
            <text:p text:style-name="P30"><text:span text:style-name="T79">IN</text:span>DEFERIDO <text:s/>- <text:s/><text:span text:style-name="T32">o pedido de Prescrição referente </text:span><text:span text:style-name="T60">ao</text:span><text:span text:style-name="T32"> </text:span><text:span text:style-name="T93">IPTU</text:span><text:span text:style-name="T43"> exercício </text:span><text:span text:style-name="T60">2005</text:span><text:span text:style-name="T43"> </text:span><text:span text:style-name="T47">pois foi verificado que se trata de objeto de execução fiscal em andamento </text:span><text:span text:style-name="T60">e os débitos foram reativados por este motivo.</text:span></text:p>
          </table:table-cell>
        </table:table-row>
      </table:table>
      <text:p text:style-name="P36"><text:s/><text:span text:style-name="T31">Publicado eletronicamente em </text:span><text:span text:style-name="T68">1</text:span><text:span text:style-name="T70">8</text:span><text:span text:style-name="T66"> de </text:span><text:span text:style-name="T68">Setembro</text:span><text:span text:style-name="T66"> </text:span><text:span text:style-name="T61">de </text:span><text:span text:style-name="T65">2019</text:span><text:span text:style-name="T62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7"/>
      <text:p text:style-name="P53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<text:span text:style-name="T73"><text:s text:c="4"/></text:span>PROC<text:span text:style-name="T74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74">Não há</text:p>
          </table:table-cell>
          <table:table-cell table:style-name="Tabela4.A2" office:value-type="string">
            <text:p text:style-name="P74">Não há</text:p>
          </table:table-cell>
          <table:table-cell table:style-name="Tabela4.C2" office:value-type="string">
            <text:p text:style-name="P29"><text:s/><text:span text:style-name="T96">Não há</text:span></text:p>
          </table:table-cell>
        </table:table-row>
      </table:table>
      <text:p text:style-name="P52"><text:s/><text:span text:style-name="T32">Publicado eletronicamente em </text:span><text:span text:style-name="T51">1</text:span><text:span text:style-name="T60">8</text:span><text:span text:style-name="T38"> de </text:span><text:span text:style-name="T51">Setembro</text:span><text:span text:style-name="T35"> de </text:span><text:span text:style-name="T36">2019</text:span><text:span text:style-name="T33"> </text:span><text:span text:style-name="T34">por </text:span><text:span text:style-name="T37">Katia Silva</text:span></text:p>
      <text:p text:style-name="P54"/>
      <text:p text:style-name="P51"/>
      <text:p text:style-name="P39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55">NOME / FIRMA</text:p>
          </table:table-cell>
          <table:table-cell table:style-name="Tabela1.C1" office:value-type="string">
            <text:p text:style-name="P15">ASSUNTO, SOLICITAÇÃO <text:span text:style-name="T75">OU RESULTADO</text:span></text:p>
          </table:table-cell>
        </table:table-row>
        <table:table-row table:style-name="Tabela1.1">
          <table:table-cell table:style-name="Tabela1.A2" office:value-type="string">
            <text:p text:style-name="P25">716/2014</text:p>
          </table:table-cell>
          <table:table-cell table:style-name="Tabela1.A2" office:value-type="string">
            <text:p text:style-name="P59">Ana Maria Luvezuti Jacomussi</text:p>
          </table:table-cell>
          <table:table-cell table:style-name="Tabela1.C2" office:value-type="string">
            <text:p text:style-name="P18">Comunicado De Débitos Enviado no <text:span text:style-name="T76">d</text:span>ia <text:span text:style-name="T84">30/08/2019.</text:span></text:p>
          </table:table-cell>
        </table:table-row>
        <table:table-row table:style-name="Tabela1.1">
          <table:table-cell table:style-name="Tabela1.A2" office:value-type="string">
            <text:p text:style-name="P25">1431/2014</text:p>
          </table:table-cell>
          <table:table-cell table:style-name="Tabela1.A2" office:value-type="string">
            <text:p text:style-name="P59">Maria Ozineide da silva Zoccoler</text:p>
          </table:table-cell>
          <table:table-cell table:style-name="Tabela1.C2" office:value-type="string">
            <text:p text:style-name="P18">Comunicado De Débitos Enviado no <text:span text:style-name="T76">d</text:span>ia <text:span text:style-name="T84">30/08/2019.</text:span></text:p>
          </table:table-cell>
        </table:table-row>
        <table:table-row table:style-name="Tabela1.1">
          <table:table-cell table:style-name="Tabela1.A2" office:value-type="string">
            <text:p text:style-name="P24">3939/2016</text:p>
          </table:table-cell>
          <table:table-cell table:style-name="Tabela1.A2" office:value-type="string">
            <text:p text:style-name="P58">Georgia Santos Melo</text:p>
          </table:table-cell>
          <table:table-cell table:style-name="Tabela1.C2" office:value-type="string">
            <text:p text:style-name="P17">Comunicado De Débitos Enviado no <text:span text:style-name="T76">d</text:span>ia <text:span text:style-name="T82">23/08/2019.</text:span></text:p>
          </table:table-cell>
        </table:table-row>
        <table:table-row table:style-name="Tabela1.1">
          <table:table-cell table:style-name="Tabela1.A2" office:value-type="string">
            <text:p text:style-name="P24">4729/2018</text:p>
          </table:table-cell>
          <table:table-cell table:style-name="Tabela1.A2" office:value-type="string">
            <text:p text:style-name="P58">Lira Deposito de Materiais para Construção</text:p>
          </table:table-cell>
          <table:table-cell table:style-name="Tabela1.C2" office:value-type="string">
            <text:p text:style-name="P17">Comunicado De Débitos Enviado no <text:span text:style-name="T76">d</text:span>ia <text:span text:style-name="T83">30/08/2019.</text:span></text:p>
          </table:table-cell>
        </table:table-row>
        <table:table-row table:style-name="Tabela1.1">
          <table:table-cell table:style-name="Tabela1.A2" office:value-type="string">
            <text:p text:style-name="P24">4905/2017</text:p>
          </table:table-cell>
          <table:table-cell table:style-name="Tabela1.A2" office:value-type="string">
            <text:p text:style-name="P57">Toco's comercio e Locadora de Veículos ltda</text:p>
          </table:table-cell>
          <table:table-cell table:style-name="Tabela1.C2" office:value-type="string">
            <text:p text:style-name="P16">Comunicado De Débitos Enviado no <text:span text:style-name="T76">d</text:span>ia <text:span text:style-name="T82">27/08/2019.</text:span></text:p>
          </table:table-cell>
        </table:table-row>
        <table:table-row table:style-name="Tabela1.1">
          <table:table-cell table:style-name="Tabela1.A2" office:value-type="string">
            <text:p text:style-name="P23">4909/2017</text:p>
          </table:table-cell>
          <table:table-cell table:style-name="Tabela1.A2" office:value-type="string">
            <text:p text:style-name="P56">Toco's comercio e Locadora de Veículos ltda</text:p>
          </table:table-cell>
          <table:table-cell table:style-name="Tabela1.C2" office:value-type="string">
            <text:p text:style-name="P16">Comunicado De Débitos Enviado no <text:span text:style-name="T76">d</text:span>ia <text:span text:style-name="T82">27/08/2019.</text:span></text:p>
          </table:table-cell>
        </table:table-row>
        <table:table-row table:style-name="Tabela1.1">
          <table:table-cell table:style-name="Tabela1.A2" office:value-type="string">
            <text:p text:style-name="P24">5322/2017</text:p>
          </table:table-cell>
          <table:table-cell table:style-name="Tabela1.A2" office:value-type="string">
            <text:p text:style-name="P58">Condomínio Reserva Lagoa Do Cajueiro</text:p>
          </table:table-cell>
          <table:table-cell table:style-name="Tabela1.C2" office:value-type="string">
            <text:p text:style-name="P17">Comunicado De Débitos Enviado no <text:span text:style-name="T76">d</text:span>ia <text:span text:style-name="T82">27/08/2019.</text:span></text:p>
          </table:table-cell>
        </table:table-row>
        <table:table-row table:style-name="Tabela1.9">
          <table:table-cell table:style-name="Tabela1.A2" office:value-type="string">
            <text:p text:style-name="P69">6150/2005</text:p>
          </table:table-cell>
          <table:table-cell table:style-name="Tabela1.A2" office:value-type="string">
            <text:p text:style-name="P77">NF Comercio de Maquinas, Equipamentos e Su<text:span text:style-name="T92">primentos de Informatica</text:span></text:p>
          </table:table-cell>
          <table:table-cell table:style-name="Tabela1.C2" office:value-type="string">
            <text:p text:style-name="P71">Comunicado De Débitos Enviado no <text:span text:style-name="T76">d</text:span>ia <text:span text:style-name="T84">30/08/2019.</text:span></text:p>
          </table:table-cell>
        </table:table-row>
        <table:table-row table:style-name="Tabela1.1">
          <table:table-cell table:style-name="Tabela1.A2" office:value-type="string">
            <text:p text:style-name="P68">8051/2019</text:p>
          </table:table-cell>
          <table:table-cell table:style-name="Tabela1.A2" office:value-type="string">
            <text:p text:style-name="P76">BSQ Administração de Bens Ltda</text:p>
          </table:table-cell>
          <table:table-cell table:style-name="Tabela1.C2" office:value-type="string">
            <text:p text:style-name="P70">Comunicado De Débitos Enviado no <text:span text:style-name="T76">d</text:span>ia <text:span text:style-name="T82">27/08/2019</text:span></text:p>
          </table:table-cell>
        </table:table-row>
        <table:table-row table:style-name="Tabela1.1">
          <table:table-cell table:style-name="Tabela1.A2" office:value-type="string">
            <text:p text:style-name="P28">8527/2011</text:p>
          </table:table-cell>
          <table:table-cell table:style-name="Tabela1.A2" office:value-type="string">
            <text:p text:style-name="P62">Transportadora Ferlog LTDA- ME</text:p>
          </table:table-cell>
          <table:table-cell table:style-name="Tabela1.C2" office:value-type="string">
            <text:p text:style-name="P22">Comunicado De Débitos Enviado no <text:span text:style-name="T76">d</text:span>ia <text:span text:style-name="T84">30/08/2019.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32">8812/2006</text:span> <text:s text:c="348"/></text:p>
          </table:table-cell>
          <table:table-cell table:style-name="Tabela1.A2" office:value-type="string">
            <text:p text:style-name="P67">Ponto Saúde Administradora e Corretora de Seg. de Vida</text:p>
          </table:table-cell>
          <table:table-cell table:style-name="Tabela1.C2" office:value-type="string">
            <text:p text:style-name="P21">Comunicado De Débitos Enviado no <text:span text:style-name="T76">d</text:span>ia <text:span text:style-name="T82">27/08/2019.</text:span></text:p>
          </table:table-cell>
        </table:table-row>
        <table:table-row table:style-name="Tabela1.1">
          <table:table-cell table:style-name="Tabela1.A2" office:value-type="string">
            <text:p text:style-name="P27">10671/2017</text:p>
          </table:table-cell>
          <table:table-cell table:style-name="Tabela1.A2" office:value-type="string">
            <text:p text:style-name="P61">Engecom construções e Empreendimentos ltda -epp</text:p>
          </table:table-cell>
          <table:table-cell table:style-name="Tabela1.C2" office:value-type="string">
            <text:p text:style-name="P20">Comunicado De Débitos Enviado no <text:span text:style-name="T76">d</text:span>ia <text:span text:style-name="T82">28/08/2019.</text:span></text:p>
          </table:table-cell>
        </table:table-row>
        <table:table-row table:style-name="Tabela1.1">
          <table:table-cell table:style-name="Tabela1.A2" office:value-type="string">
            <text:p text:style-name="P26">12462/2011</text:p>
          </table:table-cell>
          <table:table-cell table:style-name="Tabela1.A2" office:value-type="string">
            <text:p text:style-name="P60">Mauricio Augusto de Almeida</text:p>
          </table:table-cell>
          <table:table-cell table:style-name="Tabela1.C2" office:value-type="string">
            <text:p text:style-name="P19">Comunicado De Débitos Enviado no <text:span text:style-name="T76">d</text:span>ia <text:span text:style-name="T84">30/08/2019.</text:span></text:p>
          </table:table-cell>
        </table:table-row>
      </table:table>
      <text:p text:style-name="P50"><text:span text:style-name="T63"><text:s/>Publicado eletronicamente em </text:span><text:span text:style-name="T68">1</text:span><text:span text:style-name="T70">8</text:span><text:span text:style-name="T69"> </text:span><text:span text:style-name="T67"><text:s/>de </text:span><text:span text:style-name="T68">Setembro</text:span><text:span text:style-name="T63"> de </text:span><text:span text:style-name="T65">2019</text:span><text:span text:style-name="T62"> </text:span><text:span text:style-name="T64">por </text:span><text:span text:style-name="T66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21249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604ad2d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8</text:span><text:span text:style-name="MT10"> de </text:span><text:span text:style-name="MT11">Setembro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17T09:57:03.859000000</dc:date>
    <meta:editing-cycles>1374</meta:editing-cycles>
    <meta:editing-duration>P5DT22H49M36S</meta:editing-duration>
    <meta:generator>LibreOffice/5.0.2.2$Windows_x86 LibreOffice_project/37b43f919e4de5eeaca9b9755ed688758a8251fe</meta:generator>
    <meta:print-date>2019-03-28T09:14:49.773000000</meta:print-date>
    <meta:document-statistic meta:table-count="3" meta:image-count="1" meta:object-count="0" meta:page-count="1" meta:paragraph-count="82" meta:word-count="522" meta:character-count="3889" meta:non-whitespace-character-count="3046"/>
  </office:meta>
</office:document-meta>
</file>