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094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49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688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row-height="1.623cm"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row-height="0.811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.09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472520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472520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7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e8872c" officeooo:paragraph-rsid="054a107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8872c" officeooo:paragraph-rsid="051aed9e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472520" style:font-size-asian="7pt" style:font-weight-asian="bold" style:font-name-complex="Arial" style:font-size-complex="7pt"/>
    </style:style>
    <style:style style:name="P2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officeooo:rsid="05507ce2" officeooo:paragraph-rsid="05507ce2" style:font-size-asian="7pt" style:font-size-complex="7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officeooo:rsid="0550fb48" officeooo:paragraph-rsid="0550fb48" style:font-size-asian="7pt" style:font-size-complex="7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officeooo:rsid="055199d4" officeooo:paragraph-rsid="055199d4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officeooo:rsid="0552a4b0" officeooo:paragraph-rsid="0552a4b0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officeooo:rsid="05540a39" officeooo:paragraph-rsid="05540a39" style:font-size-asian="7pt" style:font-size-complex="7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officeooo:rsid="055410d8" officeooo:paragraph-rsid="055410d8" style:font-size-asian="7pt" style:font-size-complex="7pt"/>
    </style:style>
    <style:style style:name="P34" style:family="paragraph" style:parent-style-name="Standard">
      <style:paragraph-properties fo:text-align="start" style:justify-single-word="false"/>
      <style:text-properties style:font-name="Arial" fo:font-size="7pt" fo:font-weight="normal" officeooo:rsid="05507ce2" officeooo:paragraph-rsid="05507ce2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officeooo:rsid="05507ce2" officeooo:paragraph-rsid="0550fb48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normal" officeooo:rsid="05507ce2" officeooo:paragraph-rsid="055199d4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" fo:font-size="7pt" fo:font-weight="normal" officeooo:rsid="05507ce2" officeooo:paragraph-rsid="0552a4b0" style:font-size-asian="7pt" style:font-weight-asian="normal" style:font-size-complex="7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7pt" fo:font-weight="normal" officeooo:rsid="0550fb48" officeooo:paragraph-rsid="0550fb48" style:font-size-asian="7pt" style:font-weight-asian="normal" style:font-size-complex="7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7pt" fo:font-weight="normal" officeooo:rsid="0550fb48" officeooo:paragraph-rsid="0552a4b0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normal" officeooo:rsid="0550fb48" officeooo:paragraph-rsid="05540a39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7pt" fo:font-weight="normal" officeooo:rsid="0550fb48" officeooo:paragraph-rsid="055410d8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7pt" fo:font-weight="normal" officeooo:rsid="0552a4b0" officeooo:paragraph-rsid="0552a4b0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7pt" fo:font-weight="bold" officeooo:rsid="05507ce2" officeooo:paragraph-rsid="05507ce2" style:font-size-asian="7pt" style:font-weight-asian="bold" style:font-size-complex="7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7pt" fo:font-weight="bold" officeooo:rsid="0550fb48" officeooo:paragraph-rsid="0550fb48" style:font-size-asian="7pt" style:font-weight-asian="bold" style:font-size-complex="7pt" style:font-weight-complex="bold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7ce2" officeooo:paragraph-rsid="05507ce2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fb48" officeooo:paragraph-rsid="0550fb48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199d4" officeooo:paragraph-rsid="055199d4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a4b0" officeooo:paragraph-rsid="0552a4b0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0a39" officeooo:paragraph-rsid="05540a39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410d8" officeooo:paragraph-rsid="055410d8" style:font-size-asian="7pt" style:font-weight-asian="normal" style:font-name-complex="Arial" style:font-size-complex="7pt" style:font-weight-complex="normal"/>
    </style:style>
    <style:style style:name="P5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5472520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515fcdf" officeooo:paragraph-rsid="054ea2b3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2a4b0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2a4b0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style:text-underline-style="none" fo:font-weight="normal" officeooo:rsid="05472520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normal" officeooo:rsid="054729e4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4991640" style:font-weight-asian="normal"/>
    </style:style>
    <style:style style:name="T27" style:family="text">
      <style:text-properties fo:font-weight="normal" officeooo:rsid="0534a347" style:font-weight-asian="normal"/>
    </style:style>
    <style:style style:name="T28" style:family="text">
      <style:text-properties officeooo:rsid="04e9cf36"/>
    </style:style>
    <style:style style:name="T29" style:family="text">
      <style:text-properties officeooo:rsid="04f431b9"/>
    </style:style>
    <style:style style:name="T30" style:family="text">
      <style:text-properties style:use-window-font-color="true" style:font-name="Arial" fo:font-size="7pt" fo:language="pt" fo:country="BR" style:text-underline-style="none" fo:font-weight="normal" officeooo:rsid="04fefca9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31" style:family="text">
      <style:text-properties style:use-window-font-color="true" style:font-name="Arial" fo:font-size="7pt" fo:language="pt" fo:country="BR" style:text-underline-style="none" fo:font-weight="normal" officeooo:rsid="054ea2b3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32" style:family="text">
      <style:text-properties style:use-window-font-color="true" style:font-name="Arial" fo:font-size="7pt" fo:language="pt" fo:country="BR" style:text-underline-style="none" fo:font-weight="normal" officeooo:rsid="0552a4b0" style:font-name-asian="Times New Roman" style:font-size-asian="7pt" style:language-asian="zh" style:country-asian="CN" style:font-weight-asian="normal" style:font-name-complex="Arial" style:font-size-complex="7pt" style:language-complex="ar" style:country-complex="SA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550fb48" style:font-weight-asian="bold" style:font-weight-complex="bold"/>
    </style:style>
    <style:style style:name="T35" style:family="text">
      <style:text-properties fo:font-weight="bold" officeooo:rsid="055199d4" style:font-weight-asian="bold" style:font-weight-complex="bold"/>
    </style:style>
    <style:style style:name="T36" style:family="text">
      <style:text-properties fo:font-weight="bold" officeooo:rsid="0552a4b0" style:font-weight-asian="bold" style:font-weight-complex="bold"/>
    </style:style>
    <style:style style:name="T37" style:family="text">
      <style:text-properties fo:font-weight="bold" officeooo:rsid="05540a39" style:font-weight-asian="bold" style:font-weight-complex="bold"/>
    </style:style>
    <style:style style:name="T38" style:family="text">
      <style:text-properties fo:font-weight="bold" officeooo:rsid="055410d8" style:font-weight-asian="bold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officeooo:rsid="0550fb48"/>
    </style:style>
    <style:style style:name="T42" style:family="text">
      <style:text-properties officeooo:rsid="055199d4"/>
    </style:style>
    <style:style style:name="T43" style:family="text">
      <style:text-properties officeooo:rsid="0552a4b0"/>
    </style:style>
    <style:style style:name="T44" style:family="text">
      <style:text-properties officeooo:rsid="05540a39"/>
    </style:style>
    <style:style style:name="T45" style:family="text">
      <style:text-properties officeooo:rsid="055410d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/text:p>
      <text:p text:style-name="P23"/>
      <text:p text:style-name="P15"><text:tab/></text:p>
      <text:p text:style-name="P20"/>
      <text:p text:style-name="P21"/>
      <text:p text:style-name="P54"><text:span text:style-name="T19">A </text:span><text:span text:style-name="T20">Divisão</text:span><text:span text:style-name="T23"> </text:span><text:span text:style-name="T13">de </text:span><text:span text:style-name="T15">Cobrança Amig</text:span><text:span text:style-name="T16">á</text:span><text:span text:style-name="T15">vel</text:span><text:span text:style-name="T13"> </text:span><text:span text:style-name="T11">informa</text:span><text:span text:style-name="T13"> aos seguintes contribuintes </text:span><text:span text:style-name="T11">que </text:span><text:span text:style-name="T12">foi enviado um</text:span><text:span text:style-name="T11"> comunicado por carta </text:span><text:span text:style-name="T14">sobre o </text:span><text:span text:style-name="T22">pedido de prescrição de débitos</text:span><text:span text:style-name="T14"> </text:span><text:span text:style-name="T11">e não houve retorno </text:span><text:span text:style-name="T30">d</text:span><text:span text:style-name="T31">o A.R. (Aviso de Rece</text:span><text:span text:style-name="T32">b</text:span><text:span text:style-name="T31">imento) de correspondência</text:span><text:span text:style-name="T11"> pelos Correi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<text:span text:style-name="T28">P</text:span>ROC<text:span text:style-name="T29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28">9053/2017</text:p>
          </table:table-cell>
          <table:table-cell table:style-name="Tabela3.B2" office:value-type="string">
            <text:p text:style-name="P45">Maria Jocionete Almeida Laiola de Aguiar</text:p>
          </table:table-cell>
          <table:table-cell table:style-name="Tabela3.C2" office:value-type="string">
            <text:p text:style-name="P34"><text:span text:style-name="T33">PERDA DE OBJETO </text:span>– Pois os Tributos <text:span text:style-name="T41">de </text:span><text:span text:style-name="T34">IPTU</text:span><text:span text:style-name="T41"> exercícios 1996, 1998, 1999, 2003, 2008 e 2009 </text:span><text:s/>não encontram-se em aberto, já constam com situação de prescrito no sistema, havendo perda de objeto com relação ao pleito administrativo</text:p>
          </table:table-cell>
        </table:table-row>
        <table:table-row table:style-name="Tabela3.3">
          <table:table-cell table:style-name="Tabela3.A3" office:value-type="string">
            <text:p text:style-name="P28">9041/2017</text:p>
          </table:table-cell>
          <table:table-cell table:style-name="Tabela3.B3" office:value-type="string">
            <text:p text:style-name="P45">Dejair Leal</text:p>
          </table:table-cell>
          <table:table-cell table:style-name="Tabela3.C3" office:value-type="string">
            <text:p text:style-name="P34"><text:span text:style-name="T33">DEFERIDO</text:span> - <text:s/>O pedido <text:s/>de prescrição refente ao <text:span text:style-name="T33">IPTU</text:span> <text:s/>exercícios 2000, 2001, 2002, e 2003 no valor de <text:span text:style-name="T33">R$ 15.715,59</text:span></text:p>
            <text:p text:style-name="P43">INDEFERIDO- <text:span text:style-name="T40">O pedido de prescrição referente ao </text:span><text:span text:style-name="T39">IPTU </text:span><text:span text:style-name="T40">exercício 2004, pois foi verificado que foi objeto de execução fiscal que encontra-se extinta, sendo assim a prescrição foi declarada judicialmente</text:span></text:p>
          </table:table-cell>
        </table:table-row>
        <table:table-row table:style-name="Tabela3.4">
          <table:table-cell table:style-name="Tabela3.A4" office:value-type="string">
            <text:p text:style-name="P29">8229/2017</text:p>
          </table:table-cell>
          <table:table-cell table:style-name="Tabela3.B4" office:value-type="string">
            <text:p text:style-name="P46">Claudio Lazari</text:p>
          </table:table-cell>
          <table:table-cell table:style-name="Tabela3.C4" office:value-type="string">
            <text:p text:style-name="P44">DEFERIDO – <text:span text:style-name="T25">O pedido de prescrição referente <text:s/>ao </text:span>IPTU <text:span text:style-name="T25">d</text:span><text:span text:style-name="T40">os exercícios 2003, 2004, 2005, 2009 e Acordo nº 202084/2004 no valor de </text:span><text:span text:style-name="T39">R$ 31.300,07</text:span></text:p>
          </table:table-cell>
        </table:table-row>
        <table:table-row table:style-name="Tabela3.4">
          <table:table-cell table:style-name="Tabela3.A5" office:value-type="string">
            <text:p text:style-name="P29">8210/2017</text:p>
          </table:table-cell>
          <table:table-cell table:style-name="Tabela3.B5" office:value-type="string">
            <text:p text:style-name="P46">Radical Car Casa da suspensão ltda</text:p>
          </table:table-cell>
          <table:table-cell table:style-name="Tabela3.C5" office:value-type="string">
            <text:p text:style-name="P44">DEFERIDO- <text:s/><text:span text:style-name="T25">O pedido de prescrição referente à </text:span>TFIS <text:s/><text:span text:style-name="T25">exercícios 2003, 2004, 2009 e 2011, e </text:span>TPUB<text:span text:style-name="T25"> exercícios 2009 <text:s/>e 2011 no valor de </text:span>R$ 5.526,65</text:p>
          </table:table-cell>
        </table:table-row>
        <table:table-row table:style-name="Tabela3.6">
          <table:table-cell table:style-name="Tabela3.A6" office:value-type="string">
            <text:p text:style-name="P29">8182/2017</text:p>
          </table:table-cell>
          <table:table-cell table:style-name="Tabela3.B6" office:value-type="string">
            <text:p text:style-name="P46">Dalva Olsen de Lima</text:p>
          </table:table-cell>
          <table:table-cell table:style-name="Tabela3.C6" office:value-type="string">
            <text:p text:style-name="P35"><text:span text:style-name="T33">DEFERIDO</text:span> - <text:s/>O pedido <text:s/>de prescrição refente ao <text:span text:style-name="T33">IPTU</text:span> <text:s/>exercícios <text:span text:style-name="T41">1992, 1993, 1994, 1995, 1996, 1999, 2007,2008, 2009, 2010 e 2011 no valor de </text:span><text:span text:style-name="T34">R$ 53.378,58</text:span></text:p>
            <text:p text:style-name="P38"><text:span text:style-name="T34">I</text:span><text:span text:style-name="T33">NDEFERIDO – </text:span>O pedido de prescrição referente ao <text:span text:style-name="T33">IPTU </text:span>exercício 2003e 2004, pois foi verificado que são objetos de execução fiscal que encontra-se extinta e a prescrição foi declarada judicialmente</text:p>
          </table:table-cell>
        </table:table-row>
        <table:table-row table:style-name="Tabela3.7">
          <table:table-cell table:style-name="Tabela3.A7" office:value-type="string">
            <text:p text:style-name="P29">8106/2017</text:p>
          </table:table-cell>
          <table:table-cell table:style-name="Tabela3.B7" office:value-type="string">
            <text:p text:style-name="P46">Ana Maria de Souza Silva Panificadora e Confeitaria -ME</text:p>
          </table:table-cell>
          <table:table-cell table:style-name="Tabela3.C7" office:value-type="string">
            <text:p text:style-name="P36"><text:span text:style-name="T33">DEFERIDO</text:span> - <text:s/>O pedido <text:s/>de prescrição refe<text:span text:style-name="T42">re</text:span>nte <text:span text:style-name="T34">TFIS </text:span><text:span text:style-name="T41">exercício 2011 no valor de </text:span><text:span text:style-name="T34">R$ 1.357,58</text:span></text:p>
          </table:table-cell>
        </table:table-row>
        <table:table-row table:style-name="Tabela3.4">
          <table:table-cell table:style-name="Tabela3.A8" office:value-type="string">
            <text:p text:style-name="P30">8177/2017</text:p>
          </table:table-cell>
          <table:table-cell table:style-name="Tabela3.B8" office:value-type="string">
            <text:p text:style-name="P47">Re<text:span text:style-name="T43">g</text:span>ina da Conceição Zeferino</text:p>
          </table:table-cell>
          <table:table-cell table:style-name="Tabela3.C8" office:value-type="string">
            <text:p text:style-name="P36"><text:span text:style-name="T33">DEFERIDO</text:span> - <text:s/>O pedido <text:s/>de prescrição refe<text:span text:style-name="T42">re</text:span>nte <text:span text:style-name="T35">TXD </text:span><text:span text:style-name="T42">exercício 1998 no valor de </text:span><text:span text:style-name="T35">R$ 1.415,76 </text:span></text:p>
          </table:table-cell>
        </table:table-row>
        <table:table-row table:style-name="Tabela3.4">
          <table:table-cell table:style-name="Tabela3.A9" office:value-type="string">
            <text:p text:style-name="P31">9391/2017</text:p>
          </table:table-cell>
          <table:table-cell table:style-name="Tabela3.B9" office:value-type="string">
            <text:p text:style-name="P48">Renata Pereira da Silva</text:p>
          </table:table-cell>
          <table:table-cell table:style-name="Tabela3.C9" office:value-type="string">
            <text:p text:style-name="P37"><text:s/><text:span text:style-name="T33">DEFERIDO</text:span> - <text:s/>O pedido <text:s/>de prescrição refe<text:span text:style-name="T42">re</text:span>nte <text:span text:style-name="T36">ISS </text:span><text:span text:style-name="T43">exercício 2003, 2004 e </text:span><text:span text:style-name="T36">TFIS </text:span><text:span text:style-name="T43">exercício 2004 no valor de</text:span><text:span text:style-name="T36"> R$ 1.797,97</text:span></text:p>
          </table:table-cell>
        </table:table-row>
        <table:table-row table:style-name="Tabela3.4">
          <table:table-cell table:style-name="Tabela3.A10" office:value-type="string">
            <text:p text:style-name="P31">1846/2020</text:p>
          </table:table-cell>
          <table:table-cell table:style-name="Tabela3.B10" office:value-type="string">
            <text:p text:style-name="P48">Neusa Maria da Silva</text:p>
          </table:table-cell>
          <table:table-cell table:style-name="Tabela3.C10" office:value-type="string">
            <text:p text:style-name="P37"><text:span text:style-name="T33">DEFERIDO</text:span> - <text:s/>O pedido <text:s/>de prescrição refente ao <text:span text:style-name="T33">IPTU</text:span> <text:s/>exercícios <text:span text:style-name="T43">2003 e 2011 no valor de </text:span><text:span text:style-name="T36">R$ 3.226,80</text:span></text:p>
          </table:table-cell>
        </table:table-row>
        <table:table-row table:style-name="Tabela3.4">
          <table:table-cell table:style-name="Tabela3.A11" office:value-type="string">
            <text:p text:style-name="P31">9304/2017</text:p>
          </table:table-cell>
          <table:table-cell table:style-name="Tabela3.B11" office:value-type="string">
            <text:p text:style-name="P48">Valdenice Fila Huang</text:p>
          </table:table-cell>
          <table:table-cell table:style-name="Tabela3.C11" office:value-type="string">
            <text:p text:style-name="P39"><text:span text:style-name="T33">INDEFERIDO – </text:span>O pedido de prescrição referente <text:span text:style-name="T43">à </text:span><text:span text:style-name="T36">TFIS <text:s/></text:span><text:span text:style-name="T43">exercício 2003 pois o Tributo não encontra-se em aberto .</text:span></text:p>
          </table:table-cell>
        </table:table-row>
        <table:table-row table:style-name="Tabela3.4">
          <table:table-cell table:style-name="Tabela3.A12" office:value-type="string">
            <text:p text:style-name="P31">9153/2017</text:p>
          </table:table-cell>
          <table:table-cell table:style-name="Tabela3.B12" office:value-type="string">
            <text:p text:style-name="P48">Valdite Pereira de Souza </text:p>
          </table:table-cell>
          <table:table-cell table:style-name="Tabela3.C12" office:value-type="string">
            <text:p text:style-name="P37"><text:span text:style-name="T33">DEFERIDO</text:span> - <text:s/>O pedido <text:s/>de prescrição refente ao <text:span text:style-name="T33">IPTU</text:span> <text:s/>exercícios <text:span text:style-name="T43">2011, 2012 , </text:span><text:span text:style-name="T36">ISSC</text:span><text:span text:style-name="T43"> exercício 1999 e </text:span><text:span text:style-name="T36">Acordo nº</text:span><text:span text:style-name="T43"> 8140/1998 , no valor de </text:span><text:span text:style-name="T36">R$ 32.696,03</text:span><text:span text:style-name="T43"> </text:span></text:p>
          </table:table-cell>
        </table:table-row>
        <table:table-row table:style-name="Tabela3.4">
          <table:table-cell table:style-name="Tabela3.A13" office:value-type="string">
            <text:p text:style-name="P31">9891/2017</text:p>
          </table:table-cell>
          <table:table-cell table:style-name="Tabela3.B13" office:value-type="string">
            <text:p text:style-name="P48">Aline Rizerio Moura </text:p>
          </table:table-cell>
          <table:table-cell table:style-name="Tabela3.C13" office:value-type="string">
            <text:p text:style-name="P37"><text:span text:style-name="T33">DEFERIDO</text:span> - <text:s/>O pedido <text:s/>de prescrição refente ao <text:span text:style-name="T36">Acordo nº 376885/2003</text:span><text:span text:style-name="T43"> (IPTU <text:s/>do exercício 2003 ), no valor de R$ 3.661,91</text:span></text:p>
          </table:table-cell>
        </table:table-row>
        <table:table-row table:style-name="Tabela3.4">
          <table:table-cell table:style-name="Tabela3.A14" office:value-type="string">
            <text:p text:style-name="P32">9675/2017</text:p>
          </table:table-cell>
          <table:table-cell table:style-name="Tabela3.B14" office:value-type="string">
            <text:p text:style-name="P49">Jonas Gabriel Pena</text:p>
          </table:table-cell>
          <table:table-cell table:style-name="Tabela3.C14" office:value-type="string">
            <text:p text:style-name="P40"><text:span text:style-name="T33">DEFERIDO – </text:span>O pedido de prescrição referente <text:span text:style-name="T43">à </text:span><text:span text:style-name="T36">ISSF </text:span><text:span text:style-name="T44">exercício 2010 no valor de</text:span><text:span text:style-name="T37"> R$ 1.274,00</text:span></text:p>
          </table:table-cell>
        </table:table-row>
        <table:table-row table:style-name="Tabela3.4">
          <table:table-cell table:style-name="Tabela3.A15" office:value-type="string">
            <text:p text:style-name="P33">9579/2017</text:p>
          </table:table-cell>
          <table:table-cell table:style-name="Tabela3.B15" office:value-type="string">
            <text:p text:style-name="P50">Emerson Guimarães de Santana</text:p>
          </table:table-cell>
          <table:table-cell table:style-name="Tabela3.C15" office:value-type="string">
            <text:p text:style-name="P41"><text:span text:style-name="T33">DEFERIDO – </text:span>O pedido de prescrição referente <text:span text:style-name="T45">ao </text:span><text:span text:style-name="T38">ISSV</text:span><text:span text:style-name="T45"> e </text:span><text:span text:style-name="T38">TFIS</text:span><text:span text:style-name="T45"> dos exercícios 2003 e 2004, e </text:span><text:span text:style-name="T38">ISSF</text:span><text:span text:style-name="T45"> do exercício 2006 no valor </text:span><text:span text:style-name="T38">R$ 4.160,30</text:span></text:p>
          </table:table-cell>
        </table:table-row>
        <table:table-row table:style-name="Tabela3.4">
          <table:table-cell table:style-name="Tabela3.A16" office:value-type="string">
            <text:p text:style-name="P33">9483/2017</text:p>
          </table:table-cell>
          <table:table-cell table:style-name="Tabela3.B16" office:value-type="string">
            <text:p text:style-name="P50">Josiany de Souza Silva Ferreira</text:p>
          </table:table-cell>
          <table:table-cell table:style-name="Tabela3.C16" office:value-type="string">
            <text:p text:style-name="P41"><text:span text:style-name="T33">DEFERIDO – </text:span>O pedido de prescrição referente <text:span text:style-name="T45">à </text:span><text:span text:style-name="T38">TFIS </text:span><text:span text:style-name="T45">exercícios 2009, 2010, 2011 e 2012 no valor de </text:span><text:span text:style-name="T38">R$ 4.989,82</text:span></text:p>
          </table:table-cell>
        </table:table-row>
      </table:table>
      <text:p text:style-name="P16"><text:s/><text:span text:style-name="T24">Publicado eletronicamente em </text:span><text:span text:style-name="T27"><text:date style:data-style-name="N76" text:date-value="2020-10-02T12:46:48.716999832">2 de outubro de 2020</text:date></text:span><text:span text:style-name="T26"> </text:span><text:span text:style-name="T24">por </text:span><text:span text:style-name="T24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Prefeitura do Município de Mauá"/>Katia Silva</text:drop-down></text:span></text:p>
      <text:p text:style-name="P18"/>
      <text:p text:style-name="P22"/>
      <text:p text:style-name="P52"><text:span text:style-name="T21"/></text:p>
      <text:p text:style-name="P22"/>
      <text:p text:style-name="P54"><text:span text:style-name="T19">A </text:span><text:span text:style-name="T20">Divisão</text:span><text:span text:style-name="T23"> </text:span><text:span text:style-name="T11">de </text:span><text:span text:style-name="T15">Cobrança Amig</text:span><text:span text:style-name="T16">á</text:span><text:span text:style-name="T15">vel</text:span><text:span text:style-name="T11"> informa aos seguintes contribuintes que </text:span><text:span text:style-name="T12">foi enviado um</text:span><text:span text:style-name="T11"> comunicado por carta </text:span><text:span text:style-name="T14">sobre o </text:span><text:span text:style-name="T17">andamento do </text:span><text:span text:style-name="T18">P</text:span><text:span text:style-name="T17">rocesso</text:span><text:span text:style-name="T14"> </text:span><text:span text:style-name="T18">Administrativo </text:span><text:span text:style-name="T11">e não houve retorno </text:span><text:span text:style-name="T30">d</text:span><text:span text:style-name="T31">o A.R. (Aviso de Rece</text:span><text:span text:style-name="T32">b</text:span><text:span text:style-name="T31">imento) de correspondência</text:span><text:span text:style-name="T11"> pelos Correi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28">P</text:span>ROC<text:span text:style-name="T29">ESSO</text:span></text:p>
          </table:table-cell>
          <table:table-cell table:style-name="Tabela2.A1" office:value-type="string">
            <text:p text:style-name="P11">NOME / FIRMA</text:p>
          </table:table-cell>
          <table:table-cell table:style-name="Tabela2.C1" office:value-type="string">
            <text:p text:style-name="P13">ASSUNTO OU SOLICITAÇÃO</text:p>
          </table:table-cell>
        </table:table-row>
        <table:table-row table:style-name="Tabela2.2">
          <table:table-cell table:style-name="Tabela2.A2" office:value-type="string">
            <text:p text:style-name="P31">848/2018</text:p>
          </table:table-cell>
          <table:table-cell table:style-name="Tabela2.B2" office:value-type="string">
            <text:p text:style-name="P48">Antonio Onofre Martins</text:p>
          </table:table-cell>
          <table:table-cell table:style-name="Tabela2.C2" office:value-type="string">
            <text:p text:style-name="P42">Comunicado de Débitos enviado dia 26 de Agosto de 2020</text:p>
          </table:table-cell>
        </table:table-row>
        <table:table-row table:style-name="Tabela2.2">
          <table:table-cell table:style-name="Tabela2.A3" office:value-type="string">
            <text:p text:style-name="P31">1627/2020</text:p>
          </table:table-cell>
          <table:table-cell table:style-name="Tabela2.B3" office:value-type="string">
            <text:p text:style-name="P48">Jose Nildo Pedro de Souza</text:p>
          </table:table-cell>
          <table:table-cell table:style-name="Tabela2.C3" office:value-type="string">
            <text:p text:style-name="P42">Comunicado de Débitos enviado dia 21 de Agosto de 2020</text:p>
          </table:table-cell>
        </table:table-row>
      </table:table>
      <text:p text:style-name="P17"><text:s/><text:span text:style-name="T24">Publicado eletronicamente em </text:span><text:span text:style-name="T27"><text:date style:data-style-name="N76" text:date-value="2020-10-02T12:46:48.716999832">2 de outubro de 2020</text:date></text:span><text:span text:style-name="T26"> </text:span><text:span text:style-name="T24">por </text:span><text:span text:style-name="T24"><text:drop-down text:name=""><text:label text:value="&lt;nome de quem publicou&gt;"/><text:label text:value="Adenise Mendes"/><text:label text:value="Adriana Néris"/><text:label text:current-selected="true" text:value="Katia Silva"/><text:label text:value="Luciano Augusto"/><text:label text:value="Prefeitura do Município de Mauá"/>Katia Silva</text:drop-down></text:span></text:p>
      <text:p text:style-name="P18"/>
      <text:p text:style-name="P26"><text:span text:style-name="T10"><text:tab/></text:span></text:p>
      <text:p text:style-name="P19"/>
      <text:p text:style-name="P53"><text:span text:style-name="T11"/></text:p>
      <text:p text:style-name="P27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76" text:date-value="2020-10-02T12:46:48.686000201">2 de outubro de 2020</text:date>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10-02T12:44:30.777000000</dc:date>
    <meta:editing-cycles>1240</meta:editing-cycles>
    <meta:editing-duration>P4DT13H19M55S</meta:editing-duration>
    <meta:generator>LibreOffice/5.0.2.2$Windows_x86 LibreOffice_project/37b43f919e4de5eeaca9b9755ed688758a8251fe</meta:generator>
    <meta:print-date>2019-01-09T11:08:27.729000000</meta:print-date>
    <meta:document-statistic meta:table-count="2" meta:image-count="1" meta:object-count="0" meta:page-count="1" meta:paragraph-count="72" meta:word-count="618" meta:character-count="3822" meta:non-whitespace-character-count="3203"/>
  </office:meta>
</office:document-meta>
</file>