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A00000094E2992A7E.jpg"/>
  <manifest:file-entry manifest:media-type="image/png" manifest:full-path="Pictures/100000000000030200000092CA6E59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704cm" fo:margin-left="0.97cm" table:align="left" style:writing-mode="lr-tb"/>
    </style:style>
    <style:style style:name="Tabela3.A" style:family="table-column">
      <style:table-column-properties style:column-width="1.905cm"/>
    </style:style>
    <style:style style:name="Tabela3.B" style:family="table-column">
      <style:table-column-properties style:column-width="4.092cm"/>
    </style:style>
    <style:style style:name="Tabela3.C" style:family="table-column">
      <style:table-column-properties style:column-width="10.707cm"/>
    </style:style>
    <style:style style:name="Tabela3.1" style:family="table-row">
      <style:table-row-properties style:min-row-height="0.406cm" style:keep-together="true" fo:keep-together="auto"/>
    </style:style>
    <style:style style:name="Tabela3.A1" style:family="table-cell">
      <style:table-cell-properties style:vertical-align="top" fo:background-color="#99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9999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row-height="1.164cm"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" style:family="table">
      <style:table-properties style:width="16.704cm" fo:margin-left="0.97cm" table:align="left" style:writing-mode="lr-tb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4.092cm"/>
    </style:style>
    <style:style style:name="Tabela1.C" style:family="table-column">
      <style:table-column-properties style:column-width="10.707cm"/>
    </style:style>
    <style:style style:name="Tabela1.1" style:family="table-row">
      <style:table-row-properties style:min-row-height="0.406cm" style:keep-together="true" fo:keep-together="auto"/>
    </style:style>
    <style:style style:name="Tabela1.A1" style:family="table-cell">
      <style:table-cell-properties style:vertical-align="top" fo:background-color="#99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9999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row-height="1.094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704cm" fo:margin-left="0.97cm" table:align="left" style:writing-mode="lr-tb"/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4.092cm"/>
    </style:style>
    <style:style style:name="Tabela2.C" style:family="table-column">
      <style:table-column-properties style:column-width="10.707cm"/>
    </style:style>
    <style:style style:name="Tabela2.1" style:family="table-row">
      <style:table-row-properties style:min-row-height="0.406cm" style:keep-together="true" fo:keep-together="auto"/>
    </style:style>
    <style:style style:name="Tabela2.A1" style:family="table-cell">
      <style:table-cell-properties style:vertical-align="top" fo:background-color="#99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9999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row-height="2.028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6.704cm" fo:margin-left="0.935cm" table:align="left" style:writing-mode="lr-tb"/>
    </style:style>
    <style:style style:name="Tabela4.A" style:family="table-column">
      <style:table-column-properties style:column-width="1.905cm"/>
    </style:style>
    <style:style style:name="Tabela4.B" style:family="table-column">
      <style:table-column-properties style:column-width="5.203cm"/>
    </style:style>
    <style:style style:name="Tabela4.C" style:family="table-column">
      <style:table-column-properties style:column-width="9.596cm"/>
    </style:style>
    <style:style style:name="Tabela4.1" style:family="table-row">
      <style:table-row-properties style:min-row-height="0.041cm" style:keep-together="true" fo:keep-together="auto"/>
    </style:style>
    <style:style style:name="Tabela4.A1" style:family="table-cell">
      <style:table-cell-properties style:vertical-align="top" fo:background-color="#99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C1" style:family="table-cell">
      <style:table-cell-properties style:vertical-align="top" fo:background-color="#9999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row-height="1.73cm" style:keep-together="true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6.722cm" fo:margin-left="0.953cm" table:align="left" style:writing-mode="lr-tb"/>
    </style:style>
    <style:style style:name="Tabela5.A" style:family="table-column">
      <style:table-column-properties style:column-width="1.817cm"/>
    </style:style>
    <style:style style:name="Tabela5.B" style:family="table-column">
      <style:table-column-properties style:column-width="5.38cm"/>
    </style:style>
    <style:style style:name="Tabela5.C" style:family="table-column">
      <style:table-column-properties style:column-width="9.525cm"/>
    </style:style>
    <style:style style:name="Tabela5.1" style:family="table-row">
      <style:table-row-properties style:row-height="0.388cm" style:keep-together="true" fo:keep-together="auto"/>
    </style:style>
    <style:style style:name="Tabela5.A1" style:family="table-cell">
      <style:table-cell-properties style:vertical-align="top" fo:background-color="#9999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9999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3.034cm" style:keep-together="true" fo:keep-together="auto"/>
    </style:style>
    <style:style style:name="Tabel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</style:style>
    <style:style style:name="P6" style:family="paragraph" style:parent-style-name="Subtitle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7" style:family="paragraph" style:parent-style-name="Corpo_20_de_20_texto_20_31"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6pt" style:text-underline-style="none" fo:font-weight="bold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8" style:family="paragraph" style:parent-style-name="Corpo_20_de_20_texto_20_31"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6pt" fo:font-weight="bold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9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style:font-size-asian="7pt" style:font-size-complex="8pt"/>
    </style:style>
    <style:style style:name="P10" style:family="paragraph" style:parent-style-name="Subtitle">
      <style:paragraph-properties fo:margin-left="-0.318cm" fo:margin-right="0cm" fo:text-align="center" style:justify-single-word="false" fo:text-indent="0cm" style:auto-text-indent="false"/>
    </style:style>
    <style:style style:name="P11" style:family="paragraph" style:parent-style-name="Footer">
      <style:text-properties fo:font-size="8pt" style:font-size-asian="8pt" style:font-size-complex="8pt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style:font-size-asian="7pt" style:font-weight-asian="bold" style:font-name-complex="Arial" style:font-size-complex="7pt"/>
    </style:style>
    <style:style style:name="P13" style:family="paragraph" style:parent-style-name="Standard">
      <style:paragraph-properties fo:text-align="start" style:justify-single-word="false"/>
      <style:text-properties fo:text-transform="uppercase" style:font-name="Arial" fo:font-size="7pt" fo:font-weight="bold" style:font-size-asian="7pt" style:font-weight-asian="bold" style:font-name-complex="Arial" style:font-size-complex="7pt"/>
    </style:style>
    <style:style style:name="P14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style:font-size-asian="7pt" style:font-weight-asian="bold" style:font-name-complex="Tahoma" style:font-size-complex="7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Arial" fo:font-size="7pt" style:font-size-asian="7pt" style:font-size-complex="7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19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style:font-size-asian="10pt" style:font-name-complex="Verdana" text:display="none"/>
    </style:style>
    <style:style style:name="P20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21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22" style:family="paragraph" style:parent-style-name="Corpo_20_de_20_texto_20_31" style:master-page-name=""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style:font-name-asian="Arial" style:font-size-asian="7pt" style:font-name-complex="Arial" fo:hyphenate="false" fo:hyphenation-remain-char-count="2" fo:hyphenation-push-char-count="2"/>
    </style:style>
    <style:style style:name="P23" style:family="paragraph" style:parent-style-name="Corpo_20_de_20_texto_20_31"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7pt" style:text-underline-style="none" fo:font-weight="normal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24" style:family="paragraph" style:parent-style-name="Corpo_20_de_20_texto_20_31" style:master-page-name=""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25" style:family="paragraph" style:parent-style-name="Corpo_20_de_20_texto_20_31" style:master-page-name=""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style:text-underline-style="none" fo:font-weight="bold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26" style:family="paragraph" style:parent-style-name="Corpo_20_de_20_texto_20_31" style:master-page-name=""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6pt" fo:font-weight="normal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7" style:family="paragraph" style:parent-style-name="Corpo_20_de_20_texto_20_31" style:master-page-name="">
      <style:paragraph-properties fo:margin-left="1cm" fo:margin-right="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fo:font-weight="bold" style:font-name-asian="Arial" style:font-size-asian="7pt" style:font-weight-asian="bold" style:font-name-complex="Arial" style:font-size-complex="7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P2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P30" style:family="paragraph" style:parent-style-name="Corpo_20_de_20_texto_20_31" style:master-page-name=""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31" style:family="paragraph" style:parent-style-name="Text_20_body">
      <style:paragraph-properties fo:text-align="justify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32" style:family="paragraph" style:parent-style-name="Standard"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Courier" fo:font-size="8pt" style:text-underline-style="none" fo:font-weight="normal" style:font-name-asian="Arial" style:font-size-asian="8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3" style:family="paragraph" style:parent-style-name="Corpo_20_de_20_texto_20_31"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6pt" style:text-underline-style="none" fo:font-weight="normal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4" style:family="paragraph" style:parent-style-name="Corpo_20_de_20_texto_20_31"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6pt" style:text-underline-style="none" fo:font-weight="bold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text-align="start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36" style:family="paragraph" style:parent-style-name="Standard">
      <style:paragraph-properties fo:text-align="end" style:justify-single-word="false"/>
      <style:text-properties style:font-name="Arial" fo:font-size="7pt" style:font-size-asian="7pt" style:font-size-complex="7pt"/>
    </style:style>
    <style:style style:name="P37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P38" style:family="paragraph" style:parent-style-name="Corpo_20_de_20_texto_20_31" style:master-page-name="Standard"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Arial" fo:font-size="7pt" style:font-name-asian="Arial" style:font-size-asian="7pt" style:font-name-complex="Arial" fo:hyphenate="false" fo:hyphenation-remain-char-count="2" fo:hyphenation-push-char-count="2"/>
    </style:style>
    <style:style style:name="P39" style:family="paragraph" style:parent-style-name="Corpo_20_de_20_texto_20_31">
      <style:paragraph-properties fo:margin-left="1cm" fo:margin-right="1.101cm" fo:text-align="justify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40" style:family="paragraph" style:parent-style-name="Corpo_20_de_20_texto_20_31" style:master-page-name=""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P41" style:family="paragraph" style:parent-style-name="Corpo_20_de_20_texto_20_31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  <style:background-image/>
      </style:paragraph-properties>
      <style:text-properties style:font-name="Arial" fo:font-size="7pt" style:text-underline-style="none" fo:font-weight="normal" style:font-name-asian="Arial" style:font-size-asian="7pt" style:font-weight-asian="normal" style:font-name-complex="Arial" style:font-size-complex="14pt" style:font-weight-complex="normal" fo:hyphenate="false" fo:hyphenation-remain-char-count="2" fo:hyphenation-push-char-count="2"/>
    </style:style>
    <style:style style:name="P42" style:family="paragraph" style:parent-style-name="Text_20_body">
      <style:paragraph-properties fo:text-align="justify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style:font-size-asian="7pt" style:font-size-complex="8pt"/>
    </style:style>
    <style:style style:name="T3" style:family="text">
      <style:text-properties fo:font-size="8pt" fo:font-weight="bold" style:font-size-asian="8pt" style:font-weight-asian="bold" style:font-size-complex="11pt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8pt" fo:font-weight="bold" style:font-size-asian="7pt" style:font-weight-asian="bold" style:font-size-complex="8pt" style:font-weight-complex="bold"/>
    </style:style>
    <style:style style:name="T6" style:family="text">
      <style:text-properties style:font-name="Arial" fo:font-size="7pt" fo:font-weight="bold" style:font-name-asian="Arial" style:font-size-asian="7pt" style:font-weight-asian="bold" style:font-name-complex="Arial" style:font-size-complex="14pt" style:font-weight-complex="bold"/>
    </style:style>
    <style:style style:name="T7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8" style:family="text">
      <style:text-properties style:font-name="Arial" fo:font-size="7pt" fo:font-weight="normal" style:font-name-asian="Arial" style:font-size-asian="7pt" style:font-weight-asian="normal" style:font-name-complex="Arial" style:font-size-complex="14pt" style:font-weight-complex="normal"/>
    </style:style>
    <style:style style:name="T9" style:family="text">
      <style:text-properties style:font-name="Arial" fo:font-size="7pt" style:text-underline-style="none" fo:font-weight="normal" style:font-size-asian="7pt" style:font-weight-asian="normal" style:font-name-complex="Arial" style:font-size-complex="7pt" style:font-weight-complex="normal"/>
    </style:style>
    <style:style style:name="T10" style:family="text">
      <style:text-properties style:font-name="Arial" fo:font-size="7pt" style:text-underline-style="none" fo:font-weight="normal" style:font-name-asian="Arial" style:font-size-asian="7pt" style:font-weight-asian="normal" style:font-name-complex="Arial" style:font-size-complex="14pt" style:font-weight-complex="normal"/>
    </style:style>
    <style:style style:name="T11" style:family="text">
      <style:text-properties style:font-name="Arial" fo:font-size="7pt" style:text-underline-style="none" fo:font-weight="bold" style:font-size-asian="7pt" style:font-weight-asian="bold" style:font-name-complex="Arial" style:font-size-complex="7pt" style:font-weight-complex="bold"/>
    </style:style>
    <style:style style:name="T12" style:family="text">
      <style:text-properties style:font-name="Arial" fo:font-size="7pt" style:text-underline-style="none" fo:font-weight="bold" style:font-name-asian="Arial" style:font-size-asian="7pt" style:font-weight-asian="bold" style:font-name-complex="Arial" style:font-size-complex="14pt" style:font-weight-complex="bold"/>
    </style:style>
    <style:style style:name="T13" style:family="text">
      <style:text-properties style:font-name-asian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tab/><text:tab/></text:p>
      <text:p text:style-name="P27"/>
      <text:p text:style-name="P22"><text:tab/></text:p>
      <text:p text:style-name="P25"/>
      <text:p text:style-name="P26"/>
      <text:p text:style-name="P24"><text:span text:style-name="T8">A </text:span><text:span text:style-name="T8">Divisão</text:span><text:span text:style-name="T6"> </text:span><text:span text:style-name="T7">de </text:span><text:span text:style-name="T7">Cobrança Amig</text:span><text:span text:style-name="T7">á</text:span><text:span text:style-name="T7">vel</text:span><text:span text:style-name="T7"> </text:span><text:span text:style-name="T7">informa</text:span><text:span text:style-name="T7"> aos seguintes contribuintes </text:span><text:span text:style-name="T9">sobre o </text:span><text:span text:style-name="T11">pedido de prescrição </text:span><text:span text:style-name="T11">de débito</text:span><text:span text:style-name="T11">s</text:span><text:span text:style-name="T11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9">PROCESSO</text:p>
          </table:table-cell>
          <table:table-cell table:style-name="Tabela3.A1" office:value-type="string">
            <text:p text:style-name="P13">NOME / FIRMA</text:p>
          </table:table-cell>
          <table:table-cell table:style-name="Tabela3.C1" office:value-type="string">
            <text:p text:style-name="P14">ASSUNTO OU SOLICITAÇÃO</text:p>
          </table:table-cell>
        </table:table-row>
        <table:table-row table:style-name="Tabela3.2">
          <table:table-cell table:style-name="Tabela3.A2" office:value-type="string">
            <text:p text:style-name="P16">931/2021</text:p>
          </table:table-cell>
          <table:table-cell table:style-name="Tabela3.A2" office:value-type="string">
            <text:p text:style-name="P20">MARIA FERNANDA DA SILVA ANDRADE</text:p>
          </table:table-cell>
          <table:table-cell table:style-name="Tabela3.C2" office:value-type="string">
            <text:p text:style-name="P18">CADASTRO – 26-058-085 – PEDIDO DE PRESCRIÇAO SOBRE IPTU DO ANO DE 1998 A 2003,2007, FOI DEFERIDO. QUANTO AO IPTU DO ANO DE 2010, 2011 FOI INDEFERIDO. </text:p>
            <text:p text:style-name="P18">PARA O ANO DE 2000 A 2002,2004 DESCONHEÇO POIS JA FOI PRESCRITO JUDICIALMENTE.</text:p>
            <text:p text:style-name="P18"/>
          </table:table-cell>
        </table:table-row>
      </table:table>
      <text:p text:style-name="P8"/>
      <text:p text:style-name="P23"/>
      <text:p text:style-name="P26"/>
      <text:p text:style-name="P24"><text:span text:style-name="T8">A Divisão</text:span><text:span text:style-name="T6"> </text:span><text:span text:style-name="T7">de Cobrança Amigável informa aos seguintes contribuintes <text:s/></text:span><text:span text:style-name="T9">sobre o </text:span><text:span text:style-name="T11">pedido de prescrição de débitos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9">PROCESSO</text:p>
          </table:table-cell>
          <table:table-cell table:style-name="Tabela1.A1" office:value-type="string">
            <text:p text:style-name="P13">NOME / FIRMA</text:p>
          </table:table-cell>
          <table:table-cell table:style-name="Tabela1.C1" office:value-type="string">
            <text:p text:style-name="P14">ASSUNTO OU SOLICITAÇÃO5967/2021</text:p>
          </table:table-cell>
        </table:table-row>
        <table:table-row table:style-name="Tabela1.2">
          <table:table-cell table:style-name="Tabela1.A2" office:value-type="string">
            <text:p text:style-name="P16">5967/21</text:p>
          </table:table-cell>
          <table:table-cell table:style-name="Tabela1.A2" office:value-type="string">
            <text:p text:style-name="P20">AUGUSTO MARQUES PINTO</text:p>
          </table:table-cell>
          <table:table-cell table:style-name="Tabela1.C2" office:value-type="string">
            <text:p text:style-name="P18">INSCRIÇAO – 14335 - <text:s/>O PEDIDO DE PRESCRIÇAO DE TAXA DE FISCALIZAÇÃO PARA O ANO DE 2006,2009,2011,2012 FOI CONSIDERADO DESCONHECIDO POIS já FORAM CANCELADOS. PARA O ANO DE 2012,2013 FOI <text:s/>INDEFERIDO.</text:p>
          </table:table-cell>
        </table:table-row>
      </table:table>
      <text:p text:style-name="P7"/>
      <text:p text:style-name="P23"/>
      <text:p text:style-name="P26"/>
      <text:p text:style-name="P24"><text:span text:style-name="T10">A Divisão</text:span><text:span text:style-name="T12"> </text:span><text:span text:style-name="T9">de Cobrança Amigável informa aos seguintes contribuintes <text:s/>sobre o </text:span><text:span text:style-name="T11">pedido de prescrição de débitos</text:span><text:span text:style-name="T9">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9">PROCESSO</text:p>
          </table:table-cell>
          <table:table-cell table:style-name="Tabela2.A1" office:value-type="string">
            <text:p text:style-name="P13">NOME / FIRMA</text:p>
          </table:table-cell>
          <table:table-cell table:style-name="Tabela2.C1" office:value-type="string">
            <text:p text:style-name="P14">ASSUNTO OU SOLICITAÇÃO</text:p>
          </table:table-cell>
        </table:table-row>
        <table:table-row table:style-name="Tabela2.2">
          <table:table-cell table:style-name="Tabela2.A2" office:value-type="string">
            <text:p text:style-name="P16">13133/21</text:p>
          </table:table-cell>
          <table:table-cell table:style-name="Tabela2.A2" office:value-type="string">
            <text:p text:style-name="P20">NATAL BERNADO DE SOUZA</text:p>
          </table:table-cell>
          <table:table-cell table:style-name="Tabela2.C2" office:value-type="string">
            <text:p text:style-name="P18">INSCRIÇAO – 25.001.515 – O PEDIDO DE PRESCRIÇAO DE IPTU PARA O ANO DE 1995,1996,2000 A 2003,2009 E ISSC DE 2013 <text:s/>FOI DEFERIDO E PARA O ANO DE 2005 A 2008,2010 A 2017 <text:s/>FOI INDEFERIDO. PARA O ANO DE 1997,1998,2004 FOI DESCONHECIDO POIS já FOI PRESCRITO JUDICIALMENTE.</text:p>
          </table:table-cell>
        </table:table-row>
      </table:table>
      <text:p text:style-name="P7"/>
      <text:p text:style-name="P23"/>
      <text:p text:style-name="P30"><text:span text:style-name="T8"><text:tab/>A Divisão</text:span><text:span text:style-name="T6"> </text:span><text:span text:style-name="T7">de Cobrança Amigável comunica aos seguintes contribuintes sobre o pedido de prescriçao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8"><text:span text:style-name="T13"><text:s text:c="4"/></text:span>PROCESSO</text:p>
          </table:table-cell>
          <table:table-cell table:style-name="Tabela4.A1" office:value-type="string">
            <text:p text:style-name="P12">NOME / FIRMA</text:p>
          </table:table-cell>
          <table:table-cell table:style-name="Tabela4.C1" office:value-type="string">
            <text:p text:style-name="P14">ASSUNTO OU SOLICITAÇÃO</text:p>
          </table:table-cell>
        </table:table-row>
        <table:table-row table:style-name="Tabela4.2">
          <table:table-cell table:style-name="Tabela4.A2" office:value-type="string">
            <text:p text:style-name="P15">12275/2019</text:p>
          </table:table-cell>
          <table:table-cell table:style-name="Tabela4.A2" office:value-type="string">
            <text:p text:style-name="P20">PAULINO FILHO DA SILVA</text:p>
          </table:table-cell>
          <table:table-cell table:style-name="Tabela4.C2" office:value-type="string">
            <text:p text:style-name="P18">INSCRIÇAO – 31954 – O PEDIDO DE PRESCRIÇAO DE TAXA DE FISCALIZAÇÃO <text:s/>PARA O ANO DE 2004 <text:s/>FOI DEFERIDO E PARA O ANO DE 2005 A 2007 A 2011 E 2012 <text:s/>FOI INDEFERIDO. PARA O ANO DE 2019 FOI DESCONHECIDO POIS há PRAZO PARA EXECUÇÃO..</text:p>
          </table:table-cell>
        </table:table-row>
      </table:table>
      <text:p text:style-name="P41"/>
      <text:p text:style-name="P24"><text:span text:style-name="T8">A Divisão</text:span><text:span text:style-name="T6"> </text:span><text:span text:style-name="T7">de Cobrança Amigável informa aos seguintes con</text:span></text:p>
      <text:p text:style-name="P39"><text:span text:style-name="T7">tribuintes </text:span><text:span text:style-name="T9">sobre o pedido de prescrição.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7">PROCESSO</text:p>
          </table:table-cell>
          <table:table-cell table:style-name="Tabela5.A1" office:value-type="string">
            <text:p text:style-name="P21">NOME / FIRMA</text:p>
          </table:table-cell>
          <table:table-cell table:style-name="Tabela5.C1" office:value-type="string">
            <text:p text:style-name="P14">ASSUNTO OU SOLICITAÇÃO</text:p>
          </table:table-cell>
        </table:table-row>
        <table:table-row table:style-name="Tabela5.2">
          <table:table-cell table:style-name="Tabela5.A2" office:value-type="string">
            <text:p text:style-name="P15">8065/2021</text:p>
            <text:p text:style-name="P15"/>
            <text:p text:style-name="P15"/>
            <text:p text:style-name="P15"/>
            <text:p text:style-name="P15">11389/2021</text:p>
          </table:table-cell>
          <table:table-cell table:style-name="Tabela5.A2" office:value-type="string">
            <text:p text:style-name="P20">CONDOMINIO RESIDENCIAL BACIA DA PRATA</text:p>
            <text:p text:style-name="P20"/>
            <text:p text:style-name="P20">ADAILTON SIMOES CERQUEIRA</text:p>
            <text:p text:style-name="P20"/>
          </table:table-cell>
          <table:table-cell table:style-name="Tabela5.C2" office:value-type="string">
            <text:p text:style-name="P18">INSCRIÇAO – 30-026-100 – O PEDIDO DE PRESCRIÇAO DE IPTU PARA O ANO DE 2000 A 2002,2009 A 2013 <text:s/>FOI DEFERIDO E PARA O ANO DE 2004 A 2008,2014,2015 <text:s/>FOI INDEFERIDO. PARA O ANO DE 2003 FOI DESCONHECIDO POIS já FOI PRESCRITO JUDICIALMENTE.</text:p>
            <text:p text:style-name="P31">I</text:p>
            <text:p text:style-name="P31">INSCRIÇAO – 32359 – O PEDIDO DE PRESXRIÇAO PARA TAXA DE FISCALIZAÇÃO PARA O ANO DE 2013 FOI DEFERIDO – PARA O ANO DE 2006,2007,2014 A 2017 FOI INDEFERIDO – E PARA O ANO DE 2011,2012 FOI DESCONHECIDO POIS FAZ PARTE DE ACORDO. </text:p>
          </table:table-cell>
        </table:table-row>
      </table:table>
      <text:p text:style-name="P34"><text:s/></text:p>
      <text:p text:style-name="P33"/>
      <text:p text:style-name="P32"/>
      <text:p text:style-name="P19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SimSun" style:font-size-asian="28pt" style:font-weight-asian="bold" style:font-name-complex="Tahoma1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size="11pt" fo:font-weight="bold" style:font-size-asian="11pt" style:font-weight-asian="bold" style:font-name-complex="Folio Lt B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size="13pt" fo:letter-spacing="-0.018cm" fo:font-weight="bold" style:font-size-asian="13pt" style:font-weight-asian="bold" style:font-name-complex="Folio Lt B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0pt" fo:language="en" fo:country="US" fo:font-weight="bold" style:font-size-asian="10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size="7pt" fo:font-weight="bold" style:font-size-asian="7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fo:text-align="center" style:justify-single-word="false"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size="8pt" fo:font-weight="bold" style:font-size-asian="8pt" style:font-weight-asian="bold" style:font-name-complex="Arial" style:font-weight-complex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fo:padding="0cm" fo:border-left="0.018cm solid #000000" fo:border-right="0.018cm solid #000000" fo:border-top="none" fo:border-bottom="none"/>
      <style:text-properties style:font-name="Arial" fo:text-shadow="1pt 1pt" fo:font-weight="bold" style:font-name-asian="Arial Unicode MS" style:font-weight-asian="bold" style:font-name-complex="Arial"/>
    </style:style>
    <style:style style:name="xl27" style:family="paragraph" style:parent-style-name="Standard">
      <style:paragraph-properties fo:margin-top="0.176cm" fo:margin-bottom="0.176cm" fo:text-align="center" style:justify-single-word="false" fo:padding="0cm" fo:border-left="none" fo:border-right="0.018cm solid #000000" fo:border-top="none" fo:border-bottom="none" style:vertical-align="top"/>
      <style:text-properties style:font-name="Arial" style:font-name-asian="Arial Unicode MS" style:font-name-complex="Arial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style:font-name-complex="Courier New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exto_20_sem_20_Formatação" style:display-name="Texto sem Formataçã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size="8pt" style:font-size-asian="8pt" style:font-name-complex="Tahoma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size="8pt" fo:font-weight="bold" style:font-size-asian="8pt" style:font-weight-asian="bold" style:font-name-complex="Arial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size="8pt" fo:font-weight="bold" style:font-size-asian="8pt" style:font-weight-asian="bold" style:font-name-complex="Arial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</style:style>
    <style:style style:name="MP8" style:family="paragraph" style:parent-style-name="Subtitle" style:master-page-name="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fo:hyphenate="false" fo:hyphenation-remain-char-count="2" fo:hyphenation-push-char-count="2"/>
    </style:style>
    <style:style style:name="MP9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2" text:anchor-type="paragraph" svg:x="1.785cm" svg:y="0.323cm" svg:width="13.965cm" svg:height="2.713cm" draw:z-index="1"><draw:image xlink:href="Pictures/10000000000002FA00000094E2992A7E.jpg" xlink:type="simple" xlink:show="embed" xlink:actuate="onLoad"/></draw:frame></text:p>
        <text:p text:style-name="MP2"/>
        <text:p text:style-name="MP2"><draw:frame draw:style-name="Mfr2" draw:name="Figura1" text:anchor-type="paragraph" svg:width="10.481cm" svg:height="1.984cm" draw:z-index="0"><draw:image xlink:href="Pictures/100000000000030200000092CA6E5963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1">DIVISÃO </text:span><text:span text:style-name="MT1">DE </text:span><text:span text:style-name="MT1">COBRANÇA AMIG</text:span><text:span text:style-name="MT1">Á</text:span><text:span text:style-name="MT1">VEL</text:span></text:p>
        <text:p text:style-name="MP8"><text:span text:style-name="MT3">COMUNICADO AO CONTRIBUINTE</text:span><text:span text:style-name="MT3"> </text:span><text:span text:style-name="MT3"><text:date style:data-style-name="N76" text:date-value="2022-11-18T14:41:31.36">18 de Novembro de 2022</text:date></text:span></text:p>
      </style:header>
      <style:footer>
        <text:p text:style-name="MP9">Publicado eletronicamente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olha de informação frente &amp; verso</dc:title>
    <meta:initial-creator>wilson</meta:initial-creator>
    <meta:creation-date>2016-09-08T13:58:00</meta:creation-date>
    <dc:date>2022-11-18T14:41:31.27</dc:date>
    <meta:editing-cycles>1243</meta:editing-cycles>
    <meta:editing-duration>P4DT12H48M1S</meta:editing-duration>
    <meta:generator>BrOffice.org/3.2$Win32 OpenOffice.org_project/320m12$Build-9483</meta:generator>
    <meta:print-date>2019-01-09T11:08:27.729000000</meta:print-date>
    <meta:document-statistic meta:table-count="5" meta:image-count="2" meta:object-count="0" meta:page-count="1" meta:paragraph-count="51" meta:word-count="413" meta:character-count="2506"/>
  </office:meta>
</office:document-meta>
</file>