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78464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2c7c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c4a6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d78464" officeooo:paragraph-rsid="05d78464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d82c7c" officeooo:paragraph-rsid="05d82c7c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d8c4a6" officeooo:paragraph-rsid="05d8c4a6" style:font-size-asian="7pt" style:font-size-complex="7pt"/>
    </style:style>
    <style:style style:name="P24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d9bd8" officeooo:paragraph-rsid="05dd9bd8" style:font-size-asian="7pt" style:font-weight-asian="bold" style:font-name-complex="Arial" style:font-size-complex="7pt"/>
    </style:style>
    <style:style style:name="P3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78464" officeooo:paragraph-rsid="05d78464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2c7c" officeooo:paragraph-rsid="05d82c7c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c4a6" officeooo:paragraph-rsid="05d8c4a6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text-properties officeooo:rsid="05dd9bd8" officeooo:paragraph-rsid="05dd9bd8"/>
    </style:style>
    <style:style style:name="P46" style:family="paragraph" style:parent-style-name="Standard">
      <style:text-properties fo:font-size="7pt" fo:font-weight="bold" officeooo:rsid="05b895fb" officeooo:paragraph-rsid="05ded568" style:font-size-asian="7pt" style:font-weight-asian="bold" style:font-size-complex="7pt" style:font-weight-complex="bold"/>
    </style:style>
    <style:style style:name="P47" style:family="paragraph" style:parent-style-name="Standard">
      <style:text-properties fo:font-size="7pt" fo:font-weight="bold" officeooo:rsid="05b895fb" officeooo:paragraph-rsid="05e061cf" style:font-size-asian="7pt" style:font-weight-asian="bold" style:font-size-complex="7pt" style:font-weight-complex="bold"/>
    </style:style>
    <style:style style:name="P48" style:family="paragraph" style:parent-style-name="Standard">
      <style:text-properties fo:font-size="7pt" fo:font-weight="bold" officeooo:rsid="05b895fb" officeooo:paragraph-rsid="05e1b38b" style:font-size-asian="7pt" style:font-weight-asian="bold" style:font-size-complex="7pt" style:font-weight-complex="bold"/>
    </style:style>
    <style:style style:name="P49" style:family="paragraph" style:parent-style-name="Standard">
      <style:text-properties fo:font-size="7pt" fo:font-weight="bold" officeooo:rsid="05b895fb" officeooo:paragraph-rsid="05e4572b" style:font-size-asian="7pt" style:font-weight-asian="bold" style:font-size-complex="7pt" style:font-weight-complex="bold"/>
    </style:style>
    <style:style style:name="P50" style:family="paragraph" style:parent-style-name="Standard">
      <style:text-properties fo:font-size="7pt" fo:font-weight="bold" officeooo:rsid="05ded568" officeooo:paragraph-rsid="05ded568" style:font-size-asian="7pt" style:font-weight-asian="bold" style:font-size-complex="7pt" style:font-weight-complex="bold"/>
    </style:style>
    <style:style style:name="P51" style:family="paragraph" style:parent-style-name="Standard">
      <style:text-properties fo:font-size="7pt" fo:font-weight="bold" officeooo:rsid="05defe31" officeooo:paragraph-rsid="05defe31" style:font-size-asian="7pt" style:font-weight-asian="bold" style:font-size-complex="7pt" style:font-weight-complex="bold"/>
    </style:style>
    <style:style style:name="P52" style:family="paragraph" style:parent-style-name="Standard">
      <style:text-properties fo:font-size="7pt" fo:font-weight="bold" officeooo:rsid="05e1b38b" officeooo:paragraph-rsid="05e1b38b" style:font-size-asian="7pt" style:font-weight-asian="bold" style:font-size-complex="7pt" style:font-weight-complex="bold"/>
    </style:style>
    <style:style style:name="P53" style:family="paragraph" style:parent-style-name="Standard">
      <style:text-properties fo:font-size="7pt" fo:font-weight="bold" officeooo:rsid="05e244ef" officeooo:paragraph-rsid="05e244ef" style:font-size-asian="7pt" style:font-weight-asian="bold" style:font-size-complex="7pt" style:font-weight-complex="bold"/>
    </style:style>
    <style:style style:name="P54" style:family="paragraph" style:parent-style-name="Standard">
      <style:text-properties fo:font-size="7pt" fo:font-weight="bold" officeooo:rsid="05e4572b" officeooo:paragraph-rsid="05e4572b" style:font-size-asian="7pt" style:font-weight-asian="bold" style:font-size-complex="7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7pt" officeooo:rsid="05ded568" officeooo:paragraph-rsid="05ded568" style:font-size-asian="7pt" style:font-size-complex="7pt"/>
    </style:style>
    <style:style style:name="P5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4572b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d568" officeooo:paragraph-rsid="05ded568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fe31" officeooo:paragraph-rsid="05defe31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61cf" officeooo:paragraph-rsid="05e061cf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b38b" officeooo:paragraph-rsid="05e1b38b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244ef" officeooo:paragraph-rsid="05e244ef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572b" officeooo:paragraph-rsid="05e4572b" style:font-size-asian="7pt" style:font-weight-asian="bold" style:font-name-complex="Arial" style:font-size-complex="7pt"/>
    </style:style>
    <style:style style:name="P6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4" style:family="paragraph" style:parent-style-name="Corpo_20_de_20_texto_20_3">
      <style:text-properties officeooo:rsid="05ded568" officeooo:paragraph-rsid="05ded568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ed568" officeooo:paragraph-rsid="05ded568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">
      <style:text-properties officeooo:rsid="05defe31" officeooo:paragraph-rsid="05defe31"/>
    </style:style>
    <style:style style:name="P67" style:family="paragraph" style:parent-style-name="Corpo_20_de_20_texto_20_3">
      <style:text-properties officeooo:rsid="05e061cf" officeooo:paragraph-rsid="05e061cf"/>
    </style:style>
    <style:style style:name="P68" style:family="paragraph" style:parent-style-name="Corpo_20_de_20_texto_20_3">
      <style:text-properties officeooo:rsid="05e1b38b" officeooo:paragraph-rsid="05e1b38b"/>
    </style:style>
    <style:style style:name="P69" style:family="paragraph" style:parent-style-name="Corpo_20_de_20_texto_20_3">
      <style:text-properties officeooo:rsid="05e244ef" officeooo:paragraph-rsid="05e244ef"/>
    </style:style>
    <style:style style:name="P70" style:family="paragraph" style:parent-style-name="Corpo_20_de_20_texto_20_3">
      <style:text-properties officeooo:rsid="05e4572b" officeooo:paragraph-rsid="05e4572b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d59e2d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c0837f" style:font-weight-asian="normal" style:font-weight-complex="normal"/>
    </style:style>
    <style:style style:name="T40" style:family="text">
      <style:text-properties fo:font-weight="normal" officeooo:rsid="05d5f21f" style:font-weight-asian="normal" style:font-weight-complex="normal"/>
    </style:style>
    <style:style style:name="T41" style:family="text">
      <style:text-properties fo:font-weight="normal" officeooo:rsid="05dd9bd8" style:font-weight-asian="normal" style:font-weight-complex="normal"/>
    </style:style>
    <style:style style:name="T42" style:family="text">
      <style:text-properties fo:font-weight="normal" officeooo:rsid="05ded568" style:font-weight-asian="normal" style:font-weight-complex="normal"/>
    </style:style>
    <style:style style:name="T43" style:family="text">
      <style:text-properties fo:font-weight="normal" officeooo:rsid="05e061cf" style:font-weight-asian="normal" style:font-weight-complex="normal"/>
    </style:style>
    <style:style style:name="T44" style:family="text">
      <style:text-properties fo:font-weight="normal" officeooo:rsid="05e1b38b" style:font-weight-asian="normal" style:font-weight-complex="normal"/>
    </style:style>
    <style:style style:name="T45" style:family="text">
      <style:text-properties fo:font-weight="normal" officeooo:rsid="05e244ef" style:font-weight-asian="normal" style:font-weight-complex="normal"/>
    </style:style>
    <style:style style:name="T46" style:family="text">
      <style:text-properties fo:font-weight="normal" officeooo:rsid="05e2c1e0" style:font-weight-asian="normal" style:font-weight-complex="normal"/>
    </style:style>
    <style:style style:name="T47" style:family="text">
      <style:text-properties fo:font-weight="normal" officeooo:rsid="05e4572b" style:font-weight-asian="normal" style:font-weight-complex="normal"/>
    </style:style>
    <style:style style:name="T48" style:family="text">
      <style:text-properties fo:font-weight="normal" officeooo:rsid="05e4b543" style:font-weight-asian="normal" style:font-weight-complex="normal"/>
    </style:style>
    <style:style style:name="T49" style:family="text">
      <style:text-properties fo:font-weight="normal" officeooo:rsid="04e54bf8" style:font-weight-asian="normal"/>
    </style:style>
    <style:style style:name="T50" style:family="text">
      <style:text-properties fo:font-weight="normal" officeooo:rsid="04991640" style:font-weight-asian="normal"/>
    </style:style>
    <style:style style:name="T51" style:family="text">
      <style:text-properties fo:font-weight="normal" officeooo:rsid="0515fcdf" style:font-weight-asian="normal"/>
    </style:style>
    <style:style style:name="T52" style:family="text">
      <style:text-properties fo:font-weight="normal" officeooo:rsid="04e8872c" style:font-weight-asian="normal"/>
    </style:style>
    <style:style style:name="T53" style:family="text">
      <style:text-properties fo:font-weight="normal" officeooo:rsid="0534a347" style:font-weight-asian="normal"/>
    </style:style>
    <style:style style:name="T54" style:family="text">
      <style:text-properties fo:font-weight="normal" officeooo:rsid="054c1ddd" style:font-weight-asian="normal"/>
    </style:style>
    <style:style style:name="T55" style:family="text">
      <style:text-properties fo:font-weight="normal" officeooo:rsid="05a60d05" style:font-weight-asian="normal"/>
    </style:style>
    <style:style style:name="T56" style:family="text">
      <style:text-properties fo:font-weight="normal" officeooo:rsid="05dd9bd8" style:font-weight-asian="normal"/>
    </style:style>
    <style:style style:name="T57" style:family="text">
      <style:text-properties officeooo:rsid="04e9cf36"/>
    </style:style>
    <style:style style:name="T58" style:family="text">
      <style:text-properties officeooo:rsid="04f431b9"/>
    </style:style>
    <style:style style:name="T59" style:family="text">
      <style:text-properties style:font-name-asian="Arial"/>
    </style:style>
    <style:style style:name="T60" style:family="text">
      <style:text-properties officeooo:rsid="0516a138"/>
    </style:style>
    <style:style style:name="T61" style:family="text">
      <style:text-properties officeooo:rsid="052e21d8"/>
    </style:style>
    <style:style style:name="T62" style:family="text">
      <style:text-properties officeooo:rsid="05d5f21f"/>
    </style:style>
    <style:style style:name="T63" style:family="text">
      <style:text-properties officeooo:rsid="05d78464"/>
    </style:style>
    <style:style style:name="T64" style:family="text">
      <style:text-properties officeooo:rsid="05ded568"/>
    </style:style>
    <style:style style:name="T65" style:family="text">
      <style:text-properties officeooo:rsid="05defe31"/>
    </style:style>
    <style:style style:name="T66" style:family="text">
      <style:text-properties officeooo:rsid="05e1b38b"/>
    </style:style>
    <style:style style:name="T67" style:family="text">
      <style:text-properties officeooo:rsid="05b895fb"/>
    </style:style>
    <style:style style:name="T68" style:family="text">
      <style:text-properties officeooo:rsid="05e457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/><text:tab/><text:tab/></text:p>
      <text:p text:style-name="P32"/>
      <text:p text:style-name="P25"><text:tab/></text:p>
      <text:p text:style-name="P30"/>
      <text:p text:style-name="P31"/>
      <text:p text:style-name="P28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57">P</text:span>ROC<text:span text:style-name="T58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35">11368/2016</text:p>
          </table:table-cell>
          <table:table-cell table:style-name="Tabela3.A2" office:value-type="string">
            <text:p text:style-name="P45">Edmar Renato Oliveira da Silva</text:p>
          </table:table-cell>
          <table:table-cell table:style-name="Tabela3.C2" office:value-type="string">
            <text:p text:style-name="P24">DEFERIDO PARCIALMENTE - <text:s/><text:span text:style-name="T41">O</text:span><text:span text:style-name="T32"> pedido de Prescrição referente à </text:span><text:span text:style-name="T62">IPTU </text:span><text:span text:style-name="T39">exercícios</text:span><text:span text:style-name="T41">1995/1996/2003/2004/2005</text:span><text:span text:style-name="T40"> </text:span><text:span text:style-name="T39"><text:s/>no valor de R$ </text:span><text:span text:style-name="T41">9.358,74</text:span><text:span text:style-name="T39">. Quanto a</text:span><text:span text:style-name="T40">o</text:span><text:span text:style-name="T39"> </text:span><text:span text:style-name="T62">IPTU </text:span><text:span text:style-name="T39">exercício</text:span><text:span text:style-name="T41">s</text:span><text:span text:style-name="T39"> </text:span><text:span text:style-name="T41">1997/1998/2000/2001/2002, </text:span><text:span text:style-name="T48">foi </text:span><text:span text:style-name="T41">verificado </text:span><text:span text:style-name="T48">que </text:span><text:span text:style-name="T41">são objetos de execução fiscal.</text:span><text:span text:style-name="T39"> </text:span><text:span text:style-name="T42">Em relação ao IPTU 2007/2008/2009 além de serem o</text:span><text:span text:style-name="T48">b</text:span><text:span text:style-name="T42">jetos de um acordo inadimplente também são objetos de execução fiscal</text:span></text:p>
          </table:table-cell>
        </table:table-row>
        <table:table-row table:style-name="Tabela3.1">
          <table:table-cell table:style-name="Tabela3.A2" office:value-type="string">
            <text:p text:style-name="P57">1354/2016</text:p>
          </table:table-cell>
          <table:table-cell table:style-name="Tabela3.A2" office:value-type="string">
            <text:p text:style-name="P64">Leonardo de Oliveira</text:p>
          </table:table-cell>
          <table:table-cell table:style-name="Tabela3.C2" office:value-type="string">
            <text:p text:style-name="P50">INDEFERIDO –<text:span text:style-name="T32"> O pedido de Prescrição referente ao Acordo 387746/2004, pois foi verificado que é objeto de execução fiscal</text:span></text:p>
          </table:table-cell>
        </table:table-row>
        <table:table-row table:style-name="Tabela3.1">
          <table:table-cell table:style-name="Tabela3.A2" office:value-type="string">
            <text:p text:style-name="P57">5915/2016</text:p>
          </table:table-cell>
          <table:table-cell table:style-name="Tabela3.A2" office:value-type="string">
            <text:p text:style-name="P64">Claudionor Pereira da Silva</text:p>
          </table:table-cell>
          <table:table-cell table:style-name="Tabela3.C2" office:value-type="string">
            <text:p text:style-name="P46">DEFERIDO PARCIALMENTE – <text:span text:style-name="T42">O pedido de Prescrição refere</text:span><text:span text:style-name="T48">n</text:span><text:span text:style-name="T42">te <text:s/>aos débitos de <text:s/>TFIS exercícios 2003/2004/2009/2011 , ISSV exercício 2004 e ISSF exercícios 2009/2011 no valor de R$ 3.416,66. Em relação a TFIS exercícios <text:s/>2005/2006/2007/2008, ISSF exercícios 2006/2007/2008, foi verificado que são objeto</text:span><text:span text:style-name="T48">s</text:span><text:span text:style-name="T42"> de execução fiscal.</text:span></text:p>
          </table:table-cell>
        </table:table-row>
        <table:table-row table:style-name="Tabela3.1">
          <table:table-cell table:style-name="Tabela3.A2" office:value-type="string">
            <text:p text:style-name="P58">11822/2015</text:p>
          </table:table-cell>
          <table:table-cell table:style-name="Tabela3.A2" office:value-type="string">
            <text:p text:style-name="P66">Orlando Mariano da Silva</text:p>
          </table:table-cell>
          <table:table-cell table:style-name="Tabela3.C2" office:value-type="string">
            <text:p text:style-name="P51">INDEFERIDO – <text:span text:style-name="T32">O pedido de Prescrição referente a TFIS <text:s/>exercícios 1995/1996/1997/1998 ,visto que os débitos não encontram-se em aberto , havendo perda de objeto em relação ao pleito administrativo.</text:span></text:p>
          </table:table-cell>
        </table:table-row>
        <table:table-row table:style-name="Tabela3.1">
          <table:table-cell table:style-name="Tabela3.A2" office:value-type="string">
            <text:p text:style-name="P59">7375/2017</text:p>
          </table:table-cell>
          <table:table-cell table:style-name="Tabela3.A2" office:value-type="string">
            <text:p text:style-name="P67">Jose Olavo de Sousa</text:p>
          </table:table-cell>
          <table:table-cell table:style-name="Tabela3.C2" office:value-type="string">
            <text:p text:style-name="P47">DEFERIDO PARCIALMENTE – <text:span text:style-name="T43">O pedido de Prescrição referente ao IPTU exercícios <text:s/>1998/2000/2001/2002/2003/2004/2006/2007/2008/2009/2010/2011 e Contribuição de Melhoria exercício 1991 no valor de R$ 41.704,25. Em relação ao IPTU <text:s/>exercício 1999 foi verificado que </text:span><text:span text:style-name="T48">é</text:span><text:span text:style-name="T43"> objeto de execução que encontra-se extinta.</text:span></text:p>
          </table:table-cell>
        </table:table-row>
        <table:table-row table:style-name="Tabela3.1">
          <table:table-cell table:style-name="Tabela3.A2" office:value-type="string">
            <text:p text:style-name="P60">9025/2016</text:p>
          </table:table-cell>
          <table:table-cell table:style-name="Tabela3.A2" office:value-type="string">
            <text:p text:style-name="P68">Evangelista Rodrigues Nascimento</text:p>
          </table:table-cell>
          <table:table-cell table:style-name="Tabela3.C2" office:value-type="string">
            <text:p text:style-name="P52"><text:span text:style-name="T66">I</text:span>NDEFERIDO - <text:span text:style-name="T67"><text:s/></text:span><text:span text:style-name="T43">O pedido de Prescrição referente </text:span><text:span text:style-name="T32">a TFIS </text:span><text:span text:style-name="T45">exercícios</text:span><text:span text:style-name="T32"> 1999/2000/2001/2002/2003/2004, pois foi verificado que são objetos de execução fiscal em <text:s/>andamento.</text:span></text:p>
          </table:table-cell>
        </table:table-row>
        <table:table-row table:style-name="Tabela3.1">
          <table:table-cell table:style-name="Tabela3.A2" office:value-type="string">
            <text:p text:style-name="P61">9529/2017</text:p>
          </table:table-cell>
          <table:table-cell table:style-name="Tabela3.A2" office:value-type="string">
            <text:p text:style-name="P69">Expedito Justino Gomes</text:p>
          </table:table-cell>
          <table:table-cell table:style-name="Tabela3.C2" office:value-type="string">
            <text:p text:style-name="P53">DEFERIDO -<text:span text:style-name="T32"> <text:s text:c="2"/></text:span><text:span text:style-name="T43">O pedido de Prescrição referente </text:span><text:span text:style-name="T44">a TFIS </text:span><text:span text:style-name="T32">exercícios 2009/2011; ISSV exercício 2011; TPUB exercício 2011;</text:span><text:span text:style-name="T46">M2 AUIS do exercício 2011 e 669 (multa) do exercício 2011 no valor de R$ 8.190,00</text:span></text:p>
          </table:table-cell>
        </table:table-row>
        <table:table-row table:style-name="Tabela3.1">
          <table:table-cell table:style-name="Tabela3.A2" office:value-type="string">
            <text:p text:style-name="P62">11666/2016</text:p>
          </table:table-cell>
          <table:table-cell table:style-name="Tabela3.A2" office:value-type="string">
            <text:p text:style-name="P70">Regiane Paula Carmo da silva</text:p>
          </table:table-cell>
          <table:table-cell table:style-name="Tabela3.C2" office:value-type="string">
            <text:p text:style-name="P54">INDEFERIDO - <text:span text:style-name="T45"><text:s/></text:span><text:span text:style-name="T43">O pedido de Prescrição referente </text:span><text:span text:style-name="T32">ao IPTU exercícios 2009/2010 , pois foi verificado que ambos são objetos de execução fiscal .</text:span></text:p>
          </table:table-cell>
        </table:table-row>
        <table:table-row table:style-name="Tabela3.1">
          <table:table-cell table:style-name="Tabela3.A2" office:value-type="string">
            <text:p text:style-name="P62">6904/2017</text:p>
          </table:table-cell>
          <table:table-cell table:style-name="Tabela3.A2" office:value-type="string">
            <text:p text:style-name="P68"><text:s/><text:span text:style-name="T68">João antonio Giroto</text:span></text:p>
          </table:table-cell>
          <table:table-cell table:style-name="Tabela3.C2" office:value-type="string">
            <text:p text:style-name="P54">INDEFERIDO - <text:span text:style-name="T45"><text:s/></text:span><text:span text:style-name="T43">O pedido de Prescrição referente </text:span><text:span text:style-name="T32">ao IPTU exercício 2009 <text:s/>visto que o tributo foi objeto de acordo 1449/2014 ,sendo assim, a Municipalidade ainda dispõe do prazo.</text:span></text:p>
          </table:table-cell>
        </table:table-row>
        <table:table-row table:style-name="Tabela3.1">
          <table:table-cell table:style-name="Tabela3.A2" office:value-type="string">
            <text:p text:style-name="P62">6580/2017</text:p>
          </table:table-cell>
          <table:table-cell table:style-name="Tabela3.A2" office:value-type="string">
            <text:p text:style-name="P70">Pedro Lopes de Sales </text:p>
          </table:table-cell>
          <table:table-cell table:style-name="Tabela3.C2" office:value-type="string">
            <text:p text:style-name="P49">DEFERIDO PARCIALMENTE – <text:span text:style-name="T43">O pedido de Prescrição referente ao IPTU exercícios <text:s/></text:span><text:span text:style-name="T47">2000/2001/2003 no valor de R$ 15.752,28. em relação ao IPTU exercício 1999, foi verificado que encontra-se pago ,havendo perda de objeto com relação ao pleito administrativo</text:span></text:p>
          </table:table-cell>
        </table:table-row>
      </table:table>
      <text:p text:style-name="P26"><text:s/><text:span text:style-name="T31">Publicado eletronicamente em </text:span><text:span text:style-name="T56">03</text:span><text:span text:style-name="T54"> de </text:span><text:span text:style-name="T56">maio</text:span><text:span text:style-name="T54"> </text:span><text:span text:style-name="T49">de </text:span><text:span text:style-name="T53">2019</text:span><text:span text:style-name="T50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7"/>
      <text:p text:style-name="P39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3"><text:span text:style-name="T59"><text:s text:c="4"/></text:span>PROC<text:span text:style-name="T60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57">12765/2016</text:p>
          </table:table-cell>
          <table:table-cell table:style-name="Tabela4.A2" office:value-type="string">
            <text:p text:style-name="P64">Eduardo Dallaqua santos</text:p>
          </table:table-cell>
          <table:table-cell table:style-name="Tabela4.C2" office:value-type="string">
            <text:p text:style-name="P16">Comunicado de Débitos enviado no dia <text:span text:style-name="T65">29/04/2019</text:span></text:p>
          </table:table-cell>
        </table:table-row>
        <table:table-row table:style-name="Tabela4.1">
          <table:table-cell table:style-name="Tabela4.A2" office:value-type="string">
            <text:p text:style-name="P62">1740/2019</text:p>
          </table:table-cell>
          <table:table-cell table:style-name="Tabela4.A2" office:value-type="string">
            <text:p text:style-name="P64"><text:s/><text:span text:style-name="T68">Urbino Raimundo da silva Junior</text:span></text:p>
          </table:table-cell>
          <table:table-cell table:style-name="Tabela4.C2" office:value-type="string">
            <text:p text:style-name="P56">Comunicado de Débitos enviado no dia <text:span text:style-name="T65">29/04/2019</text:span></text:p>
          </table:table-cell>
        </table:table-row>
      </table:table>
      <text:p text:style-name="P38"><text:s/><text:span text:style-name="T32">Publicado eletronicamente em </text:span><text:span text:style-name="T41">03</text:span><text:span text:style-name="T32"> </text:span><text:span text:style-name="T38">de </text:span><text:span text:style-name="T41">maio</text:span><text:span text:style-name="T38"> </text:span><text:span text:style-name="T35">de </text:span><text:span text:style-name="T36">2019</text:span><text:span text:style-name="T33"> </text:span><text:span text:style-name="T34">por </text:span><text:span text:style-name="T37">Katia Silva</text:span></text:p>
      <text:p text:style-name="P40"/>
      <text:p text:style-name="P37"/>
      <text:p text:style-name="P29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PROCESSO</text:p>
          </table:table-cell>
          <table:table-cell table:style-name="Tabela1.A1" office:value-type="string">
            <text:p text:style-name="P41">NOME / FIRMA</text:p>
          </table:table-cell>
          <table:table-cell table:style-name="Tabela1.C1" office:value-type="string">
            <text:p text:style-name="P20">ASSUNTO, SOLICITAÇÃO <text:span text:style-name="T61">OU RESULTADO</text:span></text:p>
          </table:table-cell>
        </table:table-row>
        <table:table-row table:style-name="Tabela1.1">
          <table:table-cell table:style-name="Tabela1.A2" office:value-type="string">
            <text:p text:style-name="P55">8110/2016</text:p>
          </table:table-cell>
          <table:table-cell table:style-name="Tabela1.A2" office:value-type="string">
            <text:p text:style-name="P65">Eniac tecnologia &amp; Informatica Ltda -ME</text:p>
          </table:table-cell>
          <table:table-cell table:style-name="Tabela1.C2" office:value-type="string">
            <text:p text:style-name="P15">Comunicado de Débitos enviado no dia <text:span text:style-name="T64">04/04/2019</text:span></text:p>
          </table:table-cell>
        </table:table-row>
      </table:table>
      <text:p text:style-name="P36"><text:span text:style-name="T51"><text:s/>Publicado eletronicamente em </text:span><text:span text:style-name="T56">03</text:span><text:span text:style-name="T55"> de </text:span><text:span text:style-name="T56">maio</text:span><text:span text:style-name="T51"> de </text:span><text:span text:style-name="T53">2019</text:span><text:span text:style-name="T50"> </text:span><text:span text:style-name="T52">por </text:span><text:span text:style-name="T54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d59e2d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</text:span><text:span text:style-name="MT10">8</text:span><text:span text:style-name="MT11"> de </text:span><text:span text:style-name="MT12">març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03T09:45:19.869000000</dc:date>
    <meta:editing-cycles>1343</meta:editing-cycles>
    <meta:editing-duration>P5DT12H51M54S</meta:editing-duration>
    <meta:generator>LibreOffice/5.0.2.2$Windows_x86 LibreOffice_project/37b43f919e4de5eeaca9b9755ed688758a8251fe</meta:generator>
    <meta:print-date>2019-03-27T09:41:49.878000000</meta:print-date>
    <meta:document-statistic meta:table-count="3" meta:image-count="1" meta:object-count="0" meta:page-count="1" meta:paragraph-count="62" meta:word-count="547" meta:character-count="3783" meta:non-whitespace-character-count="3234"/>
  </office:meta>
</office:document-meta>
</file>