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19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3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68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1.09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3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0.388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68cm"/>
    </style:style>
    <style:style style:name="Tabela5.C" style:family="table-column">
      <style:table-column-properties style:column-width="9.2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row-height="0.6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f9496" officeooo:paragraph-rsid="054f9496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0585a" officeooo:paragraph-rsid="0550585a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f9496" officeooo:paragraph-rsid="054f9496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bold" officeooo:rsid="054f9496" officeooo:paragraph-rsid="054f9496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50585a" officeooo:paragraph-rsid="0550585a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bold" officeooo:rsid="0550585a" officeooo:paragraph-rsid="0550585a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9496" officeooo:paragraph-rsid="054f9496" style:font-size-asian="7pt" style:font-weight-asian="normal" style:font-name-complex="Arial" style:font-size-complex="7pt" style:font-weight-complex="normal"/>
    </style:style>
    <style:style style:name="P2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585a" officeooo:paragraph-rsid="0550585a" style:font-size-asian="7pt" style:font-weight-asian="normal" style:font-name-complex="Arial" style:font-size-complex="7pt" style:font-weight-complex="normal"/>
    </style:style>
    <style:style style:name="P2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b243" officeooo:paragraph-rsid="0551b243" style:font-size-asian="7pt" style:font-weight-asian="normal" style:font-name-complex="Arial" style:font-size-complex="7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Arial" fo:font-size="7pt" officeooo:rsid="0551b243" officeooo:paragraph-rsid="0551b243" style:font-size-asian="7pt" style:font-size-complex="7pt"/>
    </style:style>
    <style:style style:name="P50" style:family="paragraph" style:parent-style-name="Text_20_body">
      <style:paragraph-properties fo:text-align="start" style:justify-single-word="false"/>
      <style:text-properties style:font-name="Arial" fo:font-size="7pt" fo:font-weight="normal" officeooo:rsid="0551b243" officeooo:paragraph-rsid="0551b243" style:font-size-asian="7pt" style:font-weight-asian="normal" style:font-size-complex="7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7pt" fo:font-weight="normal" officeooo:rsid="0551b243" officeooo:paragraph-rsid="0551b243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4f9496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50585a" style:font-weight-asian="normal" style:font-weight-complex="normal"/>
    </style:style>
    <style:style style:name="T39" style:family="text">
      <style:text-properties fo:font-weight="normal" officeooo:rsid="054f9496" style:font-weight-asian="normal" style:font-weight-complex="normal"/>
    </style:style>
    <style:style style:name="T40" style:family="text">
      <style:text-properties fo:font-weight="normal" officeooo:rsid="04991640" style:font-weight-asian="normal"/>
    </style:style>
    <style:style style:name="T41" style:family="text">
      <style:text-properties fo:font-weight="normal" officeooo:rsid="0515fcdf" style:font-weight-asian="normal"/>
    </style:style>
    <style:style style:name="T42" style:family="text">
      <style:text-properties fo:font-weight="normal" officeooo:rsid="04e8872c" style:font-weight-asian="normal"/>
    </style:style>
    <style:style style:name="T43" style:family="text">
      <style:text-properties fo:font-weight="normal" officeooo:rsid="054f9496" style:font-weight-asian="normal"/>
    </style:style>
    <style:style style:name="T44" style:family="text">
      <style:text-properties officeooo:rsid="04e9cf36"/>
    </style:style>
    <style:style style:name="T45" style:family="text">
      <style:text-properties officeooo:rsid="04f431b9"/>
    </style:style>
    <style:style style:name="T46" style:family="text">
      <style:text-properties style:font-name-asian="Arial"/>
    </style:style>
    <style:style style:name="T47" style:family="text">
      <style:text-properties officeooo:rsid="0516a138"/>
    </style:style>
    <style:style style:name="T48" style:family="text">
      <style:text-properties officeooo:rsid="04e88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tab/><text:tab/></text:p>
      <text:p text:style-name="P39"/>
      <text:p text:style-name="P27"><text:tab/></text:p>
      <text:p text:style-name="P36"/>
      <text:p text:style-name="P37"/>
      <text:p text:style-name="P33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<text:span text:style-name="T44">P</text:span>ROC<text:span text:style-name="T45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16">6681 / 2016</text:p>
          </table:table-cell>
          <table:table-cell table:style-name="Tabela3.B2" office:value-type="string">
            <text:p text:style-name="P24">Maria Rita de Matos Santos</text:p>
          </table:table-cell>
          <table:table-cell table:style-name="Tabela3.C2" office:value-type="string">
            <text:p text:style-name="P19">DEFERIDO <text:span text:style-name="T36">o pedido de prescrição de IPTU dos exercícios de 1999, 2003 até 2005 no valor de </text:span><text:span text:style-name="T38">R$ 9.608,06</text:span></text:p>
            <text:p text:style-name="P21">INDEFERIDO <text:span text:style-name="T39">o pedido de prescrição </text:span><text:span text:style-name="T36">do Acordo nº 108723/1999 por ser objeto de execução fiscal em andamento</text:span></text:p>
          </table:table-cell>
        </table:table-row>
      </table:table>
      <text:p text:style-name="P29"><text:s/><text:span text:style-name="T35">Publicado eletronicamente em </text:span><text:span text:style-name="T43">06 de dezembro de 2019</text:span><text:span text:style-name="T40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1"/>
      <text:p text:style-name="P38"/>
      <text:p text:style-name="P35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não foram localizados em seus respectivos domicílio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2"><text:span text:style-name="T44">P</text:span>ROC<text:span text:style-name="T45">ESSO</text:span></text:p>
          </table:table-cell>
          <table:table-cell table:style-name="Tabela1.A1" office:value-type="string">
            <text:p text:style-name="P12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7180 / 2017</text:p>
          </table:table-cell>
          <table:table-cell table:style-name="Tabela1.B2" office:value-type="string">
            <text:p text:style-name="P25">Irene Félix Lopes Gazola</text:p>
          </table:table-cell>
          <table:table-cell table:style-name="Tabela1.C2" office:value-type="string">
            <text:p text:style-name="P22">DEFERIDO <text:span text:style-name="T39">o pedido de prescrição </text:span><text:span text:style-name="T36">da M2 do exercício de 2011 no valor de R$ 43.093,15</text:span></text:p>
          </table:table-cell>
        </table:table-row>
        <table:table-row table:style-name="Tabela1.3">
          <table:table-cell table:style-name="Tabela1.A3" office:value-type="string">
            <text:p text:style-name="P16">7727 / 2017</text:p>
          </table:table-cell>
          <table:table-cell table:style-name="Tabela1.B3" office:value-type="string">
            <text:p text:style-name="P24">Ademar Lopes dos Santos</text:p>
          </table:table-cell>
          <table:table-cell table:style-name="Tabela1.C3" office:value-type="string">
            <text:p text:style-name="P20">INDEFERIDO <text:span text:style-name="T36">o pedido de prescrição da parcela nº 06 do Acordo nº 226225/2004 por ter sido declarada prescrita judicialmente</text:span></text:p>
          </table:table-cell>
        </table:table-row>
      </table:table>
      <text:p text:style-name="P30"><text:s/><text:span text:style-name="T35">Publicado eletronicamente em </text:span><text:span text:style-name="T43">06 de dezembro de 2019</text:span><text:span text:style-name="T40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1"/>
      <text:p text:style-name="P38"/>
      <text:p text:style-name="P35"><text:span text:style-name="T28">A </text:span><text:span text:style-name="T29">Divisão</text:span><text:span text:style-name="T33"> </text:span><text:span text:style-name="T22">de </text:span><text:span text:style-name="T24">Cobrança Amig</text:span><text:span text:style-name="T25">á</text:span><text:span text:style-name="T24">vel</text:span><text:span text:style-name="T22"> </text:span><text:span text:style-name="T20">informa</text:span><text:span text:style-name="T2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32">pedido de prescrição de débitos</text:span><text:span text:style-name="T23"> </text:span><text:span text:style-name="T20">e não houve retorno da Comprovação de Entrega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<text:span text:style-name="T44">P</text:span>ROC<text:span text:style-name="T45">ESSO</text:span>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6">6897 / 2017</text:p>
          </table:table-cell>
          <table:table-cell table:style-name="Tabela2.B2" office:value-type="string">
            <text:p text:style-name="P24">Rosana Correa</text:p>
          </table:table-cell>
          <table:table-cell table:style-name="Tabela2.C2" office:value-type="string">
            <text:p text:style-name="P20">DEFERIDO <text:span text:style-name="T36">o pedido de prescrição da TFIS dos exercícios de 2011 no valor de R$ 569,36</text:span></text:p>
            <text:p text:style-name="P20">INDEFERIDO <text:span text:style-name="T36">o pedido de prescrição da TFIS do exercício de 2012 por ser objeto de execução fiscal em andamento</text:span></text:p>
          </table:table-cell>
        </table:table-row>
      </table:table>
      <text:p text:style-name="P30"><text:s/><text:span text:style-name="T35">Publicado eletronicamente em </text:span><text:span text:style-name="T43">06 de dezembro de 2019</text:span><text:span text:style-name="T40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1"/>
      <text:p text:style-name="P43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34">domicílios </text:span><text:span text:style-name="T15">sobre </text:span><text:span text:style-name="T16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<text:span text:style-name="T46"><text:s text:c="4"/></text:span>PROC<text:span text:style-name="T47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49">3412 / 2019</text:p>
          </table:table-cell>
          <table:table-cell table:style-name="Tabela4.B2" office:value-type="string">
            <text:p text:style-name="P48">Adriana E. P. da Silva Filtros – ME</text:p>
          </table:table-cell>
          <table:table-cell table:style-name="Tabela4.C2" office:value-type="string">
            <text:p text:style-name="P50">Comunicado de débitos enviado no dia 22/11/2019</text:p>
          </table:table-cell>
        </table:table-row>
        <table:table-row table:style-name="Tabela4.3">
          <table:table-cell table:style-name="Tabela4.A3" office:value-type="string">
            <text:p text:style-name="P49">4020 / 2019</text:p>
          </table:table-cell>
          <table:table-cell table:style-name="Tabela4.B3" office:value-type="string">
            <text:p text:style-name="P48">Neopan Reformas em Edificações Ltda</text:p>
          </table:table-cell>
          <table:table-cell table:style-name="Tabela4.C3" office:value-type="string">
            <text:p text:style-name="P50">Comunicado de débitos enviado no dia 22/11/2019</text:p>
          </table:table-cell>
        </table:table-row>
      </table:table>
      <text:p text:style-name="P28"><text:span text:style-name="T37"><text:s/></text:span><text:span text:style-name="T41">Publicado eletronicamente em </text:span><text:span text:style-name="T43">06 de dezembro de 2019</text:span><text:span text:style-name="T40"> </text:span><text:span text:style-name="T41">por </text:span><text:span text:style-name="T4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2"/>
      <text:p text:style-name="P34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6">andamento do </text:span><text:span text:style-name="T27">P</text:span><text:span text:style-name="T26">rocesso</text:span><text:span text:style-name="T23"> </text:span><text:span text:style-name="T27">Administrativo </text:span><text:span text:style-name="T20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PROCESSO</text:p>
          </table:table-cell>
          <table:table-cell table:style-name="Tabela5.A1" office:value-type="string">
            <text:p text:style-name="P26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49">2742 / 2004</text:p>
          </table:table-cell>
          <table:table-cell table:style-name="Tabela5.B2" office:value-type="string">
            <text:p text:style-name="P48">Diferencial Sist. Com. E Serviços Ltda ME</text:p>
          </table:table-cell>
          <table:table-cell table:style-name="Tabela5.C2" office:value-type="string">
            <text:p text:style-name="P51">Comunicado de Débitos enviado no dia 13/11/2019</text:p>
          </table:table-cell>
        </table:table-row>
        <table:table-row table:style-name="Tabela5.2">
          <table:table-cell table:style-name="Tabela5.A3" office:value-type="string">
            <text:p text:style-name="P49">7187 / 2017</text:p>
          </table:table-cell>
          <table:table-cell table:style-name="Tabela5.B3" office:value-type="string">
            <text:p text:style-name="P48">AF Rocha Treinamento Industrial - EIRELI ME</text:p>
          </table:table-cell>
          <table:table-cell table:style-name="Tabela5.C3" office:value-type="string">
            <text:p text:style-name="P51">Comunicado de Débitos enviado no dia 13/11/2019</text:p>
          </table:table-cell>
        </table:table-row>
        <table:table-row table:style-name="Tabela5.4">
          <table:table-cell table:style-name="Tabela5.A4" office:value-type="string">
            <text:p text:style-name="P49">8720 / 2019</text:p>
          </table:table-cell>
          <table:table-cell table:style-name="Tabela5.B4" office:value-type="string">
            <text:p text:style-name="P48">Lanza – Lava Rápido Estacionamento e Lanchonete Ltda ME</text:p>
          </table:table-cell>
          <table:table-cell table:style-name="Tabela5.C4" office:value-type="string">
            <text:p text:style-name="P51">Comunicado de Débitos enviado no dia 13/11/2019</text:p>
          </table:table-cell>
        </table:table-row>
      </table:table>
      <text:p text:style-name="P46"><text:s/><text:span text:style-name="T48"><text:s/></text:span><text:span text:style-name="T42">Publicado eletronicamente em </text:span><text:span text:style-name="T43">06 de dezembro de 2019</text:span><text:span text:style-name="T40"> </text:span><text:span text:style-name="T42">por </text:span><text:span text:style-name="T42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5"/>
      <text:p text:style-name="P44"/>
      <text:p text:style-name="P2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f9496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6 de dezemb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2-06T12:48:49.910000000</dc:date>
    <meta:editing-cycles>1239</meta:editing-cycles>
    <meta:editing-duration>P4DT12H37M15S</meta:editing-duration>
    <meta:generator>LibreOffice/6.2.2.2$Windows_X86_64 LibreOffice_project/2b840030fec2aae0fd2658d8d4f9548af4e3518d</meta:generator>
    <meta:print-date>2019-01-09T11:08:27.729000000</meta:print-date>
    <meta:document-statistic meta:table-count="5" meta:image-count="1" meta:object-count="0" meta:page-count="1" meta:paragraph-count="62" meta:word-count="454" meta:character-count="2818" meta:non-whitespace-character-count="2383"/>
  </office:meta>
</office:document-meta>
</file>