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8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3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5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6.304cm"/>
    </style:style>
    <style:style style:name="Tabela1.C" style:family="table-column">
      <style:table-column-properties style:column-width="8.604cm"/>
    </style:style>
    <style:style style:name="Tabela1.1" style:family="table-row">
      <style:table-row-properties style:row-height="0.5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38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0.734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2fa996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62fa996" officeooo:paragraph-rsid="062fa996" style:font-size-asian="7pt" style:font-weight-asian="bold" style:font-size-complex="7pt" style:font-weight-complex="bold"/>
    </style:style>
    <style:style style:name="P18" style:family="paragraph" style:parent-style-name="Standard">
      <style:text-properties fo:font-size="7pt" fo:font-weight="bold" officeooo:rsid="05b895fb" officeooo:paragraph-rsid="0610b9af" style:font-size-asian="7pt" style:font-weight-asian="bold" style:font-size-complex="7pt" style:font-weight-complex="bold"/>
    </style:style>
    <style:style style:name="P19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0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1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62d6e0f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2d6e0f" style:font-size-asian="7pt" style:font-weight-asian="bold" style:font-name-complex="Arial" style:font-size-complex="7pt"/>
    </style:style>
    <style:style style:name="P3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2d6e0f" style:font-size-asian="7pt" style:font-weight-asian="bold" style:font-name-complex="Arial" style:font-size-complex="7pt" style:font-weight-complex="normal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2e5204" style:font-size-asian="7pt" style:font-weight-asian="bold" style:font-name-complex="Arial" style:font-size-complex="7pt" style:font-weight-complex="normal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2fa996" style:font-size-asian="7pt" style:font-weight-asian="bold" style:font-name-complex="Arial" style:font-size-complex="7pt" style:font-weight-complex="normal"/>
    </style:style>
    <style:style style:name="P3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e5204" officeooo:paragraph-rsid="062e5204" style:font-size-asian="7pt" style:font-weight-asian="bold" style:font-name-complex="Arial" style:font-size-complex="7pt"/>
    </style:style>
    <style:style style:name="P3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62d6e0f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9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8pt" fo:font-weight="bold" officeooo:rsid="055374d1" officeooo:paragraph-rsid="055374d1" style:font-size-asian="8pt" style:font-weight-asian="bold" style:font-name-complex="Arial" style:font-size-complex="8pt" style:font-weight-complex="bold"/>
    </style:style>
    <style:style style:name="P41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7pt" fo:font-weight="bold" officeooo:rsid="062e5204" officeooo:paragraph-rsid="062e5204" style:font-size-asian="7pt" style:font-weight-asian="bold" style:font-name-complex="Arial" style:font-size-complex="7pt" style:font-weight-complex="normal"/>
    </style:style>
    <style:style style:name="P42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officeooo:paragraph-rsid="062fa996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6344bc4" officeooo:paragraph-rsid="06344bc4" style:font-size-asian="7pt" style:font-weight-asian="bold" style:font-name-complex="Arial" style:font-size-complex="7pt" style:font-weight-complex="bold"/>
    </style:style>
    <style:style style:name="P44" style:family="paragraph" style:parent-style-name="Corpo_20_de_20_texto_20_3">
      <style:text-properties officeooo:rsid="0636a11f" officeooo:paragraph-rsid="0636a11f"/>
    </style:style>
    <style:style style:name="P45" style:family="paragraph" style:parent-style-name="Corpo_20_de_20_texto_20_3">
      <style:text-properties fo:font-weight="bold" officeooo:rsid="0636a11f" officeooo:paragraph-rsid="0636a11f" style:font-weight-asian="bold" style:font-weight-complex="bold"/>
    </style:style>
    <style:style style:name="P46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7pt" fo:font-weight="bold" officeooo:rsid="062d6e0f" officeooo:paragraph-rsid="062d6e0f" style:font-size-asian="7pt" style:font-weight-asian="bold" style:font-name-complex="Arial" style:font-size-complex="7pt" style:font-weight-complex="normal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37f8b3" style:font-size-asian="7pt" style:font-weight-asian="bold" style:font-name-complex="Arial" style:font-size-complex="7pt" style:font-weight-complex="normal"/>
    </style:style>
    <style:style style:name="P4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6a11f" officeooo:paragraph-rsid="0636a11f" style:font-size-asian="7pt" style:font-weight-asian="bold" style:font-name-complex="Arial" style:font-size-complex="7pt" style:font-weight-complex="bold"/>
    </style:style>
    <style:style style:name="P5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6a11f" officeooo:paragraph-rsid="0636a11f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7f8b3" officeooo:paragraph-rsid="0637f8b3" style:font-size-asian="7pt" style:font-weight-asian="bold" style:font-name-complex="Arial" style:font-size-complex="7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7pt" fo:font-weight="bold" officeooo:rsid="06344bc4" officeooo:paragraph-rsid="06344bc4" style:font-size-asian="7pt" style:font-weight-asian="bold" style:font-size-complex="7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344bc4" style:font-size-asian="7pt" style:font-weight-asian="bold" style:font-size-complex="7pt" style:font-weight-complex="bold"/>
    </style:style>
    <style:style style:name="P54" style:family="paragraph" style:parent-style-name="Standard">
      <style:text-properties fo:font-size="7pt" fo:font-weight="bold" officeooo:rsid="05b895fb" officeooo:paragraph-rsid="0610b9af" style:font-size-asian="7pt" style:font-weight-asian="bold" style:font-size-complex="7pt" style:font-weight-complex="bold"/>
    </style:style>
    <style:style style:name="P55" style:family="paragraph" style:parent-style-name="Standard">
      <style:text-properties fo:font-size="7pt" officeooo:rsid="0636a11f" officeooo:paragraph-rsid="0636a11f" style:font-size-asian="7pt" style:font-size-complex="7pt"/>
    </style:style>
    <style:style style:name="P56" style:family="paragraph" style:parent-style-name="Standard"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fo:font-size="8pt" fo:font-weight="bold" officeooo:rsid="0637f8b3" officeooo:paragraph-rsid="0637f8b3" style:font-size-asian="8pt" style:font-weight-asian="bold" style:font-size-complex="8pt" style:font-weight-complex="bol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62d6e0f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637f8b3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bold" officeooo:rsid="062fa996" style:font-size-asian="7pt" style:font-weight-asian="bold" style:font-name-complex="Arial" style:font-size-complex="7pt" style:font-weight-complex="normal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5b3189b" style:font-weight-asian="normal" style:font-weight-complex="normal"/>
    </style:style>
    <style:style style:name="T33" style:family="text">
      <style:text-properties fo:font-weight="normal" officeooo:rsid="05ab683e" style:font-weight-asian="normal" style:font-weight-complex="normal"/>
    </style:style>
    <style:style style:name="T34" style:family="text">
      <style:text-properties fo:font-weight="normal" officeooo:rsid="05d144b9" style:font-weight-asian="normal" style:font-weight-complex="normal"/>
    </style:style>
    <style:style style:name="T35" style:family="text">
      <style:text-properties fo:font-weight="normal" officeooo:rsid="05de2561" style:font-weight-asian="normal" style:font-weight-complex="normal"/>
    </style:style>
    <style:style style:name="T36" style:family="text">
      <style:text-properties fo:font-weight="normal" officeooo:rsid="05ea51fc" style:font-weight-asian="normal" style:font-weight-complex="normal"/>
    </style:style>
    <style:style style:name="T37" style:family="text">
      <style:text-properties fo:font-weight="normal" officeooo:rsid="055374d1" style:font-weight-asian="normal" style:font-weight-complex="normal"/>
    </style:style>
    <style:style style:name="T38" style:family="text">
      <style:text-properties fo:font-weight="normal" officeooo:rsid="0610b9af" style:font-weight-asian="normal" style:font-weight-complex="normal"/>
    </style:style>
    <style:style style:name="T39" style:family="text">
      <style:text-properties fo:font-weight="normal" officeooo:rsid="0626c31f" style:font-weight-asian="normal" style:font-weight-complex="normal"/>
    </style:style>
    <style:style style:name="T40" style:family="text">
      <style:text-properties fo:font-weight="normal" officeooo:rsid="062979c5" style:font-weight-asian="normal" style:font-weight-complex="normal"/>
    </style:style>
    <style:style style:name="T41" style:family="text">
      <style:text-properties fo:font-weight="normal" officeooo:rsid="062fa996" style:font-weight-asian="normal" style:font-weight-complex="normal"/>
    </style:style>
    <style:style style:name="T42" style:family="text">
      <style:text-properties fo:font-weight="normal" officeooo:rsid="06310cde" style:font-weight-asian="normal" style:font-weight-complex="normal"/>
    </style:style>
    <style:style style:name="T43" style:family="text">
      <style:text-properties fo:font-weight="normal" officeooo:rsid="06344bc4" style:font-weight-asian="normal" style:font-weight-complex="normal"/>
    </style:style>
    <style:style style:name="T44" style:family="text">
      <style:text-properties fo:font-weight="normal" officeooo:rsid="0636a11f" style:font-weight-asian="normal" style:font-weight-complex="normal"/>
    </style:style>
    <style:style style:name="T45" style:family="text">
      <style:text-properties fo:font-weight="normal" officeooo:rsid="04991640" style:font-weight-asian="normal"/>
    </style:style>
    <style:style style:name="T46" style:family="text">
      <style:text-properties fo:font-weight="normal" officeooo:rsid="0515fcdf" style:font-weight-asian="normal"/>
    </style:style>
    <style:style style:name="T47" style:family="text">
      <style:text-properties fo:font-weight="normal" officeooo:rsid="04e8872c" style:font-weight-asian="normal"/>
    </style:style>
    <style:style style:name="T48" style:family="text">
      <style:text-properties fo:font-weight="normal" officeooo:rsid="0534a347" style:font-weight-asian="normal"/>
    </style:style>
    <style:style style:name="T49" style:family="text">
      <style:text-properties fo:font-weight="normal" officeooo:rsid="054c1ddd" style:font-weight-asian="normal"/>
    </style:style>
    <style:style style:name="T50" style:family="text">
      <style:text-properties fo:font-weight="normal" officeooo:rsid="05a60d05" style:font-weight-asian="normal"/>
    </style:style>
    <style:style style:name="T51" style:family="text">
      <style:text-properties fo:font-weight="normal" officeooo:rsid="062d6e0f" style:font-weight-asian="normal"/>
    </style:style>
    <style:style style:name="T52" style:family="text">
      <style:text-properties officeooo:rsid="04e9cf36"/>
    </style:style>
    <style:style style:name="T53" style:family="text">
      <style:text-properties officeooo:rsid="04f431b9"/>
    </style:style>
    <style:style style:name="T54" style:family="text">
      <style:text-properties style:font-name-asian="Arial"/>
    </style:style>
    <style:style style:name="T55" style:family="text">
      <style:text-properties officeooo:rsid="0516a138"/>
    </style:style>
    <style:style style:name="T56" style:family="text">
      <style:text-properties officeooo:rsid="052e21d8"/>
    </style:style>
    <style:style style:name="T57" style:family="text">
      <style:text-properties officeooo:rsid="05acd502"/>
    </style:style>
    <style:style style:name="T58" style:family="text">
      <style:text-properties officeooo:rsid="05dc6b86"/>
    </style:style>
    <style:style style:name="T59" style:family="text">
      <style:text-properties officeooo:rsid="05dae7b7"/>
    </style:style>
    <style:style style:name="T60" style:family="text">
      <style:text-properties officeooo:rsid="055374d1"/>
    </style:style>
    <style:style style:name="T61" style:family="text">
      <style:text-properties officeooo:rsid="0610b9af"/>
    </style:style>
    <style:style style:name="T62" style:family="text">
      <style:text-properties officeooo:rsid="0612a5e3"/>
    </style:style>
    <style:style style:name="T63" style:family="text">
      <style:text-properties style:text-underline-style="none" fo:font-weight="normal" style:font-weight-asian="normal"/>
    </style:style>
    <style:style style:name="T64" style:family="text">
      <style:text-properties style:text-underline-style="none" fo:font-weight="normal" officeooo:rsid="0515fcdf" style:font-weight-asian="normal"/>
    </style:style>
    <style:style style:name="T65" style:family="text">
      <style:text-properties style:text-underline-style="none" fo:font-weight="normal" officeooo:rsid="062d6e0f" style:font-weight-asian="normal"/>
    </style:style>
    <style:style style:name="T66" style:family="text">
      <style:text-properties style:text-underline-style="none" fo:font-weight="normal" officeooo:rsid="05a60d05" style:font-weight-asian="normal"/>
    </style:style>
    <style:style style:name="T67" style:family="text">
      <style:text-properties style:text-underline-style="none" fo:font-weight="normal" officeooo:rsid="0534a347" style:font-weight-asian="normal"/>
    </style:style>
    <style:style style:name="T68" style:family="text">
      <style:text-properties style:text-underline-style="none" fo:font-weight="normal" officeooo:rsid="04991640" style:font-weight-asian="normal"/>
    </style:style>
    <style:style style:name="T69" style:family="text">
      <style:text-properties style:text-underline-style="none" fo:font-weight="normal" officeooo:rsid="054c1ddd" style:font-weight-asian="normal"/>
    </style:style>
    <style:style style:name="T70" style:family="text">
      <style:text-properties officeooo:rsid="062e5204"/>
    </style:style>
    <style:style style:name="T71" style:family="text">
      <style:text-properties officeooo:rsid="062fa996"/>
    </style:style>
    <style:style style:name="T72" style:family="text">
      <style:text-properties officeooo:rsid="06310cde"/>
    </style:style>
    <style:style style:name="T73" style:family="text">
      <style:text-properties officeooo:rsid="06344bc4"/>
    </style:style>
    <style:style style:name="T74" style:family="text">
      <style:text-properties officeooo:rsid="0636a11f"/>
    </style:style>
    <style:style style:name="T75" style:family="text">
      <style:text-properties style:font-name="Arial"/>
    </style:style>
    <style:style style:name="T76" style:family="text">
      <style:text-properties style:font-name="Arial" fo:font-size="10pt" style:font-size-asian="10pt" style:font-size-complex="10pt"/>
    </style:style>
    <style:style style:name="T77" style:family="text">
      <style:text-properties style:font-name="Arial" fo:font-size="9pt" style:font-size-asian="9pt" style:font-size-complex="9pt"/>
    </style:style>
    <style:style style:name="T78" style:family="text">
      <style:text-properties style:font-name="Arial" fo:font-size="7pt" style:font-size-asian="7pt" style:font-size-complex="7pt"/>
    </style:style>
    <style:style style:name="T79" style:family="text">
      <style:text-properties style:font-name="Arial" fo:font-size="8pt" fo:font-weight="bold" officeooo:rsid="0637f8b3" style:font-size-asian="8pt" style:font-weight-asian="bold" style:font-size-complex="8pt" style:font-weight-complex="bold"/>
    </style:style>
    <style:style style:name="T80" style:family="text">
      <style:text-properties fo:font-size="7pt" style:font-size-asian="7pt" style:font-size-complex="7pt"/>
    </style:style>
    <style:style style:name="T81" style:family="text">
      <style:text-properties officeooo:rsid="0639f3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6"/>
      <text:p text:style-name="P19"><text:tab/></text:p>
      <text:p text:style-name="P24"/>
      <text:p text:style-name="P25"/>
      <text:p text:style-name="P22"><text:span text:style-name="T22">A </text:span><text:span text:style-name="T21">Divisão</text:span><text:span text:style-name="T13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<text:span text:style-name="T52">P</text:span>ROC<text:span text:style-name="T53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17">11342/2017</text:p>
          </table:table-cell>
          <table:table-cell table:style-name="Tabela3.A2" office:value-type="string">
            <text:p text:style-name="P40"><text:s/><text:span text:style-name="T71">Paulo de Aquino</text:span></text:p>
          </table:table-cell>
          <table:table-cell table:style-name="Tabela3.C2" office:value-type="string">
            <text:p text:style-name="P16"><text:span text:style-name="T59">DEFERIDO PARCIALMENTE</text:span><text:span text:style-name="T31"> </text:span><text:span text:style-name="T37">O</text:span><text:span text:style-name="T31"> pedido de prescrição re</text:span><text:span text:style-name="T39">ferente a </text:span><text:span text:style-name="T71">TFIS</text:span><text:span text:style-name="T31"> dos exercícios de </text:span><text:span text:style-name="T41">2007/2008 <text:s/>e parcelas 1,2,3 da </text:span><text:span text:style-name="T71">TFIS</text:span><text:span text:style-name="T41"> <text:s/>no exercício de 2009</text:span><text:span text:style-name="T39"> </text:span><text:span text:style-name="T37">no valor de R$</text:span><text:span text:style-name="T60"> 2.462,75.</text:span><text:span text:style-name="T37">Com relação </text:span><text:span text:style-name="T42">a</text:span><text:span text:style-name="T72"> TFIS</text:span><text:span text:style-name="T42"> <text:s/>exercícios 2010/2011 e parcela 4 da </text:span><text:span text:style-name="T72">TFIS <text:s/></text:span><text:span text:style-name="T42">do exercício</text:span><text:span text:style-name="T72"> 2009, </text:span><text:span text:style-name="T42">foi verificado que os tributos são objetos de Acordo que interrompeu o curso do lapso prescricional, desse modo a Municipalidade ainda dispõe do prazo.</text:span></text:p>
          </table:table-cell>
        </table:table-row>
        <table:table-row table:style-name="Tabela3.1">
          <table:table-cell table:style-name="Tabela3.A2" office:value-type="string">
            <text:p text:style-name="P52">2202/2017</text:p>
          </table:table-cell>
          <table:table-cell table:style-name="Tabela3.A2" office:value-type="string">
            <text:p text:style-name="P43">Ademir José Lourencetti</text:p>
          </table:table-cell>
          <table:table-cell table:style-name="Tabela3.C2" office:value-type="string">
            <text:p text:style-name="P53"><text:span text:style-name="T59">DEFERIDO PARCIALMENTE</text:span><text:span text:style-name="T31"> </text:span><text:span text:style-name="T37">O</text:span><text:span text:style-name="T31"> pedido de prescrição re</text:span><text:span text:style-name="T39">ferente a </text:span><text:span text:style-name="T73">TFIS</text:span><text:span text:style-name="T31"> dos exercícios de </text:span><text:span text:style-name="T43">1999/2000/2001/2002/2009; </text:span><text:span text:style-name="T73">TXD </text:span><text:span text:style-name="T43">do exercício de 1997; </text:span><text:span text:style-name="T73">ISSV </text:span><text:span text:style-name="T43">dos exercícios de 2002</text:span><text:span text:style-name="T31"> /</text:span><text:span text:style-name="T43">2003/2004/2005/2006/2007; </text:span><text:span text:style-name="T73"><text:s/>TPUB</text:span><text:span text:style-name="T43"> exercício 2009; </text:span><text:span text:style-name="T73"><text:s/>AUIS </text:span><text:span text:style-name="T43"><text:s/>exercício 2007, </text:span><text:span text:style-name="T73">PMT2 <text:s/></text:span><text:span text:style-name="T43">exercício de 1998</text:span><text:span text:style-name="T39"> </text:span><text:span text:style-name="T37">no valor de R$</text:span><text:span text:style-name="T60"> 3.421,13. </text:span><text:span text:style-name="T37">Com <text:s/></text:span><text:span text:style-name="T43">relação ao </text:span><text:span text:style-name="T73">ISSV</text:span><text:span text:style-name="T43"> dos exercícios 2009/2010/2011, verificado que foi objeto de ação/levantamento fiscal, sendo lançados e vencidos no ano de 2015. Desse modo a Municipalidade dispõe</text:span><text:span text:style-name="T37"> <text:s/></text:span><text:span text:style-name="T43">de prazo para proceder o ajuizamento da cobrança.</text:span></text:p>
          </table:table-cell>
        </table:table-row>
        <table:table-row table:style-name="Tabela3.1">
          <table:table-cell table:style-name="Tabela3.A2" office:value-type="string">
            <text:p text:style-name="P49">6917/2017</text:p>
          </table:table-cell>
          <table:table-cell table:style-name="Tabela3.A2" office:value-type="string">
            <text:p text:style-name="P45">Adriana Miranda Ramos</text:p>
          </table:table-cell>
          <table:table-cell table:style-name="Tabela3.C2" office:value-type="string">
            <text:p text:style-name="P18">DEFERIDO PARCIALMENTE<text:span text:style-name="T58"> </text:span><text:span text:style-name="T33">– </text:span><text:span text:style-name="T32">O pedido de Prescrição referente </text:span><text:span text:style-name="T36">a</text:span><text:span text:style-name="T34"> </text:span><text:span text:style-name="T74">TFIS</text:span><text:span text:style-name="T34"> <text:s/></text:span><text:span text:style-name="T38"><text:s text:c="2"/></text:span><text:span text:style-name="T44">exercício 2010(parcelas 1 e 2), e </text:span><text:span text:style-name="T74"><text:s/>ISSF </text:span><text:span text:style-name="T44"><text:s/>do exercício de 2010 (parcela 1) </text:span><text:span text:style-name="T38">no <text:s/></text:span><text:span text:style-name="T40">v</text:span><text:span text:style-name="T38">alor de </text:span><text:span text:style-name="T61">R$ 626,37.</text:span><text:span text:style-name="T38"> </text:span><text:span text:style-name="T35"><text:s/></text:span><text:span text:style-name="T38">Com relação <text:s/>a </text:span><text:span text:style-name="T74">TFIS</text:span><text:span text:style-name="T38"> </text:span><text:span text:style-name="T61"><text:s/>e <text:s/>ISSF</text:span><text:span text:style-name="T38"> dos exercícios de </text:span><text:span text:style-name="T44">2010 (parcelas 2,3,4), verificado que são objetos de Acordo </text:span><text:span text:style-name="T38">, verificado que são objetos de execuções </text:span><text:span text:style-name="T44">que interromperam o curso do lapso prescricional,</text:span><text:span text:style-name="T40"> <text:s/>havendo perda do objeto com relação ao pleito administrativo.</text:span></text:p>
          </table:table-cell>
        </table:table-row>
      </table:table>
      <text:p text:style-name="P21"><text:s/><text:span text:style-name="T64"><text:s/>Publicado eletronicamente em </text:span><text:span text:style-name="T65">12</text:span><text:span text:style-name="T66"> de </text:span><text:span text:style-name="T65">Fevereiro</text:span><text:span text:style-name="T64"> de </text:span><text:span text:style-name="T67">20</text:span><text:span text:style-name="T65">20</text:span><text:span text:style-name="T68"> </text:span><text:span text:style-name="T63">por </text:span><text:span text:style-name="T69">Katia silva</text:span></text:p>
      <text:p text:style-name="P20"/>
      <text:p text:style-name="P37"><text:span text:style-name="T21"><text:tab/></text:span><text:span text:style-name="T22">A </text:span><text:span text:style-name="T21">Divisão</text:span><text:span text:style-name="T13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0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7"><text:span text:style-name="T54"><text:s text:c="4"/></text:span>PROC<text:span text:style-name="T55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50">xxxxxxxxxx</text:p>
          </table:table-cell>
          <table:table-cell table:style-name="Tabela4.A2" office:value-type="string">
            <text:p text:style-name="P44">xxxxxxxxxxxxxxxxxxxxxxxxxxxxxxxxxx</text:p>
          </table:table-cell>
          <table:table-cell table:style-name="Tabela4.C2" office:value-type="string">
            <text:p text:style-name="P55">xxxxxxxxxxxxxxxxxxxxxxxxxxxxxxxxxxxxxxxxxxxxxxxxxxxxxxxxxxxxxxxxxxxxxxxxxx</text:p>
          </table:table-cell>
        </table:table-row>
      </table:table>
      <text:p text:style-name="P36"><text:span text:style-name="T46"><text:s/>Publicado eletronicamente em </text:span><text:span text:style-name="T51">12</text:span><text:span text:style-name="T50"> de </text:span><text:span text:style-name="T51">Fevereiro</text:span><text:span text:style-name="T46"> de </text:span><text:span text:style-name="T48">20</text:span><text:span text:style-name="T51">20</text:span><text:span text:style-name="T45"> </text:span><text:span text:style-name="T47">por </text:span><text:span text:style-name="T49">Katia silva</text:span></text:p>
      <text:p text:style-name="P38"/>
      <text:p text:style-name="P35"/>
      <text:p text:style-name="P23"><text:span text:style-name="T22">A </text:span><text:span text:style-name="T21">Divisão</text:span><text:span text:style-name="T13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3">que </text:span><text:span text:style-name="T24">foi enviado um</text:span><text:span text:style-name="T23"> comunicado por carta </text:span><text:span text:style-name="T26">sobre o </text:span><text:span text:style-name="T27">andamento do Processo Administrativo</text:span><text:span text:style-name="T26"> </text:span><text:span text:style-name="T23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ROCESSO</text:p>
          </table:table-cell>
          <table:table-cell table:style-name="Tabela1.A1" office:value-type="string">
            <text:p text:style-name="P39">NOME / FIRMA</text:p>
          </table:table-cell>
          <table:table-cell table:style-name="Tabela1.C1" office:value-type="string">
            <text:p text:style-name="P15">ASSUNTO, SOLICITAÇÃO <text:span text:style-name="T56">OU RESULTADO</text:span></text:p>
          </table:table-cell>
        </table:table-row>
        <table:table-row table:style-name="Tabela1.2">
          <table:table-cell table:style-name="Tabela1.A2" office:value-type="string">
            <text:p text:style-name="P29">2385/2018</text:p>
          </table:table-cell>
          <table:table-cell table:style-name="Tabela1.A2" office:value-type="string">
            <text:p text:style-name="P47">DANFE SAUDE LTDA <text:s text:c="14"/></text:p>
          </table:table-cell>
          <table:table-cell table:style-name="Tabela1.C2" office:value-type="string">
            <text:p text:style-name="P30">Comunicado de Débitos enviado em 07/0<text:span text:style-name="T71">1</text:span>/2020 <text:s text:c="21"/></text:p>
          </table:table-cell>
        </table:table-row>
        <table:table-row table:style-name="Tabela1.2">
          <table:table-cell table:style-name="Tabela1.A2" office:value-type="string">
            <text:p text:style-name="P33">2838/2019</text:p>
          </table:table-cell>
          <table:table-cell table:style-name="Tabela1.A2" office:value-type="string">
            <text:p text:style-name="P41">ALMEIDA PRADO COMISSARIA</text:p>
          </table:table-cell>
          <table:table-cell table:style-name="Tabela1.C2" office:value-type="string">
            <text:p text:style-name="P31">Comunicado de Débitos enviado em <text:span text:style-name="T71">20</text:span>/0<text:span text:style-name="T71">1</text:span>/202<text:span text:style-name="T70">0 <text:s text:c="21"/></text:span></text:p>
          </table:table-cell>
        </table:table-row>
        <table:table-row table:style-name="Tabela1.2">
          <table:table-cell table:style-name="Tabela1.A2" office:value-type="string">
            <text:p text:style-name="P33">9233/2019</text:p>
          </table:table-cell>
          <table:table-cell table:style-name="Tabela1.A2" office:value-type="string">
            <text:p text:style-name="P42"><text:span text:style-name="T14">PSP - INCORPORADORA E CONSTRUTORA </text:span><text:s text:c="19"/></text:p>
          </table:table-cell>
          <table:table-cell table:style-name="Tabela1.C2" office:value-type="string">
            <text:p text:style-name="P32">Comunicado de Débitos enviado em <text:span text:style-name="T71">20</text:span>/0<text:span text:style-name="T71">1</text:span>/202<text:span text:style-name="T70">0 <text:s text:c="21"/></text:span></text:p>
          </table:table-cell>
        </table:table-row>
        <table:table-row table:style-name="Tabela1.2">
          <table:table-cell table:style-name="Tabela1.A2" office:value-type="string">
            <text:p text:style-name="P51">9020/2014</text:p>
          </table:table-cell>
          <table:table-cell table:style-name="Tabela1.A2" office:value-type="string">
            <text:p text:style-name="P57"><text:span text:style-name="T78">Rafaela da Silva Gouveia -me</text:span> <text:s text:c="13"/></text:p>
          </table:table-cell>
          <table:table-cell table:style-name="Tabela1.C2" office:value-type="string">
            <text:p text:style-name="P48">Comunicado de Débitos enviado em 07/0<text:span text:style-name="T71">1</text:span>/2020 <text:s text:c="21"/></text:p>
          </table:table-cell>
        </table:table-row>
        <table:table-row table:style-name="Tabela1.6">
          <table:table-cell table:style-name="Tabela1.A2" office:value-type="string">
            <text:p text:style-name="P51">8167/2019</text:p>
          </table:table-cell>
          <table:table-cell table:style-name="Tabela1.A2" office:value-type="string">
            <text:p text:style-name="P56"><text:span text:style-name="T78">Brook Rent a Car Locadora de</text:span><text:span text:style-name="T75"> </text:span><text:span text:style-name="T80">veículos Ltda</text:span> </text:p>
          </table:table-cell>
          <table:table-cell table:style-name="Tabela1.C2" office:value-type="string">
            <text:p text:style-name="P48">Comunicado de Débitos enviado em 0<text:span text:style-name="T81">8</text:span>/0<text:span text:style-name="T71">1</text:span>/2020 <text:s text:c="21"/></text:p>
          </table:table-cell>
        </table:table-row>
      </table:table>
      <text:p text:style-name="P34"><text:span text:style-name="T46"><text:s/>Publicado eletronicamente em </text:span><text:span text:style-name="T51">12</text:span><text:span text:style-name="T50"> de </text:span><text:span text:style-name="T51">Fevereiro</text:span><text:span text:style-name="T46"> de </text:span><text:span text:style-name="T48">20</text:span><text:span text:style-name="T51">20</text:span><text:span text:style-name="T45"> </text:span><text:span text:style-name="T47">por </text:span><text:span text:style-name="T49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2d6e0f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2 </text:span><text:span text:style-name="MT10">de </text:span><text:span text:style-name="MT9">Fevereiro</text:span><text:span text:style-name="MT10"> de </text:span><text:span text:style-name="MT11">20</text:span><text:span text:style-name="MT9">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2-12T09:50:16.468000000</dc:date>
    <meta:editing-cycles>1399</meta:editing-cycles>
    <meta:editing-duration>P6DT11H53M19S</meta:editing-duration>
    <meta:generator>LibreOffice/5.0.2.2$Windows_x86 LibreOffice_project/37b43f919e4de5eeaca9b9755ed688758a8251fe</meta:generator>
    <meta:print-date>2019-11-11T16:01:38.388000000</meta:print-date>
    <meta:document-statistic meta:table-count="3" meta:image-count="1" meta:object-count="0" meta:page-count="1" meta:paragraph-count="49" meta:word-count="425" meta:character-count="3093" meta:non-whitespace-character-count="2497"/>
  </office:meta>
</office:document-meta>
</file>