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200000092CA6E59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1.094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0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1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9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Ari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4"/></text:p>
      <text:p text:style-name="P24"/>
      <text:p text:style-name="P25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9">andamento do </text:span><text:span text:style-name="T9">P</text:span><text:span text:style-name="T9">rocesso</text:span><text:span text:style-name="T9"> </text:span><text:span text:style-name="T9">Administrativo </text:span><text:span text:style-name="T9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PROCESSO</text:p>
          </table:table-cell>
          <table:table-cell table:style-name="Tabela5.A1" office:value-type="string">
            <text:p text:style-name="P19">NOME / FIRMA</text:p>
          </table:table-cell>
          <table:table-cell table:style-name="Tabela5.C1" office:value-type="string">
            <text:p text:style-name="P12">ASSUNTO OU SOLICITAÇÃO</text:p>
          </table:table-cell>
        </table:table-row>
        <table:table-row table:style-name="Tabela5.2">
          <table:table-cell table:style-name="Tabela5.A2" office:value-type="string">
            <text:p text:style-name="P14">7182/2005</text:p>
          </table:table-cell>
          <table:table-cell table:style-name="Tabela5.A2" office:value-type="string">
            <text:p text:style-name="P18">ISAMIX COMERCIAL LTDA.</text:p>
          </table:table-cell>
          <table:table-cell table:style-name="Tabela5.C2" office:value-type="string">
            <text:p text:style-name="P33"><text:span text:style-name="T17">INDEFERIDO</text:span> o pedido de compensação de IPTU dos exercícios <text:s/>de 1998, 2001, 2002, 2003, 2004 e 2005.</text:p>
          </table:table-cell>
        </table:table-row>
      </table:table>
      <text:p text:style-name="P36"><text:s text:c="2"/><text:span text:style-name="T14">Publicado eletronicamente em </text:span><text:span text:style-name="T14"><text:date style:data-style-name="N76" text:date-value="2020-06-19T15:26:02.89">19 de Junho de 2020</text:date></text:span><text:span text:style-name="T14"> </text:span><text:span text:style-name="T14">por </text:span><text:span text:style-name="T14"><text:drop-down text:name=""><text:label text:value="&lt;nome de quem publicou&gt;"/><text:label text:value="Adenise Mendes"/><text:label text:value="Adriana Néris"/><text:label text:value="Katia Silva"/><text:label text:value="Luciano Augusto"/><text:label text:value="Marcia Vicária"/><text:label text:value="Prefeitura do Município de Mauá"/><text:label text:current-selected="true" text:value="Gabriel Correa de Moraes"/>Gabriel Correa de Moraes</text:drop-down></text:span></text:p>
      <text:p text:style-name="P35"/>
      <text:p text:style-name="P34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loext:contextual-spacing="false"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EDITAL DE CONVOCAÇÃO </text:span><text:span text:style-name="MT3"><text:date style:data-style-name="N76" text:date-value="2020-06-19T15:26:02.86">19 de Junh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lha de informação frente &amp; verso</dc:title>
    <meta:initial-creator>wilson</meta:initial-creator>
    <meta:creation-date>2016-09-08T13:58:00</meta:creation-date>
    <dc:date>2020-06-19T15:26:02.79</dc:date>
    <meta:editing-cycles>1237</meta:editing-cycles>
    <meta:editing-duration>P4DT12H28M33S</meta:editing-duration>
    <meta:generator>OpenOffice/4.1.7$Win32 OpenOffice.org_project/417m1$Build-9800</meta:generator>
    <meta:print-date>2019-01-09T11:08:27.729000000</meta:print-date>
    <meta:document-statistic meta:table-count="1" meta:image-count="1" meta:object-count="0" meta:page-count="1" meta:paragraph-count="14" meta:word-count="90" meta:character-count="596"/>
    <dc:creator>Gabriel Moraes</dc:creator>
  </office:meta>
</office:document-meta>
</file>