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4ed61" style:font-size-asian="7pt" style:font-weight-asian="normal" style:font-name-complex="Tahoma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8337d4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59cdaca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58337d4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989a0b" officeooo:paragraph-rsid="05989a0b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text-properties fo:font-size="7pt" fo:font-weight="bold" officeooo:rsid="059f97dd" officeooo:paragraph-rsid="059f97dd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9f97dd" officeooo:paragraph-rsid="05a27460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a147e6" officeooo:paragraph-rsid="05a147e6" style:font-size-asian="7pt" style:font-weight-asian="bold" style:font-size-complex="7pt" style:font-weight-complex="bold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3cc0f" officeooo:paragraph-rsid="0593cc0f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560c0" officeooo:paragraph-rsid="059560c0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77e73" officeooo:paragraph-rsid="05977e73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a1810" officeooo:paragraph-rsid="059a1810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147e6" officeooo:paragraph-rsid="05a147e6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1c41b" officeooo:paragraph-rsid="0591c41b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1d282" officeooo:paragraph-rsid="0591d282" style:font-size-asian="7pt" style:font-weight-asian="bold" style:font-name-complex="Arial" style:font-size-complex="7pt"/>
    </style:style>
    <style:style style:name="P4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58337d4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66386" officeooo:paragraph-rsid="05966386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89a0b" officeooo:paragraph-rsid="05989a0b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2" style:family="paragraph" style:parent-style-name="Corpo_20_de_20_texto_20_3">
      <style:text-properties officeooo:rsid="05a147e6" officeooo:paragraph-rsid="05a147e6"/>
    </style:style>
    <style:style style:name="P5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4c1ddd" style:font-weight-asian="normal" style:font-weight-complex="normal"/>
    </style:style>
    <style:style style:name="T36" style:family="text">
      <style:text-properties fo:font-weight="normal" officeooo:rsid="05a27460" style:font-weight-asian="normal" style:font-weight-complex="normal"/>
    </style:style>
    <style:style style:name="T37" style:family="text">
      <style:text-properties fo:font-weight="normal" officeooo:rsid="05a39ce9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a7c7db" style:font-weight-asian="normal" style:font-weight-complex="normal"/>
    </style:style>
    <style:style style:name="T40" style:family="text">
      <style:text-properties fo:font-weight="normal" officeooo:rsid="04e54bf8" style:font-weight-asian="normal"/>
    </style:style>
    <style:style style:name="T41" style:family="text">
      <style:text-properties fo:font-weight="normal" officeooo:rsid="04991640" style:font-weight-asian="normal"/>
    </style:style>
    <style:style style:name="T42" style:family="text">
      <style:text-properties fo:font-weight="normal" officeooo:rsid="0515fcdf" style:font-weight-asian="normal"/>
    </style:style>
    <style:style style:name="T43" style:family="text">
      <style:text-properties fo:font-weight="normal" officeooo:rsid="04e8872c" style:font-weight-asian="normal"/>
    </style:style>
    <style:style style:name="T44" style:family="text">
      <style:text-properties fo:font-weight="normal" officeooo:rsid="0534a347" style:font-weight-asian="normal"/>
    </style:style>
    <style:style style:name="T45" style:family="text">
      <style:text-properties fo:font-weight="normal" officeooo:rsid="054c1ddd" style:font-weight-asian="normal"/>
    </style:style>
    <style:style style:name="T46" style:family="text">
      <style:text-properties fo:font-weight="normal" officeooo:rsid="05a60d05" style:font-weight-asian="normal"/>
    </style:style>
    <style:style style:name="T47" style:family="text">
      <style:text-properties fo:font-weight="normal" officeooo:rsid="05a7c7db" style:font-weight-asian="normal"/>
    </style:style>
    <style:style style:name="T48" style:family="text">
      <style:text-properties officeooo:rsid="04e9cf36"/>
    </style:style>
    <style:style style:name="T49" style:family="text">
      <style:text-properties officeooo:rsid="04f431b9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5a39ce9" style:font-weight-asian="bold" style:font-weight-complex="bold"/>
    </style:style>
    <style:style style:name="T52" style:family="text">
      <style:text-properties style:font-name-asian="Arial"/>
    </style:style>
    <style:style style:name="T53" style:family="text">
      <style:text-properties officeooo:rsid="0516a138"/>
    </style:style>
    <style:style style:name="T54" style:family="text">
      <style:text-properties officeooo:rsid="052e21d8"/>
    </style:style>
    <style:style style:name="T55" style:family="text">
      <style:text-properties officeooo:rsid="05989a0b"/>
    </style:style>
    <style:style style:name="T56" style:family="text">
      <style:text-properties officeooo:rsid="059c1471"/>
    </style:style>
    <style:style style:name="T57" style:family="text">
      <style:text-properties officeooo:rsid="059cdaca"/>
    </style:style>
    <style:style style:name="T58" style:family="text">
      <style:text-properties officeooo:rsid="059f730c"/>
    </style:style>
    <style:style style:name="T59" style:family="text">
      <style:text-properties officeooo:rsid="05a27460"/>
    </style:style>
    <style:style style:name="T60" style:family="text">
      <style:text-properties officeooo:rsid="05a422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text:tab/><text:tab/></text:p>
      <text:p text:style-name="P32"/>
      <text:p text:style-name="P25"><text:tab/></text:p>
      <text:p text:style-name="P30"/>
      <text:p text:style-name="P31"/>
      <text:p text:style-name="P28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48">P</text:span>ROC<text:span text:style-name="T4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1">
          <table:table-cell table:style-name="Tabela3.A2" office:value-type="string">
            <text:p text:style-name="P42">12032/2016</text:p>
          </table:table-cell>
          <table:table-cell table:style-name="Tabela3.A2" office:value-type="string">
            <text:p text:style-name="Corpo_20_de_20_texto_20_3">Neusa Furlan De Oliveira</text:p>
          </table:table-cell>
          <table:table-cell table:style-name="Tabela3.C2" office:value-type="string">
            <text:p text:style-name="P21"><text:span text:style-name="T50">DEFERIDO</text:span> o pedido de <text:span text:style-name="T50">Prescrição </text:span>referente á <text:span text:style-name="T50">TXD</text:span> <text:s/>exercício 2004/2005 no valor de R$ <text:span text:style-name="T50">954,26</text:span></text:p>
          </table:table-cell>
        </table:table-row>
        <table:table-row table:style-name="Tabela3.1">
          <table:table-cell table:style-name="Tabela3.A2" office:value-type="string">
            <text:p text:style-name="P42">12340/2016</text:p>
          </table:table-cell>
          <table:table-cell table:style-name="Tabela3.A2" office:value-type="string">
            <text:p text:style-name="Corpo_20_de_20_texto_20_3">Antonio Oliveira Lopes</text:p>
          </table:table-cell>
          <table:table-cell table:style-name="Tabela3.C2" office:value-type="string">
            <text:p text:style-name="P21"><text:span text:style-name="T50">INDEFERIDO</text:span> o pedido de <text:span text:style-name="T50">Prescrição</text:span> referente à <text:span text:style-name="T50">TFIS</text:span> 2001 à 2004 e <text:s/><text:span text:style-name="T50">ISSV</text:span> 2003, ambos são <text:span text:style-name="T60">ob</text:span>jetos de execução fiscal.</text:p>
          </table:table-cell>
        </table:table-row>
        <table:table-row table:style-name="Tabela3.1">
          <table:table-cell table:style-name="Tabela3.A2" office:value-type="string">
            <text:p text:style-name="P42">10532/2016</text:p>
          </table:table-cell>
          <table:table-cell table:style-name="Tabela3.A2" office:value-type="string">
            <text:p text:style-name="Corpo_20_de_20_texto_20_3">Paulo Dessimoni</text:p>
          </table:table-cell>
          <table:table-cell table:style-name="Tabela3.C2" office:value-type="string">
            <text:p text:style-name="P21"><text:span text:style-name="T50">DEFERIDO</text:span> o pedido de <text:span text:style-name="T50">Prescrição</text:span> referente à <text:span text:style-name="T50">TXD </text:span>exercícios 1991/1995/1996 no valor de R$ <text:span text:style-name="T50">5.369,52</text:span></text:p>
          </table:table-cell>
        </table:table-row>
        <table:table-row table:style-name="Tabela3.1">
          <table:table-cell table:style-name="Tabela3.A2" office:value-type="string">
            <text:p text:style-name="P42">9509/2016</text:p>
          </table:table-cell>
          <table:table-cell table:style-name="Tabela3.A2" office:value-type="string">
            <text:p text:style-name="Corpo_20_de_20_texto_20_3">Jaci Cesario</text:p>
          </table:table-cell>
          <table:table-cell table:style-name="Tabela3.C2" office:value-type="string">
            <text:p text:style-name="P21"><text:span text:style-name="T50">DEFERIDO</text:span> <text:span text:style-name="T50">SOMENTE</text:span> <text:s/>o pedido de <text:span text:style-name="T50">Prescrição</text:span> referente à <text:span text:style-name="T50">TXD</text:span> exercícios 1993/1994/1995/1996 e <text:s/><text:span text:style-name="T50">TFIS</text:span> exercícios 1999 no valor de R$ <text:span text:style-name="T50">7.244,39. </text:span><text:span text:style-name="T37">Quanto</text:span><text:span text:style-name="T51"> </text:span><text:span text:style-name="T37">ao</text:span><text:span text:style-name="T51"> ISSV </text:span><text:span text:style-name="T37">e</text:span><text:span text:style-name="T51"> TFIS </text:span><text:span text:style-name="T37">exercício</text:span><text:span text:style-name="T51"> </text:span><text:span text:style-name="T37">2003</text:span><text:span text:style-name="T51">, </text:span><text:span text:style-name="T37">já encontram -se</text:span><text:span text:style-name="T51"> </text:span><text:span text:style-name="T37">com a situação de prescritos no sistema</text:span></text:p>
          </table:table-cell>
        </table:table-row>
        <table:table-row table:style-name="Tabela3.1">
          <table:table-cell table:style-name="Tabela3.A2" office:value-type="string">
            <text:p text:style-name="P43">12256/2016</text:p>
          </table:table-cell>
          <table:table-cell table:style-name="Tabela3.A2" office:value-type="string">
            <text:p text:style-name="Corpo_20_de_20_texto_20_3">Osvaldo Gutierrez Pulido</text:p>
          </table:table-cell>
          <table:table-cell table:style-name="Tabela3.C2" office:value-type="string">
            <text:p text:style-name="P21"><text:span text:style-name="T50">DEFERIDO</text:span> <text:span text:style-name="T50">SOMENTE</text:span> o pedido de <text:span text:style-name="T50">Prescrição</text:span> referente ao <text:span text:style-name="T50">IPTU</text:span> <text:s/>exercícios 2007/2008/2010 no valor de <text:span text:style-name="T56">R</text:span>$ <text:span text:style-name="T50">2.318,86</text:span></text:p>
          </table:table-cell>
        </table:table-row>
        <table:table-row table:style-name="Tabela3.1">
          <table:table-cell table:style-name="Tabela3.A2" office:value-type="string">
            <text:p text:style-name="P35">11947/2016</text:p>
          </table:table-cell>
          <table:table-cell table:style-name="Tabela3.A2" office:value-type="string">
            <text:p text:style-name="Corpo_20_de_20_texto_20_3">Maria Francisca Da Silva</text:p>
          </table:table-cell>
          <table:table-cell table:style-name="Tabela3.C2" office:value-type="string">
            <text:p text:style-name="P21"><text:span text:style-name="T50">INDEFERIDO</text:span> <text:s/>o pedido de <text:span text:style-name="T50">Prescrição</text:span> referente á <text:span text:style-name="T50"><text:s/>TFIS</text:span> <text:s/>exercícios 2003 à 2006 pois encontram - se pagos.</text:p>
          </table:table-cell>
        </table:table-row>
        <table:table-row table:style-name="Tabela3.1">
          <table:table-cell table:style-name="Tabela3.A2" office:value-type="string">
            <text:p text:style-name="P40">213/2016</text:p>
          </table:table-cell>
          <table:table-cell table:style-name="Tabela3.A2" office:value-type="string">
            <text:p text:style-name="Corpo_20_de_20_texto_20_3">Jeferson Diniz Veloso</text:p>
          </table:table-cell>
          <table:table-cell table:style-name="Tabela3.C2" office:value-type="string">
            <text:p text:style-name="P21"><text:span text:style-name="T50">DEFERIDO</text:span> o pedido de <text:span text:style-name="T50">Prescrição</text:span> referente à <text:s/><text:span text:style-name="T50">IPTU</text:span> exercícios 1996/1998/<text:span text:style-name="T58">2003/</text:span>2004/,2005,2006 <text:span text:style-name="T56">e </text:span><text:s/>2009 no valor de <text:span text:style-name="T56">R</text:span>$ <text:span text:style-name="T50">13.369,28</text:span></text:p>
          </table:table-cell>
        </table:table-row>
        <table:table-row table:style-name="Tabela3.1">
          <table:table-cell table:style-name="Tabela3.A2" office:value-type="string">
            <text:p text:style-name="P38">12419/2016</text:p>
          </table:table-cell>
          <table:table-cell table:style-name="Tabela3.A2" office:value-type="string">
            <text:p text:style-name="Corpo_20_de_20_texto_20_3">Raquel <text:span text:style-name="T57">T</text:span>eodoro</text:p>
          </table:table-cell>
          <table:table-cell table:style-name="Tabela3.C2" office:value-type="string">
            <text:p text:style-name="P22">DEFERIDO SOMENTE <text:span text:style-name="T30">o pedido de</text:span> Prescrição <text:span text:style-name="T30">referente à </text:span>TFIS<text:span text:style-name="T30"> e </text:span>TPUB<text:span text:style-name="T30"> exercício 2009 no valor de </text:span>R$ 1.154,28<text:span text:style-name="T30">. Em relação ao débitos <text:s/></text:span>TXD<text:span text:style-name="T30"> 1997/1998; </text:span>TFIS<text:span text:style-name="T30"> 2000à 2006; </text:span>ISSV<text:span text:style-name="T30"> 2003;</text:span>ISSF<text:span text:style-name="T30"> 2006 à 2008; e </text:span>Auto de Multa<text:span text:style-name="T30"> 2004, foi verificado que são </text:span>objetos de execuções fiscais<text:span text:style-name="T30"> em andamento.</text:span></text:p>
          </table:table-cell>
        </table:table-row>
        <table:table-row table:style-name="Tabela3.1">
          <table:table-cell table:style-name="Tabela3.A2" office:value-type="string">
            <text:p text:style-name="P41">7464/2016</text:p>
          </table:table-cell>
          <table:table-cell table:style-name="Tabela3.A2" office:value-type="string">
            <text:p text:style-name="P52">José Sebastião Alves</text:p>
          </table:table-cell>
          <table:table-cell table:style-name="Tabela3.C2" office:value-type="string">
            <text:p text:style-name="P24">INDEFERIDO <text:span text:style-name="T30">o pedido de </text:span>Prescrição<text:span text:style-name="T30"> de </text:span>ISSV<text:span text:style-name="T30"> exercícios 1998/2003 e <text:s/></text:span>TFIS<text:span text:style-name="T30"> exercício 2003 por serem </text:span>objetos de execução fiscal</text:p>
          </table:table-cell>
        </table:table-row>
        <table:table-row table:style-name="Tabela3.1">
          <table:table-cell table:style-name="Tabela3.A2" office:value-type="string">
            <text:p text:style-name="P36">9938/2016</text:p>
          </table:table-cell>
          <table:table-cell table:style-name="Tabela3.A2" office:value-type="string">
            <text:p text:style-name="Corpo_20_de_20_texto_20_3">M.a. da <text:span text:style-name="T57">S</text:span>ilveira <text:s/><text:span text:style-name="T57">O</text:span>liveira <text:span text:style-name="T57">A</text:span>utomotivo <text:span text:style-name="T57">M</text:span>e</text:p>
          </table:table-cell>
          <table:table-cell table:style-name="Tabela3.C2" office:value-type="string">
            <text:p text:style-name="P23">DEFERIDO o pedido de Prescrição referente à <text:span text:style-name="T59">ISSV <text:s/></text:span><text:span text:style-name="T36">do exercício 2003 e </text:span><text:span text:style-name="T59">TFIS</text:span><text:span text:style-name="T36"> do exercício 2004, no valor de R$ </text:span><text:span text:style-name="T59">3.559,79.</text:span></text:p>
          </table:table-cell>
        </table:table-row>
      </table:table>
      <text:p text:style-name="P26"><text:s/><text:span text:style-name="T29">Publicado eletronicamente em </text:span><text:span text:style-name="T46">0</text:span><text:span text:style-name="T47">8</text:span><text:span text:style-name="T45"> de </text:span><text:span text:style-name="T46">março</text:span><text:span text:style-name="T45"> </text:span><text:span text:style-name="T40">de </text:span><text:span text:style-name="T44">2019</text:span><text:span text:style-name="T41"> </text:span><text:span text:style-name="T29">por </text:span><text:span text:style-name="T29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7"/>
      <text:p text:style-name="P47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28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T52"><text:s text:c="4"/></text:span>PROC<text:span text:style-name="T53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1">
          <table:table-cell table:style-name="Tabela4.A2" office:value-type="string">
            <text:p text:style-name="P39">2075/2013</text:p>
          </table:table-cell>
          <table:table-cell table:style-name="Tabela4.A2" office:value-type="string">
            <text:p text:style-name="Corpo_20_de_20_texto_20_3">Lusan-<text:span text:style-name="T57">S</text:span>erv de <text:span text:style-name="T57">P</text:span>intura,<text:span text:style-name="T57">L</text:span>impeza e <text:span text:style-name="T57">R</text:span>estauração <text:span text:style-name="T57">L</text:span>tda <text:span text:style-name="T57">EPP</text:span></text:p>
          </table:table-cell>
          <table:table-cell table:style-name="Tabela4.C2" office:value-type="string">
            <text:p text:style-name="P21">Comunicado de débitos enviado em 12 <text:s/>de FEVEREIRO de 2019</text:p>
          </table:table-cell>
        </table:table-row>
        <table:table-row table:style-name="Tabela4.1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49"/>
          </table:table-cell>
          <table:table-cell table:style-name="Tabela4.C2" office:value-type="string">
            <text:p text:style-name="P12"/>
          </table:table-cell>
        </table:table-row>
      </table:table>
      <text:p text:style-name="P46"><text:s/><text:span text:style-name="T30">Publicado eletronicamente em </text:span><text:span text:style-name="T38">0</text:span><text:span text:style-name="T39">8</text:span><text:span text:style-name="T38"> de março</text:span><text:span text:style-name="T33"> de </text:span><text:span text:style-name="T34">2019</text:span><text:span text:style-name="T31"> </text:span><text:span text:style-name="T32">por </text:span><text:span text:style-name="T35">Katia Silva</text:span></text:p>
      <text:p text:style-name="P54"/>
      <text:p text:style-name="P45"/>
      <text:p text:style-name="P29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ROCESSO</text:p>
          </table:table-cell>
          <table:table-cell table:style-name="Tabela1.A1" office:value-type="string">
            <text:p text:style-name="P51">NOME / FIRMA</text:p>
          </table:table-cell>
          <table:table-cell table:style-name="Tabela1.C1" office:value-type="string">
            <text:p text:style-name="P18">ASSUNTO, SOLICITAÇÃO <text:span text:style-name="T54">OU RESULTADO</text:span></text:p>
          </table:table-cell>
        </table:table-row>
        <table:table-row table:style-name="Tabela1.1">
          <table:table-cell table:style-name="Tabela1.A2" office:value-type="string">
            <text:p text:style-name="P20"><text:s text:c="3"/>213/2016</text:p>
          </table:table-cell>
          <table:table-cell table:style-name="Tabela1.A2" office:value-type="string">
            <text:p text:style-name="P50">Jeferson Diniz Veloso</text:p>
          </table:table-cell>
          <table:table-cell table:style-name="Tabela1.C2" office:value-type="string">
            <text:p text:style-name="P16"><text:span text:style-name="T50">Comunicado De Débitos</text:span> Enviado Em <text:span text:style-name="T55">01</text:span> De <text:span text:style-name="T55">Fevereiro</text:span> De 2019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48"/>
          </table:table-cell>
          <table:table-cell table:style-name="Tabela1.C2" office:value-type="string">
            <text:p text:style-name="P17"/>
          </table:table-cell>
        </table:table-row>
      </table:table>
      <text:p text:style-name="P44"><text:span text:style-name="T42"><text:s/>Publicado eletronicamente em </text:span><text:span text:style-name="T46">0</text:span><text:span text:style-name="T47">8</text:span><text:span text:style-name="T46"> de março</text:span><text:span text:style-name="T42"> de </text:span><text:span text:style-name="T44">2019</text:span><text:span text:style-name="T41"> </text:span><text:span text:style-name="T43">por </text:span><text:span text:style-name="T45">Katia silva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11">març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08T08:10:06.195000000</dc:date>
    <meta:editing-cycles>1300</meta:editing-cycles>
    <meta:editing-duration>P5DT7H53M</meta:editing-duration>
    <meta:generator>LibreOffice/5.0.2.2$Windows_x86 LibreOffice_project/37b43f919e4de5eeaca9b9755ed688758a8251fe</meta:generator>
    <meta:print-date>2019-03-01T10:05:45.639000000</meta:print-date>
    <meta:document-statistic meta:table-count="3" meta:image-count="1" meta:object-count="0" meta:page-count="1" meta:paragraph-count="59" meta:word-count="443" meta:character-count="2872" meta:non-whitespace-character-count="2430"/>
  </office:meta>
</office:document-meta>
</file>