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8000006ED5C3EF5A75BBF5C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ZXAS D+ Syntax" svg:font-family="'VZXAS D+ Syntax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/>
    </style:style>
    <style:style style:name="P2" style:family="paragraph" style:parent-style-name="Header">
      <style:paragraph-properties>
        <style:tab-stops>
          <style:tab-stop style:position="7.544cm" style:type="center"/>
          <style:tab-stop style:position="15.339c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8b8b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8b8b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officeooo:paragraph-rsid="000d8b8b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0d8b8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loext:opacity="100%" style:font-name="Comic Sans MS" fo:font-size="11pt" style:font-size-asian="11pt" style:font-name-complex="Comic Sans MS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loext:opacity="100%" style:font-name="Comic Sans MS" fo:font-size="11pt" officeooo:paragraph-rsid="000d8b8b" style:font-size-asian="11pt" style:font-name-complex="Comic Sans MS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style:font-size-asian="11pt" style:font-name-complex="Comic Sans MS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officeooo:paragraph-rsid="000d8b8b" style:font-size-asian="11pt" style:font-name-complex="Comic Sans MS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fo:font-weight="bold" officeooo:paragraph-rsid="000d8b8b" style:font-size-asian="11pt" style:font-weight-asian="bold" style:font-name-complex="Comic Sans MS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fo:font-weight="bold" officeooo:rsid="000d8b8b" officeooo:paragraph-rsid="000d8b8b" style:font-size-asian="11pt" style:font-weight-asian="bold" style:font-name-complex="Comic Sans MS" style:font-size-complex="11pt" style:font-weight-complex="bold"/>
    </style:style>
    <style:style style:name="P21" style:family="paragraph" style:parent-style-name="Standard">
      <style:paragraph-properties fo:margin-left="2.496cm" fo:margin-right="0cm" fo:line-height="150%" fo:text-align="center" style:justify-single-word="false" fo:text-indent="2.499cm" style:auto-text-indent="false"/>
    </style:style>
    <style:style style:name="P22" style:family="paragraph" style:parent-style-name="Standard">
      <style:paragraph-properties fo:margin-left="2.496cm" fo:margin-right="0cm" fo:line-height="150%" fo:text-align="center" style:justify-single-word="false" fo:text-indent="2.499cm" style:auto-text-indent="false"/>
      <style:text-properties officeooo:paragraph-rsid="000d8b8b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color="#000000" loext:opacity="100%" style:font-name="Comic Sans MS" fo:font-size="11pt" fo:font-weight="bold" officeooo:paragraph-rsid="000e23c0" style:font-size-asian="11pt" style:font-weight-asian="bold" style:font-name-complex="Comic Sans MS" style:font-size-complex="11pt" style:font-weight-complex="bold" fo:hyphenate="false" fo:hyphenation-remain-char-count="2" fo:hyphenation-push-char-count="2" loext:hyphenation-no-caps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Comic Sans MS" fo:font-size="11pt" style:font-size-asian="11pt" style:font-name-complex="Comic Sans MS" style:font-size-complex="11pt"/>
    </style:style>
    <style:style style:name="T2" style:family="text">
      <style:text-properties fo:color="#000000" loext:opacity="100%" style:font-name="Comic Sans MS" fo:font-size="11pt" officeooo:rsid="000d8b8b" style:font-size-asian="11pt" style:font-name-complex="Comic Sans MS" style:font-size-complex="11pt"/>
    </style:style>
    <style:style style:name="T3" style:family="text">
      <style:text-properties fo:color="#000000" loext:opacity="100%"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4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6" style:family="text">
      <style:text-properties fo:color="#000000" loext:opacity="100%" style:font-name="Comic Sans MS" fo:font-size="11pt" fo:font-weight="bold" officeooo:rsid="000d8b8b" style:font-size-asian="11pt" style:font-weight-asian="bold" style:font-name-complex="Comic Sans MS" style:font-size-complex="11pt"/>
    </style:style>
    <style:style style:name="T7" style:family="text">
      <style:text-properties fo:color="#000000" loext:opacity="100%" style:font-name="Comic Sans MS" fo:font-size="11pt" style:font-name-asian="Comic Sans MS" style:font-size-asian="11pt" style:font-name-complex="Comic Sans MS" style:font-size-complex="11pt"/>
    </style:style>
    <style:style style:name="T8" style:family="text">
      <style:text-properties officeooo:rsid="000d8b8b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7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67cm" fo:border="none" style:writing-mode="tb-rl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cesso Administrativo nº 5948/20</text:p>
      <text:p text:style-name="P6"><text:span text:style-name="T3">Objeto:</text:span><text:span text:style-name="T1"> </text:span><text:span text:style-name="T5">Aquis. De material e medicamento para atendimento de demanda judicial do paciente B.L.S. - Ordem n. 685/2012 – Vara do Júri, Execuções Criminais e Infância e Juventude.</text:span></text:p>
      <text:p text:style-name="P12"><text:span text:style-name="T1"><text:tab/><text:tab/>I.- Considerando os elementos que instruem o processo, em especial a manifestação do Sr. Secretário de Justiça e Defesa da Cidadania do Município de Mauá, </text:span><text:span text:style-name="T4">RATIFICO</text:span><text:span text:style-name="T5">,</text:span><text:span text:style-name="T1"> com fulcro no art. 24, IV, da Lei Federal nº 8.666/1.993 c.c. Decreto Municipal nº 8.672/2.020 e art. 4º da Lei Federal nº 13.979/2.020, a dispensa de licitação para contratação das empresas: </text:span></text:p>
      <text:p text:style-name="P12"><text:span text:style-name="T5">Drogaria Nova Esperança Ltda</text:span><text:span text:style-name="T1">, inscrita no CNPJ sob o n. 43.575.877/0001-13, para aquisição de medicamentos para atendimento de demanda judicial, pelo valor total de R$ 1.655,72 (um mil seiscentos e cinquenta e cinco reais e setenta e dois centavos);</text:span></text:p>
      <text:p text:style-name="P12"><text:span text:style-name="T5">Eremix Indústria de Alimentos Especiais Ltda</text:span><text:span text:style-name="T1">, inscrita no CNPJ sob o n. 26.325.797/0001-90, para aquisição de gêneros alimentícios, pelo valor total de R$ 2.700,00 (dois mil e setecentos reais); </text:span></text:p>
      <text:p text:style-name="P12"><text:span text:style-name="T5">Medimport Comércio de Produtos Hospitalares Ltda-EPP</text:span><text:span text:style-name="T1">, inscrita no CNPJ Sob o n. 03.434.334/0001-91, para aquisição de materiais de higiene e limpeza, pelo valor total de R$ 7.128,00 (sete mil, cento e vinte e oito reais).</text:span></text:p>
      <text:p text:style-name="P5"><text:span text:style-name="T7"><text:tab/></text:span><text:span text:style-name="T1"><text:tab/><text:tab/><text:tab/>II.- Publique-se;</text:span></text:p>
      <text:p text:style-name="P5"/>
      <text:p text:style-name="P15"><text:tab/><text:tab/>III.- Após, encaminhe-se à Secretaria de Finanças para as providências cabíveis.</text:p>
      <text:p text:style-name="P17"/>
      <text:p text:style-name="P22"><text:span text:style-name="T1">Mauá, 11 de março de 2021</text:span></text:p>
      <text:p text:style-name="P17"/>
      <text:p text:style-name="P17"/>
      <text:p text:style-name="P17">_______________________________</text:p>
      <text:p text:style-name="P19">MARCELO OLIVEIRA</text:p>
      <text:p text:style-name="P19">Prefeito do Município de Mauá</text:p>
      <text:p text:style-name="P19"/>
      <text:p text:style-name="P6"><text:soft-page-break/><text:span text:style-name="T3">Objeto:</text:span><text:span text:style-name="T1"> </text:span><text:span text:style-name="T5">Aquis. De material e medicamento para atendimento de demanda judicial do paciente B.L.S. - Ordem n. 685/2012 – Vara do Júri, Execuções Criminais e Infância e Juventude.</text:span></text:p>
      <text:p text:style-name="P12"><text:span text:style-name="T1"><text:tab/><text:tab/>I.- Considerando os elementos que instruem o processo, em especial a manifestação do Sr. Secretário de Justiça e Defesa da Cidadania do Município de Mauá, </text:span><text:span text:style-name="T6">AUTORIZO</text:span><text:span text:style-name="T5">,</text:span><text:span text:style-name="T1"> com fulcro no art. 24, IV, da Lei Federal nº 8.666/1.993 c.c. Decreto Municipal nº 8.672/2.020 e art. 4º da Lei Federal nº 13.979/2.020, a dispensa de licitação para contratação das empresas: </text:span></text:p>
      <text:p text:style-name="P12"><text:span text:style-name="T5">Drogaria Nova Esperança Ltda</text:span><text:span text:style-name="T1">, inscrita no CNPJ sob o n. 43.575.877/0001-13, para aquisição de medicamentos para atendimento de demanda judicial, pelo valor total de R$ 1.655,72 (um mil seiscentos e cinquenta e cinco reais e setenta e dois centavos);</text:span></text:p>
      <text:p text:style-name="P12"><text:span text:style-name="T5">Eremix Indústria de Alimentos Especiais Ltda</text:span><text:span text:style-name="T1">, inscrita no CNPJ sob o n. 26.325.797/0001-90, para aquisição de gêneros alimentícios, pelo valor total de R$ 2.700,00 (dois mil e setecentos reais); </text:span></text:p>
      <text:p text:style-name="P12"><text:span text:style-name="T5">Medimport Comércio de Produtos Hospitalares Ltda-EPP</text:span><text:span text:style-name="T1">, inscrita no CNPJ Sob o n. 03.434.334/0001-91, para aquisição de materiais de higiene e limpeza, pelo valor total de R$ 7.128,00 (sete mil, cento e vinte e oito reais).</text:span></text:p>
      <text:p text:style-name="P5"><text:span text:style-name="T7"><text:tab/></text:span><text:span text:style-name="T1"><text:tab/><text:tab/><text:tab/>II.- Publique-se;</text:span></text:p>
      <text:p text:style-name="P13"><text:span text:style-name="T1"><text:s text:c="2"/><text:tab/> <text:s text:c="8"/>III.- </text:span><text:span text:style-name="T2">Encaminhe-se os autos ao Sr. Prefeito, para ratificação, em cumprimento ao estabelecido no art.26, da Lei Federal n. 8.666/93;</text:span></text:p>
      <text:p text:style-name="P15"><text:tab/><text:tab/><text:span text:style-name="T8">IV – Autorizo a emissão das Ordens de Compras e respectivos empenhos e demais providências cabíveis.</text:span></text:p>
      <text:p text:style-name="P17"/>
      <text:p text:style-name="P17"/>
      <text:p text:style-name="P22"><text:span text:style-name="T1">Mauá, 11 de março de 2021</text:span></text:p>
      <text:p text:style-name="P17"/>
      <text:p text:style-name="P17"/>
      <text:p text:style-name="P17">_______________________________</text:p>
      <text:p text:style-name="P20">Célia Cristina Pereira Bortoletto</text:p>
      <text:p text:style-name="P20">Secretária de Saú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ZXAS D+ Syntax" svg:font-family="'VZXAS D+ Syntax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o_20_em_20_bloco1" style:display-name="Texto em bloco1" style:family="paragraph" style:parent-style-name="Standard">
      <style:paragraph-properties fo:margin-left="0.25cm" fo:margin-right="-0.501cm" fo:text-indent="0cm" style:auto-text-indent="false"/>
      <style:text-properties style:rfc-language-tag="es-ES-u-co-trad"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5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VZXAS D+ Syntax" fo:font-family="'VZXAS D+ Syntax', Arial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VZXAS D+ Syntax" style:font-family-complex="'VZXAS D+ Syntax'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5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9" style:display-name="Fonte parág. padrão9" style:family="text"/>
    <style:style style:name="WW-Absatz-Standardschriftart1" style:family="text"/>
    <style:style style:name="WW-Absatz-Standardschriftart11" style:family="text"/>
    <style:style style:name="Fonte_20_parág._20_padrão8" style:display-name="Fonte parág. padrão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7" style:display-name="Fonte parág. padrão7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6" style:display-name="Fonte parág. padrão6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" style:display-name="WW-Fonte parág. padrão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" style:display-name="WW-Fonte parág. padrão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1" style:display-name="WW-Fonte parág. padrão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11" style:display-name="WW-Fonte parág. padrão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11111111" style:display-name="WW-Fonte parág. padrão111111111111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9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44cm" style:type="center"/>
          <style:tab-stop style:position="15.339c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4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font-size="10pt" style:font-size-asian="10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7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67cm" fo:border="none" style:writing-mode="tb-rl"/>
    </style:style>
    <style:style style:name="M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1.27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016cm" svg:y="0.547cm" svg:width="11.753cm" svg:height="1.547cm" draw:z-index="1"><draw:text-box><text:p text:style-name="MP2">PREFEITURA DO MUNICÍPIO DE MAUÁ</text:p><text:p text:style-name="MP3">COORDENADORIA ADMINISTRATIVA</text:p><text:p text:style-name="MP3"/><text:p text:style-name="MP4">FOLHA DE INFORMAÇÃO</text:p></draw:text-box></draw:frame><draw:line text:anchor-type="char" draw:z-index="3" draw:style-name="Mgr1" draw:text-style-name="MP5" svg:x1="0.044cm" svg:y1="2.556cm" svg:x2="17.533cm" svg:y2="2.556cm"><text:p/></draw:line><draw:frame draw:style-name="Mfr2" draw:name="Figura1" text:anchor-type="char" svg:x="0.019cm" svg:y="0.633cm" svg:width="1.528cm" svg:height="1.383cm" draw:z-index="9"><draw:image xlink:href="Pictures/1000000000000768000006ED5C3EF5A75BBF5CB3.png" xlink:type="simple" xlink:show="embed" xlink:actuate="onLoad" draw:mime-type="image/png"/></draw:frame></text:p>
      </style:header>
      <style:footer>
        <text:p text:style-name="MP6"><draw:frame draw:style-name="Mfr3" draw:name="Quadro1" text:anchor-type="char" svg:x="-0.005cm" svg:y="0.014cm" svg:width="0.635cm" svg:height="0.61cm" draw:z-index="5"><draw:text-box><text:p text:style-name="MP7">CÓDIGO</text:p><text:p text:style-name="MP7">183</text:p><text:p text:style-name="MP7">VS.7</text:p></draw:text-box></draw:frame><draw:line text:anchor-type="char" draw:z-index="7" draw:style-name="Mgr1" draw:text-style-name="MP5" svg:x1="-0.028cm" svg:y1="-0.296cm" svg:x2="17.655cm" svg:y2="-0.296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ção interna</dc:title>
    <meta:initial-creator>wilson</meta:initial-creator>
    <meta:creation-date>2021-02-26T13:24:00</meta:creation-date>
    <dc:date>2021-03-12T10:51:12.211000000</dc:date>
    <meta:print-date>1995-11-21T17:41:00</meta:print-date>
    <meta:editing-cycles>8</meta:editing-cycles>
    <meta:editing-duration>PT21M12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30" meta:word-count="471" meta:character-count="3104" meta:non-whitespace-character-count="2628"/>
  </office:meta>
</office:document-meta>
</file>